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4mm"/>
    </style:style>
    <style:style style:name="co2" style:family="table-column">
      <style:table-column-properties fo:break-before="auto" style:column-width="94.63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pagamenti_20_x_20_fornitore">
      <style:table-properties table:display="true" style:writing-mode="lr-tb"/>
    </style:style>
    <style:style style:name="ta2" style:family="table" style:master-page-name="PageStyle_5f_pagamenti_20_per_20_tipologi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1_20__20_TRIM_20_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e_5f_1_20__20_TRIM_20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order-bottom="none" fo:background-color="#4f81bd" style:diagonal-bl-tr="none" style:diagonal-tl-br="none" fo:border-left="none" fo:border-right="none" style:rotation-align="none" fo:border-top="1.76pt solid #376092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ffffff" fo:border-right="none" style:rotation-align="none" fo:border-top="0.74pt solid #000000"/>
    </style:style>
    <style:style style:name="ce11" style:family="table-cell" style:parent-style-name="Excel_20_Built-in_20_Comma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x fornito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ANDATI PAGAMENTO PERIODO 01/10/2018 - 31/12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 FORNITORE </text:p>
          </table:table-cell>
          <table:table-cell table:number-columns-repeated="1023"/>
        </table:table-row>
        <table:table-row table:style-name="ro2">
          <table:table-cell table:style-name="ce3" table:number-columns-repeated="2"/>
          <table:table-cell/>
          <table:table-cell table:style-name="ce3" table:number-columns-repeated="1021"/>
        </table:table-row>
        <table:table-row table:style-name="ro1">
          <table:table-cell table:style-name="ce4" office:value-type="string" calcext:value-type="string">
            <text:p>FORNITORE</text:p>
          </table:table-cell>
          <table:table-cell table:style-name="ce4"/>
          <table:table-cell table:style-name="ce11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3.M.C.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325.47" calcext:value-type="float">
            <text:p><text:s/>13.325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7008.42" calcext:value-type="float">
            <text:p><text:s/>7.008,4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3B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997.48" calcext:value-type="float">
            <text:p><text:s/>7.997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562.01" calcext:value-type="float">
            <text:p><text:s/>562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93282.2" calcext:value-type="float">
            <text:p><text:s/>193.28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4 Attrezzature sanitarie e scientifiche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3M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3083.1" calcext:value-type="float">
            <text:p><text:s/>23.083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257.5" calcext:value-type="float">
            <text:p><text:s/>1.25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5.9 <text:s/>S.R.L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1358.5" calcext:value-type="float">
            <text:p><text:s/>1.358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 MENARINI DIAGNOSTIC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880.3" calcext:value-type="float">
            <text:p><text:s/>16.880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D.A. <text:s text:c="2"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8560" calcext:value-type="float">
            <text:p><text:s/>18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G. CENTRO ORTOPEDICO SANITARI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359.19" calcext:value-type="float">
            <text:p><text:s/>3.359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O. CITTA' DELLA SALUTE E DELLA SCIENZA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73.5" calcext:value-type="float">
            <text:p><text:s/>7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4 Consulenze, collaborazioni, interinale e altre pre</text:p>
          </table:table-cell>
          <table:table-cell table:style-name="ce13" office:value-type="float" office:value="51857.11" calcext:value-type="float">
            <text:p><text:s/>51.857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7 Altri acquisti di servizi e prestazioni sanitarie</text:p>
          </table:table-cell>
          <table:table-cell table:style-name="ce13" office:value-type="float" office:value="265667.05" calcext:value-type="float">
            <text:p><text:s/>265.667,0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O.U. SAN LUIGI GONZAGA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15538.7" calcext:value-type="float">
            <text:p><text:s/>15.538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O.U. SAN MARTINO <text:s/>- IRCCS</text:p>
          </table:table-cell>
          <table:table-cell table:style-name="ce5" office:value-type="string" calcext:value-type="string">
            <text:p>U3138 Altri acquisti di servizi e prestazioni sanitarie</text:p>
          </table:table-cell>
          <table:table-cell table:style-name="ce12" office:value-type="float" office:value="167" calcext:value-type="float">
            <text:p><text:s/>16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P.M.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86.7" calcext:value-type="float">
            <text:p><text:s/>386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P.R.I. ONLUS ASSOCIAZIONE PIEMONTES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557.8" calcext:value-type="float">
            <text:p><text:s/>2.557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11099" calcext:value-type="float">
            <text:p><text:s/>11.09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S.C.O.M.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67.45" calcext:value-type="float">
            <text:p><text:s/>2.767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S.L. <text:s/>CITTA' DI TORINO</text:p>
          </table:table-cell>
          <table:table-cell table:style-name="ce5" office:value-type="string" calcext:value-type="string">
            <text:p>U3134 Consulenze, collaborazioni, interinale e altre pre</text:p>
          </table:table-cell>
          <table:table-cell table:style-name="ce12" office:value-type="float" office:value="9488.41" calcext:value-type="float">
            <text:p><text:s/>9.488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7 Altri acquisti di servizi e prestazioni sanitarie</text:p>
          </table:table-cell>
          <table:table-cell table:style-name="ce13" office:value-type="float" office:value="72.3" calcext:value-type="float">
            <text:p><text:s/>72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3 Corsi di formazione esternalizzata</text:p>
          </table:table-cell>
          <table:table-cell table:style-name="ce13" office:value-type="float" office:value="804" calcext:value-type="float">
            <text:p><text:s/>80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S.L. AT</text:p>
          </table:table-cell>
          <table:table-cell table:style-name="ce5" office:value-type="string" calcext:value-type="string">
            <text:p>U2102 Emoderivati</text:p>
          </table:table-cell>
          <table:table-cell table:style-name="ce12" office:value-type="float" office:value="196" calcext:value-type="float">
            <text:p><text:s/>1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1 Acquisti di beni sanitari da altre strutture sanit</text:p>
          </table:table-cell>
          <table:table-cell table:style-name="ce13" office:value-type="float" office:value="1195.75" calcext:value-type="float">
            <text:p><text:s/>1.195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7 Altri acquisti di servizi e prestazioni sanitarie</text:p>
          </table:table-cell>
          <table:table-cell table:style-name="ce13" office:value-type="float" office:value="528.35" calcext:value-type="float">
            <text:p><text:s/>528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S.L. CN1</text:p>
          </table:table-cell>
          <table:table-cell table:style-name="ce5" office:value-type="string" calcext:value-type="string">
            <text:p>U3134 Consulenze, collaborazioni, interinale e altre pre</text:p>
          </table:table-cell>
          <table:table-cell table:style-name="ce12" office:value-type="float" office:value="40402.97" calcext:value-type="float">
            <text:p><text:s/>40.402,9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S.O. <text:s/>SS. ANTONIO BIAGIO E ARRIGO - AL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5884.75" calcext:value-type="float">
            <text:p><text:s/>5.884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S.O. ORDINE MAURIZIANO DI TORINO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13873.5" calcext:value-type="float">
            <text:p><text:s/>13.873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S.O. S.CROCE E CARLE - CUNEO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3495.5" calcext:value-type="float">
            <text:p><text:s/>3.495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.T.S. DELLA BRIANZ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11.46" calcext:value-type="float">
            <text:p><text:s/>111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 MEDICA <text:s/>S.P..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661.5" calcext:value-type="float">
            <text:p><text:s/>27.661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BATANGELO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5314.59" calcext:value-type="float">
            <text:p><text:s/>5.314,5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BOTT MEDICAL ITALIA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56323.56" calcext:value-type="float">
            <text:p><text:s/>356.323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BOTT SRL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13290.34" calcext:value-type="float">
            <text:p><text:s/>13.290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25864" calcext:value-type="float">
            <text:p><text:s/>125.86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62118" calcext:value-type="float">
            <text:p><text:s/>62.11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BVIE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86626.92" calcext:value-type="float">
            <text:p><text:s/>586.626,9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C FARMACEUTICI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398.39" calcext:value-type="float">
            <text:p><text:s/>2.398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C MEDICAL S.R.L. APPAR.ELETTROBIO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9082.5" calcext:value-type="float">
            <text:p><text:s/>9.08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IOGEN PHAR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36.91" calcext:value-type="float">
            <text:p><text:s/>236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ROS GESTIONI SRL <text:s text:c="2"/>VILLE SAN SECOND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4832.2" calcext:value-type="float">
            <text:p><text:s/>24.83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110198.12" calcext:value-type="float">
            <text:p><text:s/>110.198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1153.03" calcext:value-type="float">
            <text:p><text:s/>11.153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CADEMIA D'IMPRESA AZ. SPEC.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CORD HEALTHCARE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2747.71" calcext:value-type="float">
            <text:p><text:s/>32.747,7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QUI/IN/CONTR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9091.44" calcext:value-type="float">
            <text:p><text:s/>9.091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7182.26" calcext:value-type="float">
            <text:p><text:s/>7.182,2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TELION PHARMACEUTICALS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6684.14" calcext:value-type="float">
            <text:p><text:s/>106.684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USTICA BIELLESE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9132.66" calcext:value-type="float">
            <text:p><text:s/>19.132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USTICA MOLINETTE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AS SRL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VANCED BIONICS ITALI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471.27" calcext:value-type="float">
            <text:p><text:s/>1.471,2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EG <text:s/>AZIENDA ENERGIA E GAS SOC COOP</text:p>
          </table:table-cell>
          <table:table-cell table:style-name="ce5" office:value-type="string" calcext:value-type="string">
            <text:p>U3207 Riscaldamento</text:p>
          </table:table-cell>
          <table:table-cell table:style-name="ce12" office:value-type="float" office:value="25449.04" calcext:value-type="float">
            <text:p><text:s/>25.449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ESCULAPIUS FARMACEUTICI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8600" calcext:value-type="float">
            <text:p><text:s/>28.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ESIR PHARMACEUTICALS S.R.L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1422.9" calcext:value-type="float">
            <text:p><text:s/>1.422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A DI A. GIACONELLI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770.41" calcext:value-type="float">
            <text:p><text:s/>6.770,4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ENZIA DELLE DOGANE E DEI MONOPOLI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495.85" calcext:value-type="float">
            <text:p><text:s/>495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7124" calcext:value-type="float">
            <text:p><text:s/>7.12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ENZIA DELLE ENTRATE - RISCOSSIONE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42.57" calcext:value-type="float">
            <text:p><text:s/>42,5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ENZIA DI TUTELA SALUTE VAL PADAN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7.82" calcext:value-type="float">
            <text:p><text:s/>27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ENZIA INDUSTRIE DIFES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1870.39" calcext:value-type="float">
            <text:p><text:s/>21.870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ENZIA TERRITORIALE PER LA CAS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3503.89" calcext:value-type="float">
            <text:p><text:s/>3.503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2 Locazioni</text:p>
          </table:table-cell>
          <table:table-cell table:style-name="ce13" office:value-type="float" office:value="6128.44" calcext:value-type="float">
            <text:p><text:s/>6.128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ILENT TECHNOLOGIES COMPANY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584" calcext:value-type="float">
            <text:p><text:s/>2.58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ISAN S.A.S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2739.96" calcext:value-type="float">
            <text:p><text:s/>2.73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21.57" calcext:value-type="float">
            <text:p><text:s/>21,5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HSI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456" calcext:value-type="float">
            <text:p><text:s/>1.4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60" calcext:value-type="float">
            <text:p><text:s/>2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IESI HOSPITAL SERVICE <text:s/>SAS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IRLIQUIDE MEDICAL SYSTEMS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81.29" calcext:value-type="float">
            <text:p><text:s/>1.381,2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IRONE SOGGIORNO C.S.S.A.COOP.A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958.5" calcext:value-type="float">
            <text:p><text:s/>2.958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KKADEAS PHARMA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KRON REGENERATION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9754.73" calcext:value-type="float">
            <text:p><text:s/>19.754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BER HOSPITAL <text:s/>S.R.L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474" calcext:value-type="float">
            <text:p><text:s/>47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BERTONE GIUSEPPE</text:p>
          </table:table-cell>
          <table:table-cell table:style-name="ce5" office:value-type="string" calcext:value-type="string">
            <text:p>U5202 Locazioni</text:p>
          </table:table-cell>
          <table:table-cell table:style-name="ce12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CON ITALIA <text:s text:c="2"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8.16" calcext:value-type="float">
            <text:p><text:s/>98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51391.31" calcext:value-type="float">
            <text:p><text:s/>51.391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7085.36" calcext:value-type="float">
            <text:p><text:s/>7.085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D AUTOMOTIVE ITALIA SRL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65" calcext:value-type="float">
            <text:p><text:s/>16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2510.6" calcext:value-type="float">
            <text:p><text:s/>12.510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A S.A.S. DI DADONE E C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F S.R.L. <text:s/>SEMPLIFICAT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290" calcext:value-type="float">
            <text:p><text:s/>4.2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RE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784.96" calcext:value-type="float">
            <text:p><text:s/>8.784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SSIO RITA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FA INTES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77.3" calcext:value-type="float">
            <text:p><text:s/>1.377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FA INTE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FASIG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8120.18" calcext:value-type="float">
            <text:p><text:s/>8.120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1052.36" calcext:value-type="float">
            <text:p><text:s/>11.052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32.87" calcext:value-type="float">
            <text:p><text:s/>32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GOVITAE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FAX <text:s text:c="2"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824.7" calcext:value-type="float">
            <text:p><text:s/>12.82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SEO ASSOCIAZ.CONTRO L'ALCOLISM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8991.66" calcext:value-type="float">
            <text:p><text:s/>8.991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K-ABELLO' <text:s text:c="2"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120" calcext:value-type="float">
            <text:p><text:s/>5.1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3 Prodotti dietetici</text:p>
          </table:table-cell>
          <table:table-cell table:style-name="ce13" office:value-type="float" office:value="221.28" calcext:value-type="float">
            <text:p><text:s/>221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4 Materiali per la profilassi (vaccini)</text:p>
          </table:table-cell>
          <table:table-cell table:style-name="ce13" office:value-type="float" office:value="10687.1" calcext:value-type="float">
            <text:p><text:s/>10.687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510.26" calcext:value-type="float">
            <text:p><text:s/>510,2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ERGAN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826.96" calcext:value-type="float">
            <text:p><text:s/>7.826,9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ERGY THERAPEUTICS ITALIA S.R.L.</text:p>
          </table:table-cell>
          <table:table-cell table:style-name="ce5" office:value-type="string" calcext:value-type="string">
            <text:p>U2104 Materiali per la profilassi (vaccini)</text:p>
          </table:table-cell>
          <table:table-cell table:style-name="ce12" office:value-type="float" office:value="1407.16" calcext:value-type="float">
            <text:p><text:s/>1.407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OCCO CLAUDIA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8191" calcext:value-type="float">
            <text:p><text:s/>8.19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OGA (ITALIA)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455.79" calcext:value-type="float">
            <text:p><text:s/>2.455,7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SYSTEM SPA</text:p>
          </table:table-cell>
          <table:table-cell table:style-name="ce5" office:value-type="string" calcext:value-type="string">
            <text:p>U3204 Servizi ausiliari e spese di pulizia</text:p>
          </table:table-cell>
          <table:table-cell table:style-name="ce12" office:value-type="float" office:value="2875.82" calcext:value-type="float">
            <text:p><text:s/>2.875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MIRALL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779.7" calcext:value-type="float">
            <text:p><text:s/>2.779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HEA ITALI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365" calcext:value-type="float">
            <text:p><text:s/>2.36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8 Altri acquisti di servizi e prestazioni sanitarie</text:p>
          </table:table-cell>
          <table:table-cell table:style-name="ce13" office:value-type="float" office:value="707118.78" calcext:value-type="float">
            <text:p><text:s/>707.118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531997.48" calcext:value-type="float">
            <text:p><text:s/>531.997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TRA MENTE SOCIETA' COOP. SOCIALE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9362.13" calcext:value-type="float">
            <text:p><text:s/>9.362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ADON ANTONIO S.N.C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2.5" calcext:value-type="float">
            <text:p><text:s/>3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2755.66" calcext:value-type="float">
            <text:p><text:s/>2.755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BU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0601.2" calcext:value-type="float">
            <text:p><text:s/>40.601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GEN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6925.53" calcext:value-type="float">
            <text:p><text:s/>96.925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ICA <text:s text:c="4"/>ASSOC.VOLONT. <text:s/>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095.9" calcext:value-type="float">
            <text:p><text:s/>5.095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ICUS THERAPEUTICS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1121.72" calcext:value-type="float">
            <text:p><text:s/>71.121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O ITALY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5436.2" calcext:value-type="float">
            <text:p><text:s/>75.436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PLIFON S.P.A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02527.19" calcext:value-type="float">
            <text:p><text:s/>202.527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LLERGO SPA</text:p>
          </table:table-cell>
          <table:table-cell table:style-name="ce5" office:value-type="string" calcext:value-type="string">
            <text:p>U2104 Materiali per la profilassi (vaccini)</text:p>
          </table:table-cell>
          <table:table-cell table:style-name="ce12" office:value-type="float" office:value="4129.65" calcext:value-type="float">
            <text:p><text:s/>4.129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230.4" calcext:value-type="float">
            <text:p><text:s/>230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IRIVIENI COOPERATIVA SOCIALE 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6573.04" calcext:value-type="float">
            <text:p><text:s/>56.573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A S.P.A.</text:p>
          </table:table-cell>
          <table:table-cell table:style-name="ce5" office:value-type="string" calcext:value-type="string">
            <text:p>U6104 Attrezzature sanitarie e scientifiche</text:p>
          </table:table-cell>
          <table:table-cell table:style-name="ce12" office:value-type="float" office:value="16150" calcext:value-type="float">
            <text:p><text:s/>16.1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FFAS FONDAZIONE COMUNITA' LA TORR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95086.91" calcext:value-type="float">
            <text:p><text:s/>295.086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4480.47" calcext:value-type="float">
            <text:p><text:s/>24.480,4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FFAS SEZ.CASALE M.TO <text:s/>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3738.42" calcext:value-type="float">
            <text:p><text:s/>13.738,4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GEL DI REALE ANA ANGELA D.I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732.02" calcext:value-type="float">
            <text:p><text:s/>732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GELINI FRANCESCO ACRAF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6884.53" calcext:value-type="float">
            <text:p><text:s/>16.884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76.8" calcext:value-type="float">
            <text:p><text:s/>76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GIOLOGICA <text:s/>B.M.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77.75" calcext:value-type="float">
            <text:p><text:s/>1.177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GOLO ACUTO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840.12" calcext:value-type="float">
            <text:p><text:s/>3.840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PAS COMITATO REGIONALE PIEMONT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6279.39" calcext:value-type="float">
            <text:p><text:s/>6.279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EO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76731.79" calcext:value-type="float">
            <text:p><text:s/>176.731,7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ITESI DI PREZZAVENTO SALVATORE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950" calcext:value-type="float">
            <text:p><text:s/>2.9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ON S.P.A.</text:p>
          </table:table-cell>
          <table:table-cell table:style-name="ce5" office:value-type="string" calcext:value-type="string">
            <text:p>U3211 Assicurazioni</text:p>
          </table:table-cell>
          <table:table-cell table:style-name="ce12" office:value-type="float" office:value="4960.97" calcext:value-type="float">
            <text:p><text:s/>4.960,9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ORTA S.R.L. PRESIDI MEDICO CHIRURGICI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066.16" calcext:value-type="float">
            <text:p><text:s/>8.066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PAPER S.R.L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22632" calcext:value-type="float">
            <text:p><text:s/>22.63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PPEN.LAB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558" calcext:value-type="float">
            <text:p><text:s/>55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PPLIED MEDICAL DISTRIBUTION EUROPE B.V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250" calcext:value-type="float">
            <text:p><text:s/>6.2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QUARIA S.R.L.</text:p>
          </table:table-cell>
          <table:table-cell table:style-name="ce5" office:value-type="string" calcext:value-type="string">
            <text:p>U6104 Attrezzature sanitarie e scientifiche</text:p>
          </table:table-cell>
          <table:table-cell table:style-name="ce12" office:value-type="float" office:value="5412.25" calcext:value-type="float">
            <text:p><text:s/>5.412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CHINGEGNO PROFESSIONISTI ASSOCIATI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2778.88" calcext:value-type="float">
            <text:p><text:s/>2.778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CICONFRATERNITA DELLO SPIRITO SANT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CIDIOCESI DI TORINO</text:p>
          </table:table-cell>
          <table:table-cell table:style-name="ce5" office:value-type="string" calcext:value-type="string">
            <text:p>U3203 Consulenze, collaborazioni, interinale e altre pre</text:p>
          </table:table-cell>
          <table:table-cell table:style-name="ce12" office:value-type="float" office:value="18718.12" calcext:value-type="float">
            <text:p><text:s/>18.718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EA 51 SOC. COOP. SOCIAL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3996.72" calcext:value-type="float">
            <text:p><text:s/>3.996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IE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466" calcext:value-type="float">
            <text:p><text:s/>4.46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ISTO PHARMA <text:s/>ITALY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92.86" calcext:value-type="float">
            <text:p><text:s/>392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JO ITALIA SPA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026" calcext:value-type="float">
            <text:p><text:s/>1.02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4611.18" calcext:value-type="float">
            <text:p><text:s/>24.611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KOT SRL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09.83" calcext:value-type="float">
            <text:p><text:s/>109,8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74154.06" calcext:value-type="float">
            <text:p><text:s/>74.154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S CHIRURGIC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55.5" calcext:value-type="float">
            <text:p><text:s/>955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E ORTOPEDICA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535.7" calcext:value-type="float">
            <text:p><text:s/>2.535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SANITY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711.8" calcext:value-type="float">
            <text:p><text:s/>6.711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VAL SERVICE LEASE ITALIA S.P.A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74.35" calcext:value-type="float">
            <text:p><text:s/>74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75010.44" calcext:value-type="float">
            <text:p><text:s/>75.010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INI SI <text:s/>NASCE E IO LO NAKKUI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813.12" calcext:value-type="float">
            <text:p><text:s/>5.813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L TO2 / ASL CITTA' DI TORINO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23456.3" calcext:value-type="float">
            <text:p><text:s/>23.456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L TO4 CONTI CORRENTI POSTALI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2603.52" calcext:value-type="float">
            <text:p><text:s/>12.603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PEN PHARMA IRELAND <text:s/>LIMITED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835.36" calcext:value-type="float">
            <text:p><text:s/>6.835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 CULTURALE <text:s/>FILODRAMMATICA MUSIC ALL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361.48" calcext:value-type="float">
            <text:p><text:s/>361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. CASE FAM. P. GIORGIO FRASSATI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0200.96" calcext:value-type="float">
            <text:p><text:s/>10.200,9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. COM. TERAPEUTICA NIKODEM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9195.14" calcext:value-type="float">
            <text:p><text:s/>9.195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. FIDES CASA DELL'EMMANUELE</text:p>
          </table:table-cell>
          <table:table-cell table:style-name="ce5" office:value-type="string" calcext:value-type="string">
            <text:p>U3108 Acquisti di servizi sanitari per assistenza specia</text:p>
          </table:table-cell>
          <table:table-cell table:style-name="ce12" office:value-type="float" office:value="59685" calcext:value-type="float">
            <text:p><text:s/>59.68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.NE COMUNITA' EMMANUEL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5349.05" calcext:value-type="float">
            <text:p><text:s/>5.349,0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ING SPA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54744.24" calcext:value-type="float">
            <text:p><text:s/>54.744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 DI FIORI DI LUPOLI DIEGO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. <text:s/>VOLONTARI IVREA SOCCORS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23988.95" calcext:value-type="float">
            <text:p><text:s/>23.988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CITTA' RINASCIT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6532" calcext:value-type="float">
            <text:p><text:s/>6.53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COMUNITA' IL PICCHIO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8326" calcext:value-type="float">
            <text:p><text:s/>18.32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DELLA CROCE ROSSA ITALIANA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4000" calcext:value-type="float">
            <text:p><text:s/>14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FIDES CASA CARLA MARIA</text:p>
          </table:table-cell>
          <table:table-cell table:style-name="ce5" office:value-type="string" calcext:value-type="string">
            <text:p>U3108 Acquisti di servizi sanitari per assistenza specia</text:p>
          </table:table-cell>
          <table:table-cell table:style-name="ce12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MASTROPIETRO &amp; C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55752.12" calcext:value-type="float">
            <text:p><text:s/>55.752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85351.68" calcext:value-type="float">
            <text:p><text:s/>185.351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PAPA GIOVANNI XXIII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4462.85" calcext:value-type="float">
            <text:p><text:s/>4.462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S.MARIA DELLA ROTOND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3239.19" calcext:value-type="float">
            <text:p><text:s/>43.239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OCIAZIONE TIARE'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3472.56" calcext:value-type="float">
            <text:p><text:s/>3.472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T PAPA GIOVANNI XXIII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782.13" calcext:value-type="float">
            <text:p><text:s/>782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UT EUROPE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9.36" calcext:value-type="float">
            <text:p><text:s/>279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TELLAS PHAR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1869.98" calcext:value-type="float">
            <text:p><text:s/>101.869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TRAZENEC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80118.48" calcext:value-type="float">
            <text:p><text:s/>80.118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TRO PHARMA</text:p>
          </table:table-cell>
          <table:table-cell table:style-name="ce5" office:value-type="string" calcext:value-type="string">
            <text:p>U2104 Materiali per la profilassi (vaccini)</text:p>
          </table:table-cell>
          <table:table-cell table:style-name="ce12" office:value-type="float" office:value="4350" calcext:value-type="float">
            <text:p><text:s/>4.3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TENA NUOVE DIMENSIONI SRL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75107.8" calcext:value-type="float">
            <text:p><text:s/>75.107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2597.84" calcext:value-type="float">
            <text:p><text:s/>22.597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THENA LABORATORIO ORTOPEDICO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5483.68" calcext:value-type="float">
            <text:p><text:s/>25.483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TOS MEDICAL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075.15" calcext:value-type="float">
            <text:p><text:s/>3.075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50834.17" calcext:value-type="float">
            <text:p><text:s/>50.834,1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DIBEL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230.77" calcext:value-type="float">
            <text:p><text:s/>4.230,7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DIOFOCUS SAS DI M. GILI &amp; C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422.98" calcext:value-type="float">
            <text:p><text:s/>1.422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DIOFON SAS DI GASCHI LIDI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323.5" calcext:value-type="float">
            <text:p><text:s/>6.323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DIOLOGIC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3284.17" calcext:value-type="float">
            <text:p><text:s/>23.284,1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DIOMED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187.72" calcext:value-type="float">
            <text:p><text:s/>3.187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DIONOVA ITALI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529.39" calcext:value-type="float">
            <text:p><text:s/>2.529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RIS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980.14" calcext:value-type="float">
            <text:p><text:s/>1.980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ROBINDO PHARMA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9276.82" calcext:value-type="float">
            <text:p><text:s/>19.276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TOLAVAGGIO ROSSINI MAURIZI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439.34" calcext:value-type="float">
            <text:p><text:s/>439,3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TORIPARAZIONI CAPUCCHIO SNC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4364.21" calcext:value-type="float">
            <text:p><text:s/>4.364,2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TORITA PER LA VIGILANZA SU CONTRATTI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3680" calcext:value-type="float">
            <text:p><text:s/>3.6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TOSTRADA TORINO-IVREA-VALLE D'AOST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.62" calcext:value-type="float">
            <text:p><text:s/>5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TOSTRADE PER <text:s/>L'ITALIA SP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089.34" calcext:value-type="float">
            <text:p><text:s/>5.089,3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XILI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753" calcext:value-type="float">
            <text:p><text:s/>1.75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VAS PHARMACEUTICALS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04.81" calcext:value-type="float">
            <text:p><text:s/>204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VIS CASTELLAMONTE</text:p>
          </table:table-cell>
          <table:table-cell table:style-name="ce5" office:value-type="string" calcext:value-type="string">
            <text:p>U2102 Emoderivati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VIS IVREA</text:p>
          </table:table-cell>
          <table:table-cell table:style-name="ce5" office:value-type="string" calcext:value-type="string">
            <text:p>U2102 Emoderivati</text:p>
          </table:table-cell>
          <table:table-cell table:style-name="ce12" office:value-type="float" office:value="20000" calcext:value-type="float">
            <text:p><text:s/>2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ZIENDA SANITARIA LOCALE AL DI CASALE</text:p>
          </table:table-cell>
          <table:table-cell table:style-name="ce5" office:value-type="string" calcext:value-type="string">
            <text:p>U3117 Acquisti di servizi sanitari per assistenza ospeda</text:p>
          </table:table-cell>
          <table:table-cell table:style-name="ce12" office:value-type="float" office:value="4133.68" calcext:value-type="float">
            <text:p><text:s/>4.133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ZIENDA SANITARIA LOCALE BI - BIELLA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1261.7" calcext:value-type="float">
            <text:p><text:s/>1.261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ZIENDA SANITARIA LOCALE NO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1097" calcext:value-type="float">
            <text:p><text:s/>1.09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ZIENDA SANITARIA LOCALE TO3</text:p>
          </table:table-cell>
          <table:table-cell table:style-name="ce5" office:value-type="string" calcext:value-type="string">
            <text:p>U3201 Consulenze, collaborazioni, interinale e altre pre</text:p>
          </table:table-cell>
          <table:table-cell table:style-name="ce12" office:value-type="float" office:value="3115.28" calcext:value-type="float">
            <text:p><text:s/>3.115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3 Corsi di formazione esternalizzata</text:p>
          </table:table-cell>
          <table:table-cell table:style-name="ce13" office:value-type="float" office:value="824" calcext:value-type="float">
            <text:p><text:s/>82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ZIENDA SANITARIA LOCALE TO5 DI CHIERI</text:p>
          </table:table-cell>
          <table:table-cell table:style-name="ce5" office:value-type="string" calcext:value-type="string">
            <text:p>U3137 Altri acquisti di servizi e prestazioni sanitarie</text:p>
          </table:table-cell>
          <table:table-cell table:style-name="ce12" office:value-type="float" office:value="892.79" calcext:value-type="float">
            <text:p><text:s/>892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3 Corsi di formazione esternalizzata</text:p>
          </table:table-cell>
          <table:table-cell table:style-name="ce13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ZIENDA SOCIO SANIT. TERRITOR DI MONZA</text:p>
          </table:table-cell>
          <table:table-cell table:style-name="ce5" office:value-type="string" calcext:value-type="string">
            <text:p>U3138 Altri acquisti di servizi e prestazioni sanitarie</text:p>
          </table:table-cell>
          <table:table-cell table:style-name="ce12" office:value-type="float" office:value="18.56" calcext:value-type="float">
            <text:p><text:s/>18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ZIENDA USL TOSCANA NORD OVEST</text:p>
          </table:table-cell>
          <table:table-cell table:style-name="ce5" office:value-type="string" calcext:value-type="string">
            <text:p>U3138 Altri acquisti di servizi e prestazioni sanitarie</text:p>
          </table:table-cell>
          <table:table-cell table:style-name="ce12" office:value-type="float" office:value="6404" calcext:value-type="float">
            <text:p><text:s/>6.40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. BRAUN AVITUM ITALY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242" calcext:value-type="float">
            <text:p><text:s/>9.24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. BRAUN MILANO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4030.86" calcext:value-type="float">
            <text:p><text:s/>34.030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3 Prodotti dietetici</text:p>
          </table:table-cell>
          <table:table-cell table:style-name="ce13" office:value-type="float" office:value="345" calcext:value-type="float">
            <text:p><text:s/>3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43473.5" calcext:value-type="float">
            <text:p><text:s/>43.47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712.07" calcext:value-type="float">
            <text:p><text:s/>712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3998.1" calcext:value-type="float">
            <text:p><text:s/>3.998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.E.S.T.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98" calcext:value-type="float">
            <text:p><text:s/>9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LMA MARIN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2.92" calcext:value-type="float">
            <text:p><text:s/>52,9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NCA FARMAFACTORIN SPV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12119.74" calcext:value-type="float">
            <text:p><text:s/>12.119,7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NCA FARMAFACTORING <text:s/>S.P.A.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23377.84" calcext:value-type="float">
            <text:p><text:s/>23.377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NCA IFIS S.P.A.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15952.67" calcext:value-type="float">
            <text:p><text:s/>15.952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RBIERI SRL <text:s text:c="4"/>PROGETTIAMO AUTONOMI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2572.02" calcext:value-type="float">
            <text:p><text:s/>62.572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RD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7225.55" calcext:value-type="float">
            <text:p><text:s/>57.225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ROVERO ISABELL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40.48" calcext:value-type="float">
            <text:p><text:s/>140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SANESE VALENTINO</text:p>
          </table:table-cell>
          <table:table-cell table:style-name="ce5" office:value-type="string" calcext:value-type="string">
            <text:p>U3203 Consulenze, collaborazioni, interinale e altre pre</text:p>
          </table:table-cell>
          <table:table-cell table:style-name="ce12" office:value-type="float" office:value="6999.99" calcext:value-type="float">
            <text:p><text:s/>6.999,9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USCH &amp; LOMB-IOM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273.44" calcext:value-type="float">
            <text:p><text:s/>13.273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332.8" calcext:value-type="float">
            <text:p><text:s/>1.332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XTER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5224.47" calcext:value-type="float">
            <text:p><text:s/>75.224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2 Emoderivati</text:p>
          </table:table-cell>
          <table:table-cell table:style-name="ce13" office:value-type="float" office:value="187.98" calcext:value-type="float">
            <text:p><text:s/>187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3 Prodotti dietetici</text:p>
          </table:table-cell>
          <table:table-cell table:style-name="ce13" office:value-type="float" office:value="158548.15" calcext:value-type="float">
            <text:p><text:s/>158.548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73243.1" calcext:value-type="float">
            <text:p><text:s/>173.243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20925" calcext:value-type="float">
            <text:p><text:s/>20.9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7200" calcext:value-type="float">
            <text:p><text:s/>47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YER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7858.71" calcext:value-type="float">
            <text:p><text:s/>67.858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2 Emoderivati</text:p>
          </table:table-cell>
          <table:table-cell table:style-name="ce13" office:value-type="float" office:value="34265" calcext:value-type="float">
            <text:p><text:s/>34.26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2640" calcext:value-type="float">
            <text:p><text:s/>12.6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42" calcext:value-type="float">
            <text:p><text:s/>4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CHAZ MARIS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5184" calcext:value-type="float">
            <text:p><text:s/>5.18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CKMAN COULTER <text:s text:c="2"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5613.1" calcext:value-type="float">
            <text:p><text:s/>75.613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740.25" calcext:value-type="float">
            <text:p><text:s/>740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17316.25" calcext:value-type="float">
            <text:p><text:s/>117.316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CO TRADE SRL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1592.06" calcext:value-type="float">
            <text:p><text:s/>11.592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CTON DICKINSON <text:s/>ITALIA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1120.7" calcext:value-type="float">
            <text:p><text:s/>81.120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466.68" calcext:value-type="float">
            <text:p><text:s/>1.466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GALA IVO S.R.L.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472.15" calcext:value-type="float">
            <text:p><text:s/>472,1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LIGNI NOTAIO SANDRA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1841.5" calcext:value-type="float">
            <text:p><text:s/>1.841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LLCO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6381.9" calcext:value-type="float">
            <text:p><text:s/>46.381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3100" calcext:value-type="float">
            <text:p><text:s/>23.1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NEFI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928.28" calcext:value-type="float">
            <text:p><text:s/>6.928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278" calcext:value-type="float">
            <text:p><text:s/>27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RICA HYGIENE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523.14" calcext:value-type="float">
            <text:p><text:s/>8.523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RTUZZI PRIMO E C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114.14" calcext:value-type="float">
            <text:p><text:s/>2.114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SSOLO DR.A BARBAR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512.93" calcext:value-type="float">
            <text:p><text:s/>512,9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TA DIAGNOSTICI S.A.S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TATEX <text:s text:c="2"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42.5" calcext:value-type="float">
            <text:p><text:s/>1.64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GP PRODUCTS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M ITALIA SRL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 OPTICA MILANO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478.4" calcext:value-type="float">
            <text:p><text:s/>7.478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4 Attrezzature sanitarie e scientifiche</text:p>
          </table:table-cell>
          <table:table-cell table:style-name="ce13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CELIA DI SCARDINA PATRIZI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568.53" calcext:value-type="float">
            <text:p><text:s/>12.568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CHEMICAL SYSTEMS INTERNATIONAL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865.7" calcext:value-type="float">
            <text:p><text:s/>3.865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CI DI CIAIOLO CARLO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GEN <text:s/>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00889.99" calcext:value-type="float">
            <text:p><text:s/>600.889,9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HEALTH ITALIA 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INDUSTRIA L.I.M.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862.3" calcext:value-type="float">
            <text:p><text:s/>12.862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LIFE ITALIAN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23" calcext:value-type="float">
            <text:p><text:s/>42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MATRIX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108.07" calcext:value-type="float">
            <text:p><text:s/>2.108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MERIEUX ITALI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4684.42" calcext:value-type="float">
            <text:p><text:s/>64.684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0060" calcext:value-type="float">
            <text:p><text:s/>20.0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PROJET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447.03" calcext:value-type="float">
            <text:p><text:s/>6.447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-RAD LABORATORIE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638.94" calcext:value-type="float">
            <text:p><text:s/>16.638,9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SIGMA <text:s text:c="2"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574.7" calcext:value-type="float">
            <text:p><text:s/>3.57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TIM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499" calcext:value-type="float">
            <text:p><text:s/>2.49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OTRONIK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3568" calcext:value-type="float">
            <text:p><text:s/>163.56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U ACQUA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3943" calcext:value-type="float">
            <text:p><text:s/>23.94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8202.14" calcext:value-type="float">
            <text:p><text:s/>8.202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OEHRINGER INGELHEIM ITALI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0178.77" calcext:value-type="float">
            <text:p><text:s/>40.178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978.82" calcext:value-type="float">
            <text:p><text:s/>978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ONZINI FLORIAN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353.39" calcext:value-type="float">
            <text:p><text:s/>1.353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ORGIONE CENTRO DIDATTICO <text:s/>S.R.L.</text:p>
          </table:table-cell>
          <table:table-cell table:style-name="ce5" office:value-type="string" calcext:value-type="string">
            <text:p>U6105 Mobili e arredi</text:p>
          </table:table-cell>
          <table:table-cell table:style-name="ce12" office:value-type="float" office:value="612.7" calcext:value-type="float">
            <text:p><text:s/>612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ORUS SRL</text:p>
          </table:table-cell>
          <table:table-cell table:style-name="ce5" office:value-type="string" calcext:value-type="string">
            <text:p>U3222 Manutenzione e riparazione mobili e arredi</text:p>
          </table:table-cell>
          <table:table-cell table:style-name="ce12" office:value-type="float" office:value="1010.2" calcext:value-type="float">
            <text:p><text:s/>1.010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OSTON SCIENTIFIC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6099" calcext:value-type="float">
            <text:p><text:s/>136.09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PS MEDIC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795" calcext:value-type="float">
            <text:p><text:s/>12.79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ACCO IMAGING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762.46" calcext:value-type="float">
            <text:p><text:s/>6.762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159.2" calcext:value-type="float">
            <text:p><text:s/>1.159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104.02" calcext:value-type="float">
            <text:p><text:s/>104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ISTOL MYERS SQUIBB <text:s text:c="2"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83241.22" calcext:value-type="float">
            <text:p><text:s/>283.241,2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UNO FARMACEUTICI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1713.89" calcext:value-type="float">
            <text:p><text:s/>11.713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646.38" calcext:value-type="float">
            <text:p><text:s/>646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USCHETTINI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4.69" calcext:value-type="float">
            <text:p><text:s/>124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S MEDICAL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1" calcext:value-type="float">
            <text:p><text:s/>6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310.08" calcext:value-type="float">
            <text:p><text:s/>310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SN 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716.6" calcext:value-type="float">
            <text:p><text:s/>3.716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URKE &amp; BURKE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92" calcext:value-type="float">
            <text:p><text:s/>39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 S I <text:s/>PIEMONTE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42616.05" calcext:value-type="float">
            <text:p><text:s/>42.616,0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A.C. - DI ACCORNER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56.8" calcext:value-type="float">
            <text:p><text:s/>1.256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B. 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923" calcext:value-type="float">
            <text:p><text:s/>3.92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B.M. S.R.L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159" calcext:value-type="float">
            <text:p><text:s/>15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D.C. S.P.A.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558.8" calcext:value-type="float">
            <text:p><text:s/>558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F.I.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33.3" calcext:value-type="float">
            <text:p><text:s/>933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I.S.A. GASSINO</text:p>
          </table:table-cell>
          <table:table-cell table:style-name="ce5" office:value-type="string" calcext:value-type="string">
            <text:p>U3111 Acquisti di servizi sanitari per assistenza riabil</text:p>
          </table:table-cell>
          <table:table-cell table:style-name="ce12" office:value-type="float" office:value="100000" calcext:value-type="float">
            <text:p><text:s/>10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M. SERVICE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1300.89" calcext:value-type="float">
            <text:p><text:s/>51.300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16394.82" calcext:value-type="float">
            <text:p><text:s/>216.394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7 Altri acquisti di servizi e prestazioni sanitarie</text:p>
          </table:table-cell>
          <table:table-cell table:style-name="ce13" office:value-type="float" office:value="2717.44" calcext:value-type="float">
            <text:p><text:s/>2.717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4 Servizi ausiliari e spese di pulizia</text:p>
          </table:table-cell>
          <table:table-cell table:style-name="ce13" office:value-type="float" office:value="1245275.92" calcext:value-type="float">
            <text:p><text:s/>1.245.275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4 Manutenzione ordinaria e riparazioni di immobili</text:p>
          </table:table-cell>
          <table:table-cell table:style-name="ce13" office:value-type="float" office:value="3821.6" calcext:value-type="float">
            <text:p><text:s/>3.821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42983.73" calcext:value-type="float">
            <text:p><text:s/>42.983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M.FRIGO DI CORVI MORENO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308" calcext:value-type="float">
            <text:p><text:s/>30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.P.G. CENTRO PEDIATRICO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744" calcext:value-type="float">
            <text:p><text:s/>74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2 S.R.L.</text:p>
          </table:table-cell>
          <table:table-cell table:style-name="ce5" office:value-type="string" calcext:value-type="string">
            <text:p>U2298 Altri beni non sanitari</text:p>
          </table:table-cell>
          <table:table-cell table:style-name="ce12" office:value-type="float" office:value="1468.25" calcext:value-type="float">
            <text:p><text:s/>1.468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IR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437.2" calcext:value-type="float">
            <text:p><text:s/>2.437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440.7" calcext:value-type="float">
            <text:p><text:s/>440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MBIANO MARTIN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6006" calcext:value-type="float">
            <text:p><text:s/>6.00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AVESANA AMBULANZE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973.95" calcext:value-type="float">
            <text:p><text:s/>3.973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AVESANA MULTISERVICE SRL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3916" calcext:value-type="float">
            <text:p><text:s/>13.9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AVESE ESTINTORI S.A.S.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EVARI GROUP SRL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47.5" calcext:value-type="float">
            <text:p><text:s/>4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ON MEDICAL SYSTEM S.R.L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29625" calcext:value-type="float">
            <text:p><text:s/>29.6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TATORE ALB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68.04" calcext:value-type="float">
            <text:p><text:s/>568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 SERVICE 92 DI PALLADINO SALVATORE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1507.91" calcext:value-type="float">
            <text:p><text:s/>1.507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.IM <text:s/>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BOTERMO S.P.A.</text:p>
          </table:table-cell>
          <table:table-cell table:style-name="ce5" office:value-type="string" calcext:value-type="string">
            <text:p>U3207 Riscaldamento</text:p>
          </table:table-cell>
          <table:table-cell table:style-name="ce12" office:value-type="float" office:value="39367.79" calcext:value-type="float">
            <text:p><text:s/>39.367,7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DINAL HEALTH ITALIA 509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147" calcext:value-type="float">
            <text:p><text:s/>11.14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DIVA ITALIA SRL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E SERVICE S.P.A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4169.08" calcext:value-type="float">
            <text:p><text:s/>4.169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8406.44" calcext:value-type="float">
            <text:p><text:s/>8.406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EFUSION ITALY 237 S.R.L. UNIPERSONALE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96" calcext:value-type="float">
            <text:p><text:s/>59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ESTREAM HEALTH ITALIA S.R.L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 ANGELA S.R.L.</text:p>
          </table:table-cell>
          <table:table-cell table:style-name="ce5" office:value-type="string" calcext:value-type="string">
            <text:p>U3222 Manutenzione e riparazione mobili e arredi</text:p>
          </table:table-cell>
          <table:table-cell table:style-name="ce12" office:value-type="float" office:value="3177.5" calcext:value-type="float">
            <text:p><text:s/>3.17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5 Mobili e arredi</text:p>
          </table:table-cell>
          <table:table-cell table:style-name="ce13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11000" calcext:value-type="float">
            <text:p><text:s/>11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 BIANCHI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34.6" calcext:value-type="float">
            <text:p><text:s/>534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 ERBA REAGENT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89.54" calcext:value-type="float">
            <text:p><text:s/>389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308.8" calcext:value-type="float">
            <text:p><text:s/>308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REFOUR SSC S.R.L.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696.78" calcext:value-type="float">
            <text:p><text:s/>696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ROZZERIA FRANCESETTI S.A.S.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OSPITALITA' E CURA SAN VINCENZ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9639.72" calcext:value-type="float">
            <text:p><text:s/>9.639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DI RIVAROLO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52617.59" calcext:value-type="float">
            <text:p><text:s/>52.617,5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E DI RICOVERO I.P.A.B.</text:p>
          </table:table-cell>
          <table:table-cell table:style-name="ce5" office:value-type="string" calcext:value-type="string">
            <text:p>U3120 Acquisti di prestazioni di psichiatria residenzial</text:p>
          </table:table-cell>
          <table:table-cell table:style-name="ce12" office:value-type="float" office:value="7230.06" calcext:value-type="float">
            <text:p><text:s/>7.230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ENTE PARR.S.GIOVANNI</text:p>
          </table:table-cell>
          <table:table-cell table:style-name="ce5" office:value-type="string" calcext:value-type="string">
            <text:p>U3111 Acquisti di servizi sanitari per assistenza riabil</text:p>
          </table:table-cell>
          <table:table-cell table:style-name="ce12" office:value-type="float" office:value="84630" calcext:value-type="float">
            <text:p><text:s/>84.6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7 Acquisti di servizi sanitari per assistenza ospeda</text:p>
          </table:table-cell>
          <table:table-cell table:style-name="ce13" office:value-type="float" office:value="4050" calcext:value-type="float">
            <text:p><text:s/>4.0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110936.42" calcext:value-type="float">
            <text:p><text:s/>110.936,4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ING.G. DESTEFANIS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48706.4" calcext:value-type="float">
            <text:p><text:s/>48.706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JACOPO BERNARDI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LA FRATERNIT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53364.02" calcext:value-type="float">
            <text:p><text:s/>53.364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S.BENIGNO CANAVESE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84652.16" calcext:value-type="float">
            <text:p><text:s/>84.652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SAN GIORGIO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81068.38" calcext:value-type="float">
            <text:p><text:s/>81.068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SAN LUIGI <text:s/>ONLUS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19684.92" calcext:value-type="float">
            <text:p><text:s/>19.684,9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DI RIPOSO UMBERTO I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32209.48" calcext:value-type="float">
            <text:p><text:s/>32.209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 FAMIGLIA MAMMA OC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AINSIEME ONLUS</text:p>
          </table:table-cell>
          <table:table-cell table:style-name="ce5" office:value-type="string" calcext:value-type="string">
            <text:p>U3117 Acquisti di servizi sanitari per assistenza ospeda</text:p>
          </table:table-cell>
          <table:table-cell table:style-name="ce12" office:value-type="float" office:value="226984.17" calcext:value-type="float">
            <text:p><text:s/>226.984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2985" calcext:value-type="float">
            <text:p><text:s/>12.98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8 Altri acquisti di servizi e prestazioni sanitarie</text:p>
          </table:table-cell>
          <table:table-cell table:style-name="ce13" office:value-type="float" office:value="24150" calcext:value-type="float">
            <text:p><text:s/>24.1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ETTA ANDREA SOC. COOP. SOC. A 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734.83" calcext:value-type="float">
            <text:p><text:s/>1.734,8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STELLO STEFANINO</text:p>
          </table:table-cell>
          <table:table-cell table:style-name="ce5" office:value-type="string" calcext:value-type="string">
            <text:p>U5202 Locazioni</text:p>
          </table:table-cell>
          <table:table-cell table:style-name="ce12" office:value-type="float" office:value="4036.05" calcext:value-type="float">
            <text:p><text:s/>4.036,0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VECCHIA ILARI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CT CENTRO CONDUZIONI TERMICHE SRL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890.9" calcext:value-type="float">
            <text:p><text:s/>2.890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956.16" calcext:value-type="float">
            <text:p><text:s/>956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LGENE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14628.79" calcext:value-type="float">
            <text:p><text:s/>214.628,7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LIACHIA &amp; BENESSERE SAS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574.6" calcext:value-type="float">
            <text:p><text:s/>574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LIACHIA POINT DI ALFREDO POZZAT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09.13" calcext:value-type="float">
            <text:p><text:s/>109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LIACHIAMICI DI GAJ BARBAR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5528.76" calcext:value-type="float">
            <text:p><text:s/>5.528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ABILITY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5833.78" calcext:value-type="float">
            <text:p><text:s/>15.833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ACUSTICO TORINESE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636.06" calcext:value-type="float">
            <text:p><text:s/>6.636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KADE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518" calcext:value-type="float">
            <text:p><text:s/>1.51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MEDICO EPOREDIA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14794.86" calcext:value-type="float">
            <text:p><text:s/>14.794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ORTOPEDICO DI BORGOMANERO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541.95" calcext:value-type="float">
            <text:p><text:s/>1.541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ORTOPEDICO LOMBARD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988.54" calcext:value-type="float">
            <text:p><text:s/>2.988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ORTOPEDICO NIZZ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14.46" calcext:value-type="float">
            <text:p><text:s/>814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OTTICO PECORA SAS DI G. LUC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998.77" calcext:value-type="float">
            <text:p><text:s/>998,7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PAOLO VI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2631.44" calcext:value-type="float">
            <text:p><text:s/>12.631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REGIONALE ANTIDOPING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9493.36" calcext:value-type="float">
            <text:p><text:s/>9.493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RIABILITAZIONE FERRERO S.P.A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7782.88" calcext:value-type="float">
            <text:p><text:s/>17.782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SALESIANO SAN DOMENICO SAVI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TRO SOLID. L'APPRODO SOC COOP <text:s/>SOC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6707.04" calcext:value-type="float">
            <text:p><text:s/>6.707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RACART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551" calcext:value-type="float">
            <text:p><text:s/>8.55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130.2" calcext:value-type="float">
            <text:p><text:s/>130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RCHIO DEGLI UOMINI A.P.S.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ANGE S.C.S. - ONLUS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EMIL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9047.6" calcext:value-type="float">
            <text:p><text:s/>49.047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IAVEROTTI PIER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01" calcext:value-type="float">
            <text:p><text:s/>20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IESI FARMACEUTICI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9061.66" calcext:value-type="float">
            <text:p><text:s/>29.061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2343.06" calcext:value-type="float">
            <text:p><text:s/>2.343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90.43" calcext:value-type="float">
            <text:p><text:s/>290,4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IC <text:s/>S.C.R.L.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378573.34" calcext:value-type="float">
            <text:p><text:s/>378.573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35729.54" calcext:value-type="float">
            <text:p><text:s/>35.729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ID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0920" calcext:value-type="float">
            <text:p><text:s/>40.9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IS CONSORZIO INTERCOMUNALE DEI SERVIZI</text:p>
          </table:table-cell>
          <table:table-cell table:style-name="ce5" office:value-type="string" calcext:value-type="string">
            <text:p>U3111 Acquisti di servizi sanitari per assistenza riabil</text:p>
          </table:table-cell>
          <table:table-cell table:style-name="ce12" office:value-type="float" office:value="475000" calcext:value-type="float">
            <text:p><text:s/>47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175000" calcext:value-type="float">
            <text:p><text:s/>17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ITTA' <text:s/>METROPOLITANA DI TORIN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ITTADINI DELL' ORDINE S.P.A.</text:p>
          </table:table-cell>
          <table:table-cell table:style-name="ce5" office:value-type="string" calcext:value-type="string">
            <text:p>U3204 Servizi ausiliari e spese di pulizia</text:p>
          </table:table-cell>
          <table:table-cell table:style-name="ce12" office:value-type="float" office:value="3881.25" calcext:value-type="float">
            <text:p><text:s/>3.881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44258.7" calcext:value-type="float">
            <text:p><text:s/>44.258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ITTERIO AVV ALESSANDRO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9084.8" calcext:value-type="float">
            <text:p><text:s/>9.084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GENSEMBLE SERVIZI ALLA PERSON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845" calcext:value-type="float">
            <text:p><text:s/>1.8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4395.47" calcext:value-type="float">
            <text:p><text:s/>4.395,4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INEA ITALIA SPA - VILLE TURINA AMION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04070" calcext:value-type="float">
            <text:p><text:s/>104.0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8 Acquisti di servizi sanitari per assistenza ospeda</text:p>
          </table:table-cell>
          <table:table-cell table:style-name="ce13" office:value-type="float" office:value="2637180" calcext:value-type="float">
            <text:p><text:s/>2.637.1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INIKA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377.71" calcext:value-type="float">
            <text:p><text:s/>11.377,7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INI-LAB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70" calcext:value-type="float">
            <text:p><text:s/>1.7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025" calcext:value-type="float">
            <text:p><text:s/>2.0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S CGT LOGISTICA SISTEMI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355" calcext:value-type="float">
            <text:p><text:s/>1.35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CCIA ANTONELLA</text:p>
          </table:table-cell>
          <table:table-cell table:style-name="ce5" office:value-type="string" calcext:value-type="string">
            <text:p>U5503 Indennità, rimborso spese <text:s/>ed oneri sociali per gl</text:p>
          </table:table-cell>
          <table:table-cell table:style-name="ce12" office:value-type="float" office:value="3942.56" calcext:value-type="float">
            <text:p><text:s/>3.942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CHLEAR ITALI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1900" calcext:value-type="float">
            <text:p><text:s/>61.9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AN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450" calcext:value-type="float">
            <text:p><text:s/>5.4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ESS SOCIAL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50103.11" calcext:value-type="float">
            <text:p><text:s/>150.103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2629.96" calcext:value-type="float">
            <text:p><text:s/>2.629,9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IFI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309.08" calcext:value-type="float">
            <text:p><text:s/>7.309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ISAN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LOPLAST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8835.4" calcext:value-type="float">
            <text:p><text:s/>28.835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5589" calcext:value-type="float">
            <text:p><text:s/>5.58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ECER <text:s/>S.P.A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1554" calcext:value-type="float">
            <text:p><text:s/>1.55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ETTO FABIO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1546.6" calcext:value-type="float">
            <text:p><text:s/>1.546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MERCIALE SANITARIA LOMBARDA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789.5" calcext:value-type="float">
            <text:p><text:s/>789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OLI FERRARI &amp; C. SPA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BOLLENGO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179" calcext:value-type="float">
            <text:p><text:s/>17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CHIVASS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409.84" calcext:value-type="float">
            <text:p><text:s/>409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101 Concorsi, recuperi e rimborsi <text:s/>a Amministrazioni P</text:p>
          </table:table-cell>
          <table:table-cell table:style-name="ce13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CIRIE'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16" calcext:value-type="float">
            <text:p><text:s/>5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CUORGNE'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394" calcext:value-type="float">
            <text:p><text:s/>39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GIAVENO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3189.42" calcext:value-type="float">
            <text:p><text:s/>3.189,4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IVREA</text:p>
          </table:table-cell>
          <table:table-cell table:style-name="ce5" office:value-type="string" calcext:value-type="string">
            <text:p>U5202 Locazioni</text:p>
          </table:table-cell>
          <table:table-cell table:style-name="ce12" office:value-type="float" office:value="47500" calcext:value-type="float">
            <text:p><text:s/>47.5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499 Altri tributi</text:p>
          </table:table-cell>
          <table:table-cell table:style-name="ce13" office:value-type="float" office:value="76241" calcext:value-type="float">
            <text:p><text:s/>76.24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LEINI'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49726.08" calcext:value-type="float">
            <text:p><text:s/>49.726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NOLE</text:p>
          </table:table-cell>
          <table:table-cell table:style-name="ce5" office:value-type="string" calcext:value-type="string">
            <text:p>U5202 Locazioni</text:p>
          </table:table-cell>
          <table:table-cell table:style-name="ce12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RIVAROLO CANAVESE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4" calcext:value-type="float">
            <text:p><text:s/>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499 Altri tributi</text:p>
          </table:table-cell>
          <table:table-cell table:style-name="ce13" office:value-type="float" office:value="8420" calcext:value-type="float">
            <text:p><text:s/>8.4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VERRUA SAVOIA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4177" calcext:value-type="float">
            <text:p><text:s/>4.17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E DI VISTRORIO</text:p>
          </table:table-cell>
          <table:table-cell table:style-name="ce5" office:value-type="string" calcext:value-type="string">
            <text:p>U3199 Acquisto di servizi sanitari derivanti da sopravve</text:p>
          </table:table-cell>
          <table:table-cell table:style-name="ce12" office:value-type="float" office:value="3399.01" calcext:value-type="float">
            <text:p><text:s/>3.399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ICARE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980.14" calcext:value-type="float">
            <text:p><text:s/>1.980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ITA' APERT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8656.62" calcext:value-type="float">
            <text:p><text:s/>28.656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ITA' EBRAICA DI TORIN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116.82" calcext:value-type="float">
            <text:p><text:s/>4.116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ITA' PANDOR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6278.94" calcext:value-type="float">
            <text:p><text:s/>16.278,9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ITA' PAPA GIOVANNI XXIII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0462.4" calcext:value-type="float">
            <text:p><text:s/>20.462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MUNITA' PRIMAVER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1727.33" calcext:value-type="float">
            <text:p><text:s/>51.727,3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DOMINIO CARLIN BERGOGLI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3995" calcext:value-type="float">
            <text:p><text:s/>3.99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GR. FIGLIE DELLA CARITA'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2632.85" calcext:value-type="float">
            <text:p><text:s/>2.632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GREGAZIONE SUORE VINCENZIN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3947.92" calcext:value-type="float">
            <text:p><text:s/>23.947,9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MED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527" calcext:value-type="float">
            <text:p><text:s/>5.52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. INTERCOM. DEI SERVIZI - CUORGNE'</text:p>
          </table:table-cell>
          <table:table-cell table:style-name="ce5" office:value-type="string" calcext:value-type="string">
            <text:p>U3111 Acquisti di servizi sanitari per assistenza riabil</text:p>
          </table:table-cell>
          <table:table-cell table:style-name="ce12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IGLIO DELL'ORDINE DEGLI AVVOCATI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IP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32361.24" calcext:value-type="float">
            <text:p><text:s/>32.361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ACQUEDOTTO MONFERRATO C.C.A.M.</text:p>
          </table:table-cell>
          <table:table-cell table:style-name="ce5" office:value-type="string" calcext:value-type="string">
            <text:p>U3210 Utenze e canoni per altri servizi</text:p>
          </table:table-cell>
          <table:table-cell table:style-name="ce12" office:value-type="float" office:value="695.85" calcext:value-type="float">
            <text:p><text:s/>695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CASA SERENA SOC. COOP. SOC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194.31" calcext:value-type="float">
            <text:p><text:s/>4.194,3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COPERNICO SOC.COOP.SOC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1428.57" calcext:value-type="float">
            <text:p><text:s/>11.428,5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DI BACINO 16 CHIVASSO</text:p>
          </table:table-cell>
          <table:table-cell table:style-name="ce5" office:value-type="string" calcext:value-type="string">
            <text:p>U5499 Altri tributi</text:p>
          </table:table-cell>
          <table:table-cell table:style-name="ce12" office:value-type="float" office:value="29485" calcext:value-type="float">
            <text:p><text:s/>29.48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FABER SOC. COOP. SOCIAL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1904.52" calcext:value-type="float">
            <text:p><text:s/>11.904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INTERCOMUNALE SERVIZI SOCIALI</text:p>
          </table:table-cell>
          <table:table-cell table:style-name="ce5" office:value-type="string" calcext:value-type="string">
            <text:p>U3111 Acquisti di servizi sanitari per assistenza riabil</text:p>
          </table:table-cell>
          <table:table-cell table:style-name="ce12" office:value-type="float" office:value="175000" calcext:value-type="float">
            <text:p><text:s/>17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75000" calcext:value-type="float">
            <text:p><text:s/>7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OBIETTIVO SOCIAL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853.28" calcext:value-type="float">
            <text:p><text:s/>4.853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SERVIZI SOCIALI IN.RE.TE.</text:p>
          </table:table-cell>
          <table:table-cell table:style-name="ce5" office:value-type="string" calcext:value-type="string">
            <text:p>U3111 Acquisti di servizi sanitari per assistenza riabil</text:p>
          </table:table-cell>
          <table:table-cell table:style-name="ce12" office:value-type="float" office:value="225000" calcext:value-type="float">
            <text:p><text:s/>22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25000" calcext:value-type="float">
            <text:p><text:s/>2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SORZIO SOCIALE R.I.S.O. S.C.A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87870.48" calcext:value-type="float">
            <text:p><text:s/>87.870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3421.69" calcext:value-type="float">
            <text:p><text:s/>3.421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VATEC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407.36" calcext:value-type="float">
            <text:p><text:s/>16.407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884.9" calcext:value-type="float">
            <text:p><text:s/>1.884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NVITTO PRINCIPESSA FELICITA DI SAVOI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0976.07" calcext:value-type="float">
            <text:p><text:s/>10.976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K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9496.87" calcext:value-type="float">
            <text:p><text:s/>19.496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 LIGURIA SOCIETA'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17.75" calcext:value-type="float">
            <text:p><text:s/>317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 SOCIALE ASSO - AG SERVIZI SUPPORT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5992.12" calcext:value-type="float">
            <text:p><text:s/>25.992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. SOC. P.G.FRASSATI S.C.S.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61956.99" calcext:value-type="float">
            <text:p><text:s/>161.956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9716.08" calcext:value-type="float">
            <text:p><text:s/>19.716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7 Acquisti di servizi sanitari per assistenza ospeda</text:p>
          </table:table-cell>
          <table:table-cell table:style-name="ce13" office:value-type="float" office:value="362100.92" calcext:value-type="float">
            <text:p><text:s/>362.100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72699.8" calcext:value-type="float">
            <text:p><text:s/>72.699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02009.62" calcext:value-type="float">
            <text:p><text:s/>202.009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19272.5" calcext:value-type="float">
            <text:p><text:s/>19.27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. SOCIALE AIRONE A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44185.54" calcext:value-type="float">
            <text:p><text:s/>244.185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103423.19" calcext:value-type="float">
            <text:p><text:s/>103.423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. SOCIALE CHRONOS A 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82824.07" calcext:value-type="float">
            <text:p><text:s/>82.824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. SOCIALE CRESCERE INSIEM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751" calcext:value-type="float">
            <text:p><text:s/>5.75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. SOCIALE QUADRIFOGLIO A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4926.93" calcext:value-type="float">
            <text:p><text:s/>4.926,9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54008.12" calcext:value-type="float">
            <text:p><text:s/>54.008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.SOCIALE L'ARCOBALEN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4715.58" calcext:value-type="float">
            <text:p><text:s/>14.715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7592.5" calcext:value-type="float">
            <text:p><text:s/>27.59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.SOCIALE L'IPPOGRIFO S.C.A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6166.8" calcext:value-type="float">
            <text:p><text:s/>6.16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77841.17" calcext:value-type="float">
            <text:p><text:s/>277.841,1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ANIMAZIONE VALDOCCO -1-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310821.41" calcext:value-type="float">
            <text:p><text:s/>310.821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2537.96" calcext:value-type="float">
            <text:p><text:s/>12.537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71048.79" calcext:value-type="float">
            <text:p><text:s/>271.048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71759.98" calcext:value-type="float">
            <text:p><text:s/>171.759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DOMUS LAETITIAE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43308.28" calcext:value-type="float">
            <text:p><text:s/>43.308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PARADIGMA S.C.S.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5211.18" calcext:value-type="float">
            <text:p><text:s/>15.211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SAN DONATO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9669.2" calcext:value-type="float">
            <text:p><text:s/>9.669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SOCIALE ALICE ONLUS S.C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64156.38" calcext:value-type="float">
            <text:p><text:s/>64.156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SOCIALE BIO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6952.44" calcext:value-type="float">
            <text:p><text:s/>6.952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9400.21" calcext:value-type="float">
            <text:p><text:s/>29.400,2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SOCIALE IL PUNT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91903.11" calcext:value-type="float">
            <text:p><text:s/>91.903,1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SOCIALE MIRAFIORI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2359.94" calcext:value-type="float">
            <text:p><text:s/>22.359,9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SOCIALE RINASCIT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568" calcext:value-type="float">
            <text:p><text:s/>2.56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OPERATIVA SOCIALE UNO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536.28" calcext:value-type="float">
            <text:p><text:s/>3.536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31394.25" calcext:value-type="float">
            <text:p><text:s/>131.394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PERTETTO <text:s/>S.R.L.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17000" calcext:value-type="float">
            <text:p><text:s/>17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R.EL S.R.L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98970.0000000001" calcext:value-type="float">
            <text:p><text:s/>98.97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RDELLA AVV. MONICA MARIA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2445.29" calcext:value-type="float">
            <text:p><text:s/>2.445,2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REMEC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556.9" calcext:value-type="float">
            <text:p><text:s/>2.556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08" calcext:value-type="float">
            <text:p><text:s/>10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RREVIO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722.24" calcext:value-type="float">
            <text:p><text:s/>2.722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V - CENTRO ORTOPEDICO VIGEVANESE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3559.96" calcext:value-type="float">
            <text:p><text:s/>63.559,9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ALIDE S.C.S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32206.72" calcext:value-type="float">
            <text:p><text:s/>32.206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BIANCA DEL CANAV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39755.49" calcext:value-type="float">
            <text:p><text:s/>39.755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BIANCA VOLPIAN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17460" calcext:value-type="float">
            <text:p><text:s/>117.4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BLU ITALIA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7280.09" calcext:value-type="float">
            <text:p><text:s/>17.280,0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DI CASTELLAMONT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22124" calcext:value-type="float">
            <text:p><text:s/>22.12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CHIVASS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17119.5" calcext:value-type="float">
            <text:p><text:s/>117.119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COCCONAT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7465.46" calcext:value-type="float">
            <text:p><text:s/>7.465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CRESCENTIN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9622.21" calcext:value-type="float">
            <text:p><text:s/>19.622,2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DI CHIERI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DI POIRIN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DI PONT CANAV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373.8" calcext:value-type="float">
            <text:p><text:s/>373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941.3" calcext:value-type="float">
            <text:p><text:s/>941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DI SETTIMO VITTON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29696.3" calcext:value-type="float">
            <text:p><text:s/>129.696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GASSINO TORIN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58166.68" calcext:value-type="float">
            <text:p><text:s/>58.166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LAURIAN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1600" calcext:value-type="float">
            <text:p><text:s/>11.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MONTANAR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700" calcext:value-type="float">
            <text:p><text:s/>1.7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ROSSA ITALIANA SETTIMO TORIN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37487.49" calcext:value-type="float">
            <text:p><text:s/>37.487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VERDE SANGIUST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71.3" calcext:value-type="float">
            <text:p><text:s/>171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VERDE TORIN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62828.24" calcext:value-type="float">
            <text:p><text:s/>62.828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OCE VERDE VILLASTELLON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SA <text:s/>S.C.A.R.L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47621.76" calcext:value-type="float">
            <text:p><text:s/>47.621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SD RIFUGIO RE CARLO ALBERT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390.23" calcext:value-type="float">
            <text:p><text:s/>1.390,2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SL BEHRING S.P.A.</text:p>
          </table:table-cell>
          <table:table-cell table:style-name="ce5" office:value-type="string" calcext:value-type="string">
            <text:p>U2102 Emoderivati</text:p>
          </table:table-cell>
          <table:table-cell table:style-name="ce12" office:value-type="float" office:value="190081" calcext:value-type="float">
            <text:p><text:s/>190.08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2659.62" calcext:value-type="float">
            <text:p><text:s/>2.659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SS S.R.L. SOCIETA' UNIPERSONALE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5694.31" calcext:value-type="float">
            <text:p><text:s/>15.694,3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UFRAD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7261.92" calcext:value-type="float">
            <text:p><text:s/>7.261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64233.45" calcext:value-type="float">
            <text:p><text:s/>64.233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ULLIGAN ITALIANA S.P.A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140" calcext:value-type="float">
            <text:p><text:s/>1.1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2050" calcext:value-type="float">
            <text:p><text:s/>2.0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.M.O. 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1348" calcext:value-type="float">
            <text:p><text:s/>171.34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.P. MEDICAL S.R.L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3277.97" calcext:value-type="float">
            <text:p><text:s/>3.277,9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.R.M.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795" calcext:value-type="float">
            <text:p><text:s/>8.79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C S.P.A.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68626.31" calcext:value-type="float">
            <text:p><text:s/>68.626,3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IICHI SANKYO ITALIA <text:s/>SP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151.38" calcext:value-type="float">
            <text:p><text:s/>2.151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L PIAZ FRANCESCO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921.84" calcext:value-type="float">
            <text:p><text:s/>921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LPASSO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142.77" calcext:value-type="float">
            <text:p><text:s/>1.142,7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NFER 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SER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32" calcext:value-type="float">
            <text:p><text:s/>63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SIT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9221.17" calcext:value-type="float">
            <text:p><text:s/>69.221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39159.86" calcext:value-type="float">
            <text:p><text:s/>39.159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TA PROCESSING S.P.A.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7083.33" calcext:value-type="float">
            <text:p><text:s/>7.083,3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TAMANAGEMENT ITALIA SRL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48157.81" calcext:value-type="float">
            <text:p><text:s/>48.157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TAMATIC SISTEMI E SERVIZI SPA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3336" calcext:value-type="float">
            <text:p><text:s/>3.33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 TONI ALESSIA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786.38" calcext:value-type="float">
            <text:p><text:s/>786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A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60.63" calcext:value-type="float">
            <text:p><text:s/>260,6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KA M.E.L.A. <text:s text:c="2"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560" calcext:value-type="float">
            <text:p><text:s/>1.5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LTA MED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269" calcext:value-type="float">
            <text:p><text:s/>8.26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NTAL WORLD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09.3" calcext:value-type="float">
            <text:p><text:s/>909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NTSPLY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866" calcext:value-type="float">
            <text:p><text:s/>13.86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707.48" calcext:value-type="float">
            <text:p><text:s/>1.707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STEFANIS DR.A CLAUDI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976.12" calcext:value-type="float">
            <text:p><text:s/>2.976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VICOR MEDICAL ITALY S.R.L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 SALVO ALESSI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47.02" calcext:value-type="float">
            <text:p><text:s/>247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A4IT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2331.15" calcext:value-type="float">
            <text:p><text:s/>22.331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0999.98" calcext:value-type="float">
            <text:p><text:s/>10.999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APATH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434.8" calcext:value-type="float">
            <text:p><text:s/>2.43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ASORIN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2043.4" calcext:value-type="float">
            <text:p><text:s/>132.043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COFARM <text:s/>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64.85" calcext:value-type="float">
            <text:p><text:s/>264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D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46.9" calcext:value-type="float">
            <text:p><text:s/>746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EMME DISPOSITIVI MEDICI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656" calcext:value-type="float">
            <text:p><text:s/>2.65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ETISAN <text:s text:c="2"/>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83.55" calcext:value-type="float">
            <text:p><text:s/>1.283,5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ETOSAN SAS DI CORIELE BRUN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5337.73" calcext:value-type="float">
            <text:p><text:s/>65.337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FA COOPER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7.42" calcext:value-type="float">
            <text:p><text:s/>177,4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MAR SRL UNIPERSONALE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MED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390" calcext:value-type="float">
            <text:p><text:s/>4.3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OCESI DI IVREA CURIA VESCOVILE</text:p>
          </table:table-cell>
          <table:table-cell table:style-name="ce5" office:value-type="string" calcext:value-type="string">
            <text:p>U3203 Consulenze, collaborazioni, interinale e altre pre</text:p>
          </table:table-cell>
          <table:table-cell table:style-name="ce12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PARTIMENTO DEI VIGILI DEL FUOC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320" calcext:value-type="float">
            <text:p><text:s/>2.3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PRO MEDICAL DEVICE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805.5" calcext:value-type="float">
            <text:p><text:s/>2.80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4537" calcext:value-type="float">
            <text:p><text:s/>4.53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VERSI <text:s/>TO4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657.6" calcext:value-type="float">
            <text:p><text:s/>657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MO <text:s/>SP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47.52" calcext:value-type="float">
            <text:p><text:s/>147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MPE' <text:s/>FARMACEUTICI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89.11" calcext:value-type="float">
            <text:p><text:s/>789,1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MUS MOQUETTE <text:s/>S.R.L.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2257.08" calcext:value-type="float">
            <text:p><text:s/>2.257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N VITTORIO DATTRINO SP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09348.07" calcext:value-type="float">
            <text:p><text:s/>209.348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91481.66" calcext:value-type="float">
            <text:p><text:s/>91.481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RA PNEUMATICI S.R.L.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2388" calcext:value-type="float">
            <text:p><text:s/>2.38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R. REDDY'S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331.5" calcext:value-type="float">
            <text:p><text:s/>4.331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RAEGER <text:s/>MEDICAL ITALIA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86.86" calcext:value-type="float">
            <text:p><text:s/>1.386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718.7" calcext:value-type="float">
            <text:p><text:s/>718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USSMANN SERVICE SRL</text:p>
          </table:table-cell>
          <table:table-cell table:style-name="ce5" office:value-type="string" calcext:value-type="string">
            <text:p>U3205 Buoni pasto <text:s/>e mensa per il personale dipendente</text:p>
          </table:table-cell>
          <table:table-cell table:style-name="ce12" office:value-type="float" office:value="542.8" calcext:value-type="float">
            <text:p><text:s/>542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.P. MEDIC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ASY LABS S.R.L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BSCO INFORMATION SERVICES <text:s/>SRL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07" calcext:value-type="float">
            <text:p><text:s/>50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CO-ERIDANIA SRL</text:p>
          </table:table-cell>
          <table:table-cell table:style-name="ce5" office:value-type="string" calcext:value-type="string">
            <text:p>U3220 Smaltimento rifiuti</text:p>
          </table:table-cell>
          <table:table-cell table:style-name="ce12" office:value-type="float" office:value="170746.43" calcext:value-type="float">
            <text:p><text:s/>170.746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COLAB 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936" calcext:value-type="float">
            <text:p><text:s/>93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COLOGICA PIEMONTESE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1469" calcext:value-type="float">
            <text:p><text:s/>11.46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11332.5" calcext:value-type="float">
            <text:p><text:s/>11.33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U3205 Buoni pasto <text:s/>e mensa per il personale dipendente</text:p>
          </table:table-cell>
          <table:table-cell table:style-name="ce12" office:value-type="float" office:value="241045.52" calcext:value-type="float">
            <text:p><text:s/>241.045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EREC COOP. SOCIALE A.R.L.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12447.03" calcext:value-type="float">
            <text:p><text:s/>112.447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4 Servizi ausiliari e spese di pulizia</text:p>
          </table:table-cell>
          <table:table-cell table:style-name="ce13" office:value-type="float" office:value="954.85" calcext:value-type="float">
            <text:p><text:s/>954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5 Buoni pasto <text:s/>e mensa per il personale dipendente</text:p>
          </table:table-cell>
          <table:table-cell table:style-name="ce13" office:value-type="float" office:value="2257.62" calcext:value-type="float">
            <text:p><text:s/>2.257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7 Riscaldamento</text:p>
          </table:table-cell>
          <table:table-cell table:style-name="ce13" office:value-type="float" office:value="14724.81" calcext:value-type="float">
            <text:p><text:s/>14.724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IAGNOSTICS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42.5" calcext:value-type="float">
            <text:p><text:s/>14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-DISTRIBUZIONE - INFRASTRUTTURE E RETI</text:p>
          </table:table-cell>
          <table:table-cell table:style-name="ce5" office:value-type="string" calcext:value-type="string">
            <text:p>U3209 Utenze e canoni per energia elettrica</text:p>
          </table:table-cell>
          <table:table-cell table:style-name="ce12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IZIONI MINERVA MEDICA S.P.A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86.5" calcext:value-type="float">
            <text:p><text:s/>86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OS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WARDS LIFESCIENCES ITALIA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0.2" calcext:value-type="float">
            <text:p><text:s/>170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G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1922.35" calcext:value-type="float">
            <text:p><text:s/>11.922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GEA PRODUZIONI E TELERISCALDAMENTO SRL</text:p>
          </table:table-cell>
          <table:table-cell table:style-name="ce5" office:value-type="string" calcext:value-type="string">
            <text:p>U3207 Riscaldamento</text:p>
          </table:table-cell>
          <table:table-cell table:style-name="ce12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.SE. SOLUTION S.R.L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EKTA S.P.A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40000" calcext:value-type="float">
            <text:p><text:s/>4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ETTRO SERVICE DI RIZZO DIEGO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4623" calcext:value-type="float">
            <text:p><text:s/>4.62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 LILLY ITALIA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49076.68" calcext:value-type="float">
            <text:p><text:s/>149.076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928.39" calcext:value-type="float">
            <text:p><text:s/>928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OGRAFICA NOVA SPLENDAR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232.96" calcext:value-type="float">
            <text:p><text:s/>232,9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OR RISTORAZIONE <text:s/>S.P.A.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9283.45" calcext:value-type="float">
            <text:p><text:s/>9.283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5 Buoni pasto <text:s/>e mensa per il personale dipendente</text:p>
          </table:table-cell>
          <table:table-cell table:style-name="ce13" office:value-type="float" office:value="317772.6" calcext:value-type="float">
            <text:p><text:s/>317.772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6 Mensa per degenti</text:p>
          </table:table-cell>
          <table:table-cell table:style-name="ce13" office:value-type="float" office:value="740878.37" calcext:value-type="float">
            <text:p><text:s/>740.878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3825" calcext:value-type="float">
            <text:p><text:s/>3.8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S ITALIA SP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529.58" calcext:value-type="float">
            <text:p><text:s/>1.529,5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TECH GROUP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355" calcext:value-type="float">
            <text:p><text:s/>2.35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SA SOCIETA' COOPERATIVA SOCIAL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9696.8" calcext:value-type="float">
            <text:p><text:s/>9.696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AC S.N.C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6790" calcext:value-type="float">
            <text:p><text:s/>6.7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IMED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016" calcext:value-type="float">
            <text:p><text:s/>2.0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ODI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OPAS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8350" calcext:value-type="float">
            <text:p><text:s/>88.3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NDOTECNIC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216.36" calcext:value-type="float">
            <text:p><text:s/>6.216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7800" calcext:value-type="float">
            <text:p><text:s/>7.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NERGETIC S.P.A.</text:p>
          </table:table-cell>
          <table:table-cell table:style-name="ce5" office:value-type="string" calcext:value-type="string">
            <text:p>U2203 Combustibili, carburanti e lubrificanti</text:p>
          </table:table-cell>
          <table:table-cell table:style-name="ce12" office:value-type="float" office:value="10131.37" calcext:value-type="float">
            <text:p><text:s/>10.131,3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NERGY STORE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25.96" calcext:value-type="float">
            <text:p><text:s/>25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2818.6" calcext:value-type="float">
            <text:p><text:s/>2.818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NGIE SERVIZI <text:s/>S.P.A.</text:p>
          </table:table-cell>
          <table:table-cell table:style-name="ce5" office:value-type="string" calcext:value-type="string">
            <text:p>U3207 Riscaldamento</text:p>
          </table:table-cell>
          <table:table-cell table:style-name="ce12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15547.03" calcext:value-type="float">
            <text:p><text:s/>15.547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NZO OTTINO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632.88" calcext:value-type="float">
            <text:p><text:s/>632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OS <text:s/>S.R.L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1877.2" calcext:value-type="float">
            <text:p><text:s/>1.877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PITECH GROUP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23.04" calcext:value-type="float">
            <text:p><text:s/>223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PPENDORF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2.6" calcext:value-type="float">
            <text:p><text:s/>62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RMES <text:s text:c="2"/>S.R.L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1766.88" calcext:value-type="float">
            <text:p><text:s/>1.766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RREBIAN SPA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05.8" calcext:value-type="float">
            <text:p><text:s/>305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903.57" calcext:value-type="float">
            <text:p><text:s/>903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9339.3" calcext:value-type="float">
            <text:p><text:s/>9.339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98 Altri beni non sanitari</text:p>
          </table:table-cell>
          <table:table-cell table:style-name="ce13" office:value-type="float" office:value="644.9" calcext:value-type="float">
            <text:p><text:s/>644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345.76" calcext:value-type="float">
            <text:p><text:s/>345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RREESSE</text:p>
          </table:table-cell>
          <table:table-cell table:style-name="ce5" office:value-type="string" calcext:value-type="string">
            <text:p>U2298 Altri beni non sanitari</text:p>
          </table:table-cell>
          <table:table-cell table:style-name="ce1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RREKAPPA EUROTERAPICI 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701.64" calcext:value-type="float">
            <text:p><text:s/>701,6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AOTE S.P.A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27438.91" calcext:value-type="float">
            <text:p><text:s/>27.438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286" calcext:value-type="float">
            <text:p><text:s/>2.28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PANSIONE MARKETING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SERCI <text:s/>ONLUS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1035.51" calcext:value-type="float">
            <text:p><text:s/>11.035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SEX ITALI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31.46" calcext:value-type="float">
            <text:p><text:s/>431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TM CENTRO VISIONE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URO ESCO <text:s/>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3893.55" calcext:value-type="float">
            <text:p><text:s/>3.893,5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URO RACING DI ZERILLI VITO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1266.6" calcext:value-type="float">
            <text:p><text:s/>1.266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UROMED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24.7" calcext:value-type="float">
            <text:p><text:s/>624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URO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062.5" calcext:value-type="float">
            <text:p><text:s/>2.06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UROPROTEX RADIOPROTEZIONE <text:s/>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2762.2" calcext:value-type="float">
            <text:p><text:s/>2.762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UROSPITAL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989.96" calcext:value-type="float">
            <text:p><text:s/>7.98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264.32" calcext:value-type="float">
            <text:p><text:s/>1.264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80.78" calcext:value-type="float">
            <text:p><text:s/>80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UROSTREET SOCIETA' COOPERATIV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3337.49" calcext:value-type="float">
            <text:p><text:s/>3.337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VOLUZIONE SRL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120.31" calcext:value-type="float">
            <text:p><text:s/>120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XACTA+OPTECH LABCENTER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9" calcext:value-type="float">
            <text:p><text:s/>16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.A.R.O. ONLUS</text:p>
          </table:table-cell>
          <table:table-cell table:style-name="ce5" office:value-type="string" calcext:value-type="string">
            <text:p>U3117 Acquisti di servizi sanitari per assistenza ospeda</text:p>
          </table:table-cell>
          <table:table-cell table:style-name="ce12" office:value-type="float" office:value="40128.79" calcext:value-type="float">
            <text:p><text:s/>40.128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8 Altri acquisti di servizi e prestazioni sanitarie</text:p>
          </table:table-cell>
          <table:table-cell table:style-name="ce13" office:value-type="float" office:value="54725" calcext:value-type="float">
            <text:p><text:s/>54.7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25000" calcext:value-type="float">
            <text:p><text:s/>2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.A.S.E. <text:s text:c="2"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26.51" calcext:value-type="float">
            <text:p><text:s/>1.626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.A.S.S.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28" calcext:value-type="float">
            <text:p><text:s/>1.12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.AR. TENDE DI TARIZZO ALBERTO</text:p>
          </table:table-cell>
          <table:table-cell table:style-name="ce5" office:value-type="string" calcext:value-type="string">
            <text:p>U2298 Altri beni non sanitari</text:p>
          </table:table-cell>
          <table:table-cell table:style-name="ce12" office:value-type="float" office:value="8120" calcext:value-type="float">
            <text:p><text:s/>8.1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.I.R.M.A.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74" calcext:value-type="float">
            <text:p><text:s/>37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.LLI ESPOSITO &amp;C S.A.S.FABBRICA SALOTTI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698" calcext:value-type="float">
            <text:p><text:s/>1.69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2 Manutenzione e riparazione mobili e arredi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GRON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67.61" calcext:value-type="float">
            <text:p><text:s/>1.067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63.92" calcext:value-type="float">
            <text:p><text:s/>263,9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.G.IM.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166.53" calcext:value-type="float">
            <text:p><text:s/>1.166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10.28" calcext:value-type="float">
            <text:p><text:s/>110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C - ZABBAN <text:s text:c="2"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6624.55" calcext:value-type="float">
            <text:p><text:s/>66.624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988.2" calcext:value-type="float">
            <text:p><text:s/>988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CEUTICI DAMOR S.P.A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490.91" calcext:value-type="float">
            <text:p><text:s/>490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CIA CENTRALE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9" calcext:value-type="float">
            <text:p><text:s/>10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CIA CENTRALE SNC DI CEVA V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58.76" calcext:value-type="float">
            <text:p><text:s/>158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CIA PALATIN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04.26" calcext:value-type="float">
            <text:p><text:s/>604,2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CIA SAN FILIPPO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16.69" calcext:value-type="float">
            <text:p><text:s/>216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CIA SOLFERINO DI RICOTTI ANNA &amp; C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47.2" calcext:value-type="float">
            <text:p><text:s/>347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DATI <text:s/>ITALIA SRL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FACTORING SPV I CON SOCIO UNICO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306.66" calcext:value-type="float">
            <text:p><text:s/>306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FUTURA DI ARC EN CIEL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809.95" calcext:value-type="float">
            <text:p><text:s/>1.809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ALABOR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498.68" calcext:value-type="float">
            <text:p><text:s/>1.498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77.79" calcext:value-type="float">
            <text:p><text:s/>177,7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MIGE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40.38" calcext:value-type="float">
            <text:p><text:s/>140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813" calcext:value-type="float">
            <text:p><text:s/>1.81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RO COMPAGNIA <text:s/>DI ASSICURAZIONE E RIASS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633.75" calcext:value-type="float">
            <text:p><text:s/>633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STWEB <text:s/>SPA</text:p>
          </table:table-cell>
          <table:table-cell table:style-name="ce5" office:value-type="string" calcext:value-type="string">
            <text:p>U3208 Utenze e canoni per telefonia e reti di trasmissio</text:p>
          </table:table-cell>
          <table:table-cell table:style-name="ce12" office:value-type="float" office:value="53883.52" calcext:value-type="float">
            <text:p><text:s/>53.883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2 Manutenzione e riparazione mobili e arredi</text:p>
          </table:table-cell>
          <table:table-cell table:style-name="ce13" office:value-type="float" office:value="67254.72" calcext:value-type="float">
            <text:p><text:s/>67.254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TER <text:s/>S.P.A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523.76" calcext:value-type="float">
            <text:p><text:s/>523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VERO <text:s/>HEALTH PROJECTS <text:s/>S.P.A.</text:p>
          </table:table-cell>
          <table:table-cell table:style-name="ce5" office:value-type="string" calcext:value-type="string">
            <text:p>U6105 Mobili e arredi</text:p>
          </table:table-cell>
          <table:table-cell table:style-name="ce12" office:value-type="float" office:value="1688.1" calcext:value-type="float">
            <text:p><text:s/>1.688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MATA D'AUTOBUS ASSOCIAZIONE ONLUS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27146.24" calcext:value-type="float">
            <text:p><text:s/>27.146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38775.28" calcext:value-type="float">
            <text:p><text:s/>38.775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MED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0.98" calcext:value-type="float">
            <text:p><text:s/>20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RAMENTA MONTALTO S.N.C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37.22" calcext:value-type="float">
            <text:p><text:s/>37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2336.08" calcext:value-type="float">
            <text:p><text:s/>2.336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RAMENTA PERINO S.R.L.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553.81" calcext:value-type="float">
            <text:p><text:s/>1.553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RING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886.75" calcext:value-type="float">
            <text:p><text:s/>12.886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AB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339.5" calcext:value-type="float">
            <text:p><text:s/>2.339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AMAT SRL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43" calcext:value-type="float">
            <text:p><text:s/>4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DIA FARMACEUTICI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6835.61" calcext:value-type="float">
            <text:p><text:s/>16.835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44.16" calcext:value-type="float">
            <text:p><text:s/>44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NISTERRE SOC. CONSORTILE ARL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722" calcext:value-type="float">
            <text:p><text:s/>72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ORENTINO DR GIOVANNI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469.71" calcext:value-type="float">
            <text:p><text:s/>469,7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ORINI S.R.L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31" calcext:value-type="float">
            <text:p><text:s/>23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SHER &amp; PAYKEL HEALTHCARE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314.4" calcext:value-type="float">
            <text:p><text:s/>5.314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SIOPHARM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659.34" calcext:value-type="float">
            <text:p><text:s/>1.659,3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 GROUP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35" calcext:value-type="float">
            <text:p><text:s/>1.23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ASHPOINT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OWER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329.55" calcext:value-type="float">
            <text:p><text:s/>329,5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OW-METER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96.14" calcext:value-type="float">
            <text:p><text:s/>196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 CASA DI RIPOSO MASERA-PAJSI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022" calcext:value-type="float">
            <text:p><text:s/>1.02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. DON CARLO GNOCCHI - ONLUS- TO -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0111.2" calcext:value-type="float">
            <text:p><text:s/>20.11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8 Altri acquisti di servizi e prestazioni sanitarie</text:p>
          </table:table-cell>
          <table:table-cell table:style-name="ce13" office:value-type="float" office:value="49369.42" calcext:value-type="float">
            <text:p><text:s/>49.369,4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. <text:s/>DEL PIEMONTE PER L'ONCOLOGIA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1414.4" calcext:value-type="float">
            <text:p><text:s/>1.414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. IRCCS POLICLINICO SAN MATTEO</text:p>
          </table:table-cell>
          <table:table-cell table:style-name="ce5" office:value-type="string" calcext:value-type="string">
            <text:p>U3138 Altri acquisti di servizi e prestazioni sanitarie</text:p>
          </table:table-cell>
          <table:table-cell table:style-name="ce12" office:value-type="float" office:value="5036" calcext:value-type="float">
            <text:p><text:s/>5.03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.AGAPE DELLO SPIRITO SANT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96259.11" calcext:value-type="float">
            <text:p><text:s/>296.259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5881.8" calcext:value-type="float">
            <text:p><text:s/>5.881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CENTRO DI SOLIDARIETA'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1125.18" calcext:value-type="float">
            <text:p><text:s/>11.125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CEPIM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84.94" calcext:value-type="float">
            <text:p><text:s/>84,9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ENTE MARIA AUSILIATRICE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26980.83" calcext:value-type="float">
            <text:p><text:s/>26.980,8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GIMBE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GRUBER ONLUS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ISTUD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560" calcext:value-type="float">
            <text:p><text:s/>1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1560" calcext:value-type="float">
            <text:p><text:s/>1.5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OPERA PIA DIV PROVVIDENZA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38960.85" calcext:value-type="float">
            <text:p><text:s/>38.960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PIA OPERA GLAUDO PIETRO E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19610.76" calcext:value-type="float">
            <text:p><text:s/>19.610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PRO SENECTUTE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QUARANTA I.P.A.B.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RIPPA PERACC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37108.44" calcext:value-type="float">
            <text:p><text:s/>137.108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DAZIONE VILLA SERENA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6536.6" calcext:value-type="float">
            <text:p><text:s/>6.536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NTANARI MONIC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57.52" calcext:value-type="float">
            <text:p><text:s/>557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RMED S.R.L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3050.5" calcext:value-type="float">
            <text:p><text:s/>3.050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RNERO LEGNAMI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074.53" calcext:value-type="float">
            <text:p><text:s/>1.074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OSSATI AVV. MASSIMO STUDIO LEGALE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60641.59" calcext:value-type="float">
            <text:p><text:s/>60.641,5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 PRODUCTION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10.16" calcext:value-type="float">
            <text:p><text:s/>510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EHOPITAL SAS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2702.7" calcext:value-type="float">
            <text:p><text:s/>2.702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STEMA OPHTHALMICS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52" calcext:value-type="float">
            <text:p><text:s/>75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SCHEZZA BIO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20.33" calcext:value-type="float">
            <text:p><text:s/>220,3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SENIUS KABI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83324.37" calcext:value-type="float">
            <text:p><text:s/>83.324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3 Prodotti dietetici</text:p>
          </table:table-cell>
          <table:table-cell table:style-name="ce13" office:value-type="float" office:value="13974.12" calcext:value-type="float">
            <text:p><text:s/>13.974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7111.58" calcext:value-type="float">
            <text:p><text:s/>17.111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6660.4" calcext:value-type="float">
            <text:p><text:s/>6.660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SENIUS MEDICAL CARE ITALI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798" calcext:value-type="float">
            <text:p><text:s/>13.79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65768.7" calcext:value-type="float">
            <text:p><text:s/>165.76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9 Acquisto di servizi sanitari derivanti da sopravve</text:p>
          </table:table-cell>
          <table:table-cell table:style-name="ce13" office:value-type="float" office:value="19855.68" calcext:value-type="float">
            <text:p><text:s/>19.855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7561.25" calcext:value-type="float">
            <text:p><text:s/>7.561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9498.49" calcext:value-type="float">
            <text:p><text:s/>9.498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57040" calcext:value-type="float">
            <text:p><text:s/>57.0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1027.16" calcext:value-type="float">
            <text:p><text:s/>1.027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I.MED. S.R.L.</text:p>
          </table:table-cell>
          <table:table-cell table:style-name="ce5" office:value-type="string" calcext:value-type="string">
            <text:p>U3222 Manutenzione e riparazione mobili e arredi</text:p>
          </table:table-cell>
          <table:table-cell table:style-name="ce12" office:value-type="float" office:value="288" calcext:value-type="float">
            <text:p><text:s/>28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UJIREBIO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 STUDIO - STP SS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1624.58" calcext:value-type="float">
            <text:p><text:s/>1.624,5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.B.S. INSTRUMENTS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312.6" calcext:value-type="float">
            <text:p><text:s/>12.312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.L.S. ARREDO E UFFICI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303" calcext:value-type="float">
            <text:p><text:s/>30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408" calcext:value-type="float">
            <text:p><text:s/>4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98 Altri beni non sanitari</text:p>
          </table:table-cell>
          <table:table-cell table:style-name="ce13" office:value-type="float" office:value="146" calcext:value-type="float">
            <text:p><text:s/>14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5 Mobili e arredi</text:p>
          </table:table-cell>
          <table:table-cell table:style-name="ce13" office:value-type="float" office:value="15468" calcext:value-type="float">
            <text:p><text:s/>15.46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.M.T. 2000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41" calcext:value-type="float">
            <text:p><text:s/>44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.P.S. <text:s text:c="2"/>S.R.L.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530.77" calcext:value-type="float">
            <text:p><text:s/>530,7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LLENCA S.P.A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633" calcext:value-type="float">
            <text:p><text:s/>63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5 Mobili e arredi</text:p>
          </table:table-cell>
          <table:table-cell table:style-name="ce13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2974" calcext:value-type="float">
            <text:p><text:s/>2.97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LLINA ROBERTO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900" calcext:value-type="float">
            <text:p><text:s/>2.9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LLO PROF. AVV. CARLO EMANUELE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2826.98" calcext:value-type="float">
            <text:p><text:s/>2.826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MAN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250" calcext:value-type="float">
            <text:p><text:s/>5.2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MBA AVV. DARIO TINO VLADIMIRO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18981.07" calcext:value-type="float">
            <text:p><text:s/>18.981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ZZANO ELEN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B ENERGIA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3813.5" calcext:value-type="float">
            <text:p><text:s/>3.813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 HEALTHCARE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9740" calcext:value-type="float">
            <text:p><text:s/>19.7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3 Prodotti chimici</text:p>
          </table:table-cell>
          <table:table-cell table:style-name="ce13" office:value-type="float" office:value="35456" calcext:value-type="float">
            <text:p><text:s/>35.45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 MEDICAL SYSTEMS ITALIA S.P.A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521" calcext:value-type="float">
            <text:p><text:s/>52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120891.51" calcext:value-type="float">
            <text:p><text:s/>120.891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NI S.A.S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96" calcext:value-type="float">
            <text:p><text:s/>19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NIMPEX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64" calcext:value-type="float">
            <text:p><text:s/>26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P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088.6" calcext:value-type="float">
            <text:p><text:s/>17.088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RRA FERRAMENTA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578.48" calcext:value-type="float">
            <text:p><text:s/>1.578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SCO SOCIETA 'COOPERATIVA AGRICOLA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13600.36" calcext:value-type="float">
            <text:p><text:s/>13.600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TINGE ITALIA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TINGE S.P.A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990.08" calcext:value-type="float">
            <text:p><text:s/>990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183.95" calcext:value-type="float">
            <text:p><text:s/>183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28071.78" calcext:value-type="float">
            <text:p><text:s/>28.071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ACOBONE FABI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ANONATTI STEFANIA DINA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LEAD SCIENCES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1115.5199999999" calcext:value-type="float">
            <text:p><text:s/>31.115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NEPRODUE COOP. SOLIDARIETA' SOCIAL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9520.16" calcext:value-type="float">
            <text:p><text:s/>19.520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NEPROUNO SOC. COOP. A R.L.</text:p>
          </table:table-cell>
          <table:table-cell table:style-name="ce5" office:value-type="string" calcext:value-type="string">
            <text:p>U3204 Servizi ausiliari e spese di pulizia</text:p>
          </table:table-cell>
          <table:table-cell table:style-name="ce12" office:value-type="float" office:value="55949.6" calcext:value-type="float">
            <text:p><text:s/>55.94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44761.96" calcext:value-type="float">
            <text:p><text:s/>44.761,9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CHEMIC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10.27" calcext:value-type="float">
            <text:p><text:s/>510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65.39" calcext:value-type="float">
            <text:p><text:s/>165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FFI DIMITRI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RGIO ING. COLLETTI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1496.32" calcext:value-type="float">
            <text:p><text:s/>1.496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2 Fabbricati</text:p>
          </table:table-cell>
          <table:table-cell table:style-name="ce13" office:value-type="float" office:value="3217.09" calcext:value-type="float">
            <text:p><text:s/>3.217,0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VANNI XXIII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7018.61" calcext:value-type="float">
            <text:p><text:s/>17.018,6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RARDI GIOVANNI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254" calcext:value-type="float">
            <text:p><text:s/>2.25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ULIANI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24.8" calcext:value-type="float">
            <text:p><text:s/>1.324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VAS SRL</text:p>
          </table:table-cell>
          <table:table-cell table:style-name="ce5" office:value-type="string" calcext:value-type="string">
            <text:p>U6105 Mobili e arredi</text:p>
          </table:table-cell>
          <table:table-cell table:style-name="ce12" office:value-type="float" office:value="24267.89" calcext:value-type="float">
            <text:p><text:s/>24.267,8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XOSMITHKLINE CONSUMER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756.64" calcext:value-type="float">
            <text:p><text:s/>2.756,6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XOSMITHKLINE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0306.67" calcext:value-type="float">
            <text:p><text:s/>20.306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4 Materiali per la profilassi (vaccini)</text:p>
          </table:table-cell>
          <table:table-cell table:style-name="ce13" office:value-type="float" office:value="453579.5" calcext:value-type="float">
            <text:p><text:s/>453.57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522.15" calcext:value-type="float">
            <text:p><text:s/>522,1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I ACERI SRL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672.18" calcext:value-type="float">
            <text:p><text:s/>3.672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97803.36" calcext:value-type="float">
            <text:p><text:s/>97.803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OSIO FEDERIC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3006" calcext:value-type="float">
            <text:p><text:s/>3.00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ADENIGO SRL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3454" calcext:value-type="float">
            <text:p><text:s/>3.45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AFICA SUD S.A.S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1275" calcext:value-type="float">
            <text:p><text:s/>1.27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AFIN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60451.18" calcext:value-type="float">
            <text:p><text:s/>60.451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ASSI FEDERIC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12.69" calcext:value-type="float">
            <text:p><text:s/>212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IFOLS ITALI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3087.6" calcext:value-type="float">
            <text:p><text:s/>33.08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2 Emoderivati</text:p>
          </table:table-cell>
          <table:table-cell table:style-name="ce13" office:value-type="float" office:value="3200" calcext:value-type="float">
            <text:p><text:s/>3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527.7" calcext:value-type="float">
            <text:p><text:s/>527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IGNOLA ANTONIO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749.16" calcext:value-type="float">
            <text:p><text:s/>10.749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08.5" calcext:value-type="float">
            <text:p><text:s/>208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318.52" calcext:value-type="float">
            <text:p><text:s/>318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2157" calcext:value-type="float">
            <text:p><text:s/>2.15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98 Altri beni non sanitari</text:p>
          </table:table-cell>
          <table:table-cell table:style-name="ce13" office:value-type="float" office:value="11.43" calcext:value-type="float">
            <text:p><text:s/>11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1152" calcext:value-type="float">
            <text:p><text:s/>1.15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602" calcext:value-type="float">
            <text:p><text:s/>6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4 Attrezzature sanitarie e scientifiche</text:p>
          </table:table-cell>
          <table:table-cell table:style-name="ce13" office:value-type="float" office:value="2895" calcext:value-type="float">
            <text:p><text:s/>2.8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1830" calcext:value-type="float">
            <text:p><text:s/>1.83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IGOLO SABRIN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16.8" calcext:value-type="float">
            <text:p><text:s/>116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IMED SRL</text:p>
          </table:table-cell>
          <table:table-cell table:style-name="ce5" office:value-type="string" calcext:value-type="string">
            <text:p>U6104 Attrezzature sanitarie e scientifiche</text:p>
          </table:table-cell>
          <table:table-cell table:style-name="ce12" office:value-type="float" office:value="1670" calcext:value-type="float">
            <text:p><text:s/>1.67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OSSO ING. STEFANO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2244.48" calcext:value-type="float">
            <text:p><text:s/>2.244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UNENTHAL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8975.02" calcext:value-type="float">
            <text:p><text:s/>8.975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UPPO ABELE <text:s/>ONLUS</text:p>
          </table:table-cell>
          <table:table-cell table:style-name="ce5" office:value-type="string" calcext:value-type="string">
            <text:p>U3108 Acquisti di servizi sanitari per assistenza specia</text:p>
          </table:table-cell>
          <table:table-cell table:style-name="ce12" office:value-type="float" office:value="13606.8" calcext:value-type="float">
            <text:p><text:s/>13.606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UPPO ARCO A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8215.33" calcext:value-type="float">
            <text:p><text:s/>8.215,3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UPPO GHERON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UPPO SC SRL CONGRESSI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UPPO TECNOIMPRESE SRL</text:p>
          </table:table-cell>
          <table:table-cell table:style-name="ce5" office:value-type="string" calcext:value-type="string">
            <text:p>U6102 Fabbricati</text:p>
          </table:table-cell>
          <table:table-cell table:style-name="ce12" office:value-type="float" office:value="86314" calcext:value-type="float">
            <text:p><text:s/>86.31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UPPO VOLONTARI DEL SOCCORS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205.1" calcext:value-type="float">
            <text:p><text:s/>1.205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S S.P.A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78.53" calcext:value-type="float">
            <text:p><text:s/>578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ERBET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255" calcext:value-type="float">
            <text:p><text:s/>3.2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LLI' MANUEL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6206.08" calcext:value-type="float">
            <text:p><text:s/>6.206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TEC S.A.S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552" calcext:value-type="float">
            <text:p><text:s/>55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VM GERIATRIC CARE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201.08" calcext:value-type="float">
            <text:p><text:s/>1.201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.S. AUTOMAZIONI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2433.34" calcext:value-type="float">
            <text:p><text:s/>2.433,3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.S. HOSPITAL SERVICE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250.23" calcext:value-type="float">
            <text:p><text:s/>3.250,2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EMONETICS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196.2" calcext:value-type="float">
            <text:p><text:s/>11.196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L ALLERGY SRL</text:p>
          </table:table-cell>
          <table:table-cell table:style-name="ce5" office:value-type="string" calcext:value-type="string">
            <text:p>U2104 Materiali per la profilassi (vaccini)</text:p>
          </table:table-cell>
          <table:table-cell table:style-name="ce12" office:value-type="float" office:value="7175" calcext:value-type="float">
            <text:p><text:s/>7.17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ROL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81.02" calcext:value-type="float">
            <text:p><text:s/>481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RTMANN FOROMED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3569.27" calcext:value-type="float">
            <text:p><text:s/>133.569,2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C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22.25" calcext:value-type="float">
            <text:p><text:s/>422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ALTHCARE AT HOME LTD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956" calcext:value-type="float">
            <text:p><text:s/>4.95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INZ ITALIA <text:s/>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356.64" calcext:value-type="float">
            <text:p><text:s/>356,6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NRY SCHEIN KRUGG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440.03" calcext:value-type="float">
            <text:p><text:s/>6.440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799.97" calcext:value-type="float">
            <text:p><text:s/>799,9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AEUS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901.38" calcext:value-type="float">
            <text:p><text:s/>2.901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NIAMESH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53" calcext:value-type="float">
            <text:p><text:s/>25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IKMA ITALI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8106.16" calcext:value-type="float">
            <text:p><text:s/>18.106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ILL-ROM S.P.A.</text:p>
          </table:table-cell>
          <table:table-cell table:style-name="ce5" office:value-type="string" calcext:value-type="string">
            <text:p>U3222 Manutenzione e riparazione mobili e arredi</text:p>
          </table:table-cell>
          <table:table-cell table:style-name="ce12" office:value-type="float" office:value="981.99" calcext:value-type="float">
            <text:p><text:s/>981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8603.3" calcext:value-type="float">
            <text:p><text:s/>28.603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OLLISTER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46.24" calcext:value-type="float">
            <text:p><text:s/>2.746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OSPIRA ITALIA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065.6" calcext:value-type="float">
            <text:p><text:s/>4.065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181.76" calcext:value-type="float">
            <text:p><text:s/>4.181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OSPITAL SERVICE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118.7" calcext:value-type="float">
            <text:p><text:s/>2.118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OTEL CONCORDE GEST. BONN-HOFF S.R.O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45.45" calcext:value-type="float">
            <text:p><text:s/>345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-SERVICE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291.2" calcext:value-type="float">
            <text:p><text:s/>291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T MEDICAL SERVICE S.R.L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UMANA ITALIA <text:s/>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43.8" calcext:value-type="float">
            <text:p><text:s/>43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 CEDRI S.P.A. <text:s/>CASA DI CURA PRIVATA</text:p>
          </table:table-cell>
          <table:table-cell table:style-name="ce5" office:value-type="string" calcext:value-type="string">
            <text:p>U3117 Acquisti di servizi sanitari per assistenza ospeda</text:p>
          </table:table-cell>
          <table:table-cell table:style-name="ce12" office:value-type="float" office:value="47684" calcext:value-type="float">
            <text:p><text:s/>47.68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8 Altri acquisti di servizi e prestazioni sanitarie</text:p>
          </table:table-cell>
          <table:table-cell table:style-name="ce13" office:value-type="float" office:value="167.2" calcext:value-type="float">
            <text:p><text:s/>167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 TIGLI S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92093.05" calcext:value-type="float">
            <text:p><text:s/>92.093,0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.B.N. SAVIO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632.59" calcext:value-type="float">
            <text:p><text:s/>1.632,5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.M.A.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6026.72" calcext:value-type="float">
            <text:p><text:s/>16.026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7 Acquisti di servizi sanitari per assistenza ospeda</text:p>
          </table:table-cell>
          <table:table-cell table:style-name="ce13" office:value-type="float" office:value="9698.12" calcext:value-type="float">
            <text:p><text:s/>9.698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BSA FARMACEUTICI <text:s/>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135.57" calcext:value-type="float">
            <text:p><text:s/>3.135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457.86" calcext:value-type="float">
            <text:p><text:s/>1.457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CU MEDICAL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9560" calcext:value-type="float">
            <text:p><text:s/>29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D&amp;CO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572.95" calcext:value-type="float">
            <text:p><text:s/>5.572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DROSANITARIA S.R.L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2993" calcext:value-type="float">
            <text:p><text:s/>2.99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GIENCONTROL S.R.L.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3550" calcext:value-type="float">
            <text:p><text:s/>3.5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CONTATO DEL CANAVESE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3 Corsi di formazione esternalizzata</text:p>
          </table:table-cell>
          <table:table-cell table:style-name="ce13" office:value-type="float" office:value="1150" calcext:value-type="float">
            <text:p><text:s/>1.1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FARO DI MARA CIRMI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970.74" calcext:value-type="float">
            <text:p><text:s/>970,7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FORNO DEL CELIACO DI CANDELA PIETR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8157.44" calcext:value-type="float">
            <text:p><text:s/>18.157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GINEPRO SOC. COOP. SOC. AR.L.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76169.51" calcext:value-type="float">
            <text:p><text:s/>76.169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MARGINE S.C.S.ONLUS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29132.31" calcext:value-type="float">
            <text:p><text:s/>29.132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2 Acquisti di servizi sanitari per assistenza riabil</text:p>
          </table:table-cell>
          <table:table-cell table:style-name="ce13" office:value-type="float" office:value="393345.23" calcext:value-type="float">
            <text:p><text:s/>393.345,2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97197.62" calcext:value-type="float">
            <text:p><text:s/>297.197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36162.37" calcext:value-type="float">
            <text:p><text:s/>36.162,3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PAESE SENZA GLUTINE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145" calcext:value-type="float">
            <text:p><text:s/>2.14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PAPIRO SRL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331.32" calcext:value-type="float">
            <text:p><text:s/>331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492.27" calcext:value-type="float">
            <text:p><text:s/>492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984" calcext:value-type="float">
            <text:p><text:s/>98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PIAZZALE S.A.S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15.55" calcext:value-type="float">
            <text:p><text:s/>515,5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PORTO IST. RICERCA E TRATTAMENTO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45527.21" calcext:value-type="float">
            <text:p><text:s/>45.527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9020.03" calcext:value-type="float">
            <text:p><text:s/>29.020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POZZO COOPERATIVA SOCIALE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66077.72" calcext:value-type="float">
            <text:p><text:s/>166.077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RAGGIO COOP. SOCIALE AR.L. -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66942.46" calcext:value-type="float">
            <text:p><text:s/>66.942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RESIDENCE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80048" calcext:value-type="float">
            <text:p><text:s/>180.04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326596" calcext:value-type="float">
            <text:p><text:s/>326.5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54448.13" calcext:value-type="float">
            <text:p><text:s/>54.448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RICCIO S.C.S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9307.87" calcext:value-type="float">
            <text:p><text:s/>19.307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 SOLE SNC DI EBOWE VERA IMAR IAGBE E C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2446.1" calcext:value-type="float">
            <text:p><text:s/>2.446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MMUCOR ITALI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2765.11" calcext:value-type="float">
            <text:p><text:s/>32.765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MOCO S.P.A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MPLANTCAST INNOVATION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174.88" calcext:value-type="float">
            <text:p><text:s/>2.174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CA-PHARM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60.5" calcext:value-type="float">
            <text:p><text:s/>160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DIVIOR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865.84" calcext:value-type="float">
            <text:p><text:s/>10.865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DUSTRIA FARM GALENICA SENESE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5839.71" calcext:value-type="float">
            <text:p><text:s/>15.839,7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DUSTRIA FARMAC. <text:s/>NOVA ARGENTIA <text:s text:c="2"/>S.P.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880.37" calcext:value-type="float">
            <text:p><text:s/>3.880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422.74" calcext:value-type="float">
            <text:p><text:s/>422,7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FERMERIA CESARE VERCELLON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FOGRAMMA <text:s/>S.R.L.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13950" calcext:value-type="float">
            <text:p><text:s/>13.9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NOVA PHAR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961.54" calcext:value-type="float">
            <text:p><text:s/>1.961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NOVAMEDICA 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2989" calcext:value-type="float">
            <text:p><text:s/>2.98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3913" calcext:value-type="float">
            <text:p><text:s/>3.91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PIEDI DI PIACIBELLO MARC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965.43" calcext:value-type="float">
            <text:p><text:s/>2.965,4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IEL MERCATO S.P.A.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8635.38" calcext:value-type="float">
            <text:p><text:s/>8.635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TRUMENTATION LABORATORY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7778.2" calcext:value-type="float">
            <text:p><text:s/>47.778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TERACTIVE SOCIETA' COOPERATIVA SOCIAL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20124.97" calcext:value-type="float">
            <text:p><text:s/>120.124,9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0136.1" calcext:value-type="float">
            <text:p><text:s/>20.136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TERCEPT ITALIA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633.28" calcext:value-type="float">
            <text:p><text:s/>10.633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TERSURGICAL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05.5" calcext:value-type="float">
            <text:p><text:s/>705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TESA SANPAOLO TESORERIA ASLTO4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6256.83" calcext:value-type="float">
            <text:p><text:s/>16.256,8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TOLLERANZA ZERO DI COSTANTINO ALESSI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2719.36" calcext:value-type="float">
            <text:p><text:s/>22.719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ACARE MECC SAN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8207" calcext:value-type="float">
            <text:p><text:s/>88.20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ENTIS <text:s/>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6" calcext:value-type="float">
            <text:p><text:s/>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1084.9" calcext:value-type="float">
            <text:p><text:s/>1.084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PAB SANTO SPIRITO BORLA</text:p>
          </table:table-cell>
          <table:table-cell table:style-name="ce5" office:value-type="string" calcext:value-type="string">
            <text:p>U3120 Acquisti di prestazioni di psichiatria residenzial</text:p>
          </table:table-cell>
          <table:table-cell table:style-name="ce12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40715.51" calcext:value-type="float">
            <text:p><text:s/>40.715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PAP ISTITUTO PSICOLOGIA ANALITIC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4392" calcext:value-type="float">
            <text:p><text:s/>4.39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PSEN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2259.63" calcext:value-type="float">
            <text:p><text:s/>32.259,6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RMET <text:s/>SPA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37614.1" calcext:value-type="float">
            <text:p><text:s/>37.614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ET TELECOM S.R.L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410" calcext:value-type="float">
            <text:p><text:s/>1.4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IMED SRL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1965" calcext:value-type="float">
            <text:p><text:s/>1.96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. ORTOPEDICO MOLINETTE NUOVO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9189.2" calcext:value-type="float">
            <text:p><text:s/>39.189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. POVERE FIGLIE DI S. GAETANO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45915.73" calcext:value-type="float">
            <text:p><text:s/>45.915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. ZOOPROFILATTICO SPERIMENTALE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510.67" calcext:value-type="float">
            <text:p><text:s/>1.510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.ORTOPED.SANITARIO M.GIANSANTI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901.55" calcext:value-type="float">
            <text:p><text:s/>6.901,5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AUDIOMETRICO DI IAMETTI FABI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761.07" calcext:value-type="float">
            <text:p><text:s/>2.761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BIOCHIMICO ITALIANO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672.2" calcext:value-type="float">
            <text:p><text:s/>4.67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317.85" calcext:value-type="float">
            <text:p><text:s/>317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CANONICO CUNIBERTI</text:p>
          </table:table-cell>
          <table:table-cell table:style-name="ce5" office:value-type="string" calcext:value-type="string">
            <text:p>U5202 Locazioni</text:p>
          </table:table-cell>
          <table:table-cell table:style-name="ce12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DEI SORDI DI TORIN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8284.23" calcext:value-type="float">
            <text:p><text:s/>18.284,2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DI RICERCHE FARMAC. MARIO NEGRI</text:p>
          </table:table-cell>
          <table:table-cell table:style-name="ce5" office:value-type="string" calcext:value-type="string">
            <text:p>U3138 Altri acquisti di servizi e prestazioni sanitarie</text:p>
          </table:table-cell>
          <table:table-cell table:style-name="ce12" office:value-type="float" office:value="6598.26" calcext:value-type="float">
            <text:p><text:s/>6.598,2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DOMENICA ROMANA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113855.88" calcext:value-type="float">
            <text:p><text:s/>113.855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GAUDENZIO DE PAGAV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286.12" calcext:value-type="float">
            <text:p><text:s/>2.286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GENTILI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3157.88" calcext:value-type="float">
            <text:p><text:s/>33.157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MEDICINA SPORT TORINO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1006.98" calcext:value-type="float">
            <text:p><text:s/>1.006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ORTOPEDICO FARALDO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65.1" calcext:value-type="float">
            <text:p><text:s/>465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SACRA FAMIGLIA <text:s/>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1963.07" calcext:value-type="float">
            <text:p><text:s/>21.963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TITUTO SUORE S.GIUSEPPE DI SUSA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743.43" calcext:value-type="float">
            <text:p><text:s/>3.743,4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TAC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TALFARMACO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614.27" calcext:value-type="float">
            <text:p><text:s/>5.614,2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TC FARM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929.73" calcext:value-type="float">
            <text:p><text:s/>1.929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TEMA <text:s/>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82" calcext:value-type="float">
            <text:p><text:s/>18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NSSEN-CILAG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00744.26" calcext:value-type="float">
            <text:p><text:s/>500.744,2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2384.14" calcext:value-type="float">
            <text:p><text:s/>2.384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HNSON E JOHNSON MEDICAL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58680.65" calcext:value-type="float">
            <text:p><text:s/>158.680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3012.5" calcext:value-type="float">
            <text:p><text:s/>3.01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6547.5" calcext:value-type="float">
            <text:p><text:s/>6.54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24 PHARMACEUTICALS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497" calcext:value-type="float">
            <text:p><text:s/>2.49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ISER+KRAFT SRL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16" calcext:value-type="float">
            <text:p><text:s/>1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LTEK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49" calcext:value-type="float">
            <text:p><text:s/>64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EDRION <text:s text:c="2"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2 Emoderivati</text:p>
          </table:table-cell>
          <table:table-cell table:style-name="ce13" office:value-type="float" office:value="4535.7" calcext:value-type="float">
            <text:p><text:s/>4.535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EDRION S.P.A. - CRCC</text:p>
          </table:table-cell>
          <table:table-cell table:style-name="ce5" office:value-type="string" calcext:value-type="string">
            <text:p>U2102 Emoderivati</text:p>
          </table:table-cell>
          <table:table-cell table:style-name="ce12" office:value-type="float" office:value="2959880.01" calcext:value-type="float">
            <text:p><text:s/>2.959.880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F SAS DI KATIA ROLF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72.73" calcext:value-type="float">
            <text:p><text:s/>272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INEMA ORTOPEDIA DI CHIERA &amp; TESSARO SNC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238.4" calcext:value-type="float">
            <text:p><text:s/>238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33293.12" calcext:value-type="float">
            <text:p><text:s/>33.293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INETIKA SRL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31597" calcext:value-type="float">
            <text:p><text:s/>131.59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7 Acquisti di servizi sanitari per assistenza ospeda</text:p>
          </table:table-cell>
          <table:table-cell table:style-name="ce13" office:value-type="float" office:value="15476" calcext:value-type="float">
            <text:p><text:s/>15.47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19577.82" calcext:value-type="float">
            <text:p><text:s/>119.577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NOWMEDICA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551.48" calcext:value-type="float">
            <text:p><text:s/>2.551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ONE S.P.A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7100" calcext:value-type="float">
            <text:p><text:s/>7.1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OPECKA JOANN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OS CARE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4234" calcext:value-type="float">
            <text:p><text:s/>54.23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7 Acquisti di servizi sanitari per assistenza ospeda</text:p>
          </table:table-cell>
          <table:table-cell table:style-name="ce13" office:value-type="float" office:value="208973.45" calcext:value-type="float">
            <text:p><text:s/>208.973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82472.43" calcext:value-type="float">
            <text:p><text:s/>82.472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665433.9" calcext:value-type="float">
            <text:p><text:s/>665.433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RKA FARMACEUTICI MILANO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99.49" calcext:value-type="float">
            <text:p><text:s/>399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UWAIT PETROLEUM ITALIA SPA</text:p>
          </table:table-cell>
          <table:table-cell table:style-name="ce5" office:value-type="string" calcext:value-type="string">
            <text:p>U2203 Combustibili, carburanti e lubrificanti</text:p>
          </table:table-cell>
          <table:table-cell table:style-name="ce12" office:value-type="float" office:value="38032.82" calcext:value-type="float">
            <text:p><text:s/>38.032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YOCERA DOCUMENT SOLUTION ITALIA SPA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20929.67" calcext:value-type="float">
            <text:p><text:s/>20.929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YOWA KIRIN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152.35" calcext:value-type="float">
            <text:p><text:s/>3.152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. MOLTENI E C. DEI F.LLI ALITTI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4233.51" calcext:value-type="float">
            <text:p><text:s/>44.233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4204.8" calcext:value-type="float">
            <text:p><text:s/>4.20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.A.R.C. S.R.L.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5778.9" calcext:value-type="float">
            <text:p><text:s/>5.778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.O.A. SRL LABORATORIO ORTOPEDIC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57.91" calcext:value-type="float">
            <text:p><text:s/>357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.O.D. <text:s/>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890.22" calcext:value-type="float">
            <text:p><text:s/>4.890,2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CAMOMILLA <text:s/>SOC. COOP. SOCIAL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3416" calcext:value-type="float">
            <text:p><text:s/>3.4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CASA DEL CELIACO DI VARGIU FIORELL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184.94" calcext:value-type="float">
            <text:p><text:s/>2.184,9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CASA DEL SENZAGLUTINE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27.42" calcext:value-type="float">
            <text:p><text:s/>327,4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CASALINDA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2393.02" calcext:value-type="float">
            <text:p><text:s/>12.393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CITTA' DEL SOL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20434.78" calcext:value-type="float">
            <text:p><text:s/>220.434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DIREZIONE DEL BENESSERE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160" calcext:value-type="float">
            <text:p><text:s/>1.1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GIACCONA SA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4094.52" calcext:value-type="float">
            <text:p><text:s/>24.094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MARRA ELIS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842.76" calcext:value-type="float">
            <text:p><text:s/>842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QUIETE DEI PRINCIPI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51482.58" calcext:value-type="float">
            <text:p><text:s/>51.482,5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REDANCIA COOPERATIVA SOCIALE ONLUS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6710" calcext:value-type="float">
            <text:p><text:s/>6.7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ROSA E LA SPIGA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8542.78" calcext:value-type="float">
            <text:p><text:s/>38.542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STRADA SOCIETA' COOP. SOCIAL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6653" calcext:value-type="float">
            <text:p><text:s/>16.65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TERRA PROMESSA 2 ONLUS</text:p>
          </table:table-cell>
          <table:table-cell table:style-name="ce5" office:value-type="string" calcext:value-type="string">
            <text:p>U3108 Acquisti di servizi sanitari per assistenza specia</text:p>
          </table:table-cell>
          <table:table-cell table:style-name="ce12" office:value-type="float" office:value="20108.59" calcext:value-type="float">
            <text:p><text:s/>20.108,5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TESTARDA S.C.A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9965.03" calcext:value-type="float">
            <text:p><text:s/>9.965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 VILLA S.P.A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41216.48" calcext:value-type="float">
            <text:p><text:s/>141.216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 RADIO ELETTRONICA DI DEFINIS LUIGIA</text:p>
          </table:table-cell>
          <table:table-cell table:style-name="ce5" office:value-type="string" calcext:value-type="string">
            <text:p>U2298 Altri beni non sanitari</text:p>
          </table:table-cell>
          <table:table-cell table:style-name="ce12" office:value-type="float" office:value="405" calcext:value-type="float">
            <text:p><text:s/>40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'ABBAZIA COOPERATIVA SOCIALE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73971.77" calcext:value-type="float">
            <text:p><text:s/>73.971,7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 BALDACCI S.P.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6.3" calcext:value-type="float">
            <text:p><text:s/>66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 EUROMEDIS ITALIA S.A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26.9" calcext:value-type="float">
            <text:p><text:s/>426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CHIMICO CAMERA DI COMMERCI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784.8" calcext:value-type="float">
            <text:p><text:s/>784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FARMACEUTICO <text:s/>SIT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58.73" calcext:value-type="float">
            <text:p><text:s/>1.258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FARMACEUTICO CT S.R.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0309.76" calcext:value-type="float">
            <text:p><text:s/>20.309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FARMACOLOGICO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880.82" calcext:value-type="float">
            <text:p><text:s/>2.880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ORTOP. F. MAZZOCCHI SRL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751" calcext:value-type="float">
            <text:p><text:s/>75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325301.22" calcext:value-type="float">
            <text:p><text:s/>325.301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0 Acquisti di prestazioni trasporto in emergenza e u</text:p>
          </table:table-cell>
          <table:table-cell table:style-name="ce13" office:value-type="float" office:value="192.31" calcext:value-type="float">
            <text:p><text:s/>192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2 Manutenzione e riparazione mobili e arredi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ORTOPEDICO CARLO GHI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193.72" calcext:value-type="float">
            <text:p><text:s/>2.193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TECNICO <text:s/>ORTOPEDIC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45.49" calcext:value-type="float">
            <text:p><text:s/>1.245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BORATORIO ZANZARA S.C.R.L. ONLUS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4105.14" calcext:value-type="float">
            <text:p><text:s/>4.105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GITRE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'ALVEARE COOPERATIVA SOCIALE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4385.85" calcext:value-type="float">
            <text:p><text:s/>4.385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MURAGLIA DARI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743.62" calcext:value-type="float">
            <text:p><text:s/>743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NCINI MATTE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22.2" calcext:value-type="float">
            <text:p><text:s/>522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'ANGOLO SENZA GLUTINE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25.01" calcext:value-type="float">
            <text:p><text:s/>825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'ARCA S.R.L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42607.46" calcext:value-type="float">
            <text:p><text:s/>142.607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'ARTE DELLA CUR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9659.08" calcext:value-type="float">
            <text:p><text:s/>19.659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04470.33" calcext:value-type="float">
            <text:p><text:s/>204.470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008.04" calcext:value-type="float">
            <text:p><text:s/>1.008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VANDERIA INDUSTRIALE CIPELLI SRL</text:p>
          </table:table-cell>
          <table:table-cell table:style-name="ce5" office:value-type="string" calcext:value-type="string">
            <text:p>U3204 Servizi ausiliari e spese di pulizia</text:p>
          </table:table-cell>
          <table:table-cell table:style-name="ce12" office:value-type="float" office:value="139045.85" calcext:value-type="float">
            <text:p><text:s/>139.045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ADIANT BIOSCIENCES LIMITED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1013.86" calcext:value-type="float">
            <text:p><text:s/>31.013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ASE PLAN ITALIA S.P.A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31941.85" calcext:value-type="float">
            <text:p><text:s/>31.941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ASYS S.P.A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GA DEL FILO D'ORO -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9086" calcext:value-type="float">
            <text:p><text:s/>9.08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ICA <text:s/>MICROSYSTEM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0160.74" calcext:value-type="float">
            <text:p><text:s/>20.160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SCA STEFANI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315.36" calcext:value-type="float">
            <text:p><text:s/>2.315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VANTE PHARM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016.01" calcext:value-type="float">
            <text:p><text:s/>2.016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XMEDIA SRL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827.52" calcext:value-type="float">
            <text:p><text:s/>2.827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BECCIO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74.87" calcext:value-type="float">
            <text:p><text:s/>74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12.63" calcext:value-type="float">
            <text:p><text:s/>12,6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M SRL</text:p>
          </table:table-cell>
          <table:table-cell table:style-name="ce5" office:value-type="string" calcext:value-type="string">
            <text:p>U3204 Servizi ausiliari e spese di pulizia</text:p>
          </table:table-cell>
          <table:table-cell table:style-name="ce12" office:value-type="float" office:value="193849.8" calcext:value-type="float">
            <text:p><text:s/>193.849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MACORPORATE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5123.7" calcext:value-type="float">
            <text:p><text:s/>35.123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MIDO MAURA LUISA E VIGNA ELEONORA</text:p>
          </table:table-cell>
          <table:table-cell table:style-name="ce5" office:value-type="string" calcext:value-type="string">
            <text:p>U5202 Locazioni</text:p>
          </table:table-cell>
          <table:table-cell table:style-name="ce12" office:value-type="float" office:value="5960.61" calcext:value-type="float">
            <text:p><text:s/>5.960,6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E MEDICALE S.R.L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42717.63" calcext:value-type="float">
            <text:p><text:s/>42.717,6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EA MEDICALE <text:s/>S.R.L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2738" calcext:value-type="float">
            <text:p><text:s/>2.73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EAR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422.98" calcext:value-type="float">
            <text:p><text:s/>1.422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ET ITALIA 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9230" calcext:value-type="float">
            <text:p><text:s/>9.2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541.86" calcext:value-type="float">
            <text:p><text:s/>541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K ITALI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45.75" calcext:value-type="float">
            <text:p><text:s/>1.345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POMED GMBH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44.73" calcext:value-type="float">
            <text:p><text:s/>1.344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PPI ALESSANDRA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1637.32" calcext:value-type="float">
            <text:p><text:s/>1.637,3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SAPHAR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58.8" calcext:value-type="float">
            <text:p><text:s/>758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OFAR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4 Materiali per la profilassi (vaccini)</text:p>
          </table:table-cell>
          <table:table-cell table:style-name="ce13" office:value-type="float" office:value="3427" calcext:value-type="float">
            <text:p><text:s/>3.42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385.13" calcext:value-type="float">
            <text:p><text:s/>1.385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OGISTIC-FOOD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58826.93" calcext:value-type="float">
            <text:p><text:s/>58.826,9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OHMANN &amp; RAUSCHER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31" calcext:value-type="float">
            <text:p><text:s/>73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OMBARDA H.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57.12" calcext:value-type="float">
            <text:p><text:s/>357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533.31" calcext:value-type="float">
            <text:p><text:s/>533,3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ONGO ANTONIO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'ORTOPEDIA DI ALPIGNANO DI TRINGALI V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78.3" calcext:value-type="float">
            <text:p><text:s/>678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P ITALIAN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66.4" calcext:value-type="float">
            <text:p><text:s/>966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CE SUL MARE COOP. SOCIALE A 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880" calcext:value-type="float">
            <text:p><text:s/>5.8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7 Acquisti di servizi sanitari per assistenza ospeda</text:p>
          </table:table-cell>
          <table:table-cell table:style-name="ce13" office:value-type="float" office:value="5040" calcext:value-type="float">
            <text:p><text:s/>5.0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IGI SALVADORI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69.7" calcext:value-type="float">
            <text:p><text:s/>269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MED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NDBECK ITALIA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48.81" calcext:value-type="float">
            <text:p><text:s/>1.348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&amp;S MISURE E SERVIZI SAS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901.35" calcext:value-type="float">
            <text:p><text:s/>1.901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.A.C.S.SRL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8912" calcext:value-type="float">
            <text:p><text:s/>8.91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.A.T.R.A. DI MARZANO G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45.83" calcext:value-type="float">
            <text:p><text:s/>145,8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.G. LORENZATTO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01.64" calcext:value-type="float">
            <text:p><text:s/>501,6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.I.T.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.I.T. S.R.L. IMPIANTI TECNOLOGICI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308344.55" calcext:value-type="float">
            <text:p><text:s/>308.344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300419.68" calcext:value-type="float">
            <text:p><text:s/>300.419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.P. TECHNOLOGIES <text:s/>S.R.L.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1797" calcext:value-type="float">
            <text:p><text:s/>1.79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.T.V. MEDICAL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410" calcext:value-type="float">
            <text:p><text:s/>1.4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CO PHARMA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86" calcext:value-type="float">
            <text:p><text:s/>1.08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DREMIA SC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422" calcext:value-type="float">
            <text:p><text:s/>4.42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GGIOLI <text:s/>S.P.A.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GICSON <text:s/>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4245.29" calcext:value-type="float">
            <text:p><text:s/>34.245,2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GIS CASA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09.6" calcext:value-type="float">
            <text:p><text:s/>10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64.76" calcext:value-type="float">
            <text:p><text:s/>64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GIS FARMACEUTICI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95" calcext:value-type="float">
            <text:p><text:s/>29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GNETTI ING. SILVIO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959.86" calcext:value-type="float">
            <text:p><text:s/>959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GO DI OZ SCS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4273.65" calcext:value-type="float">
            <text:p><text:s/>54.273,6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LACARNE FLAVIO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554.98" calcext:value-type="float">
            <text:p><text:s/>554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LLINCKRODT RADIOPHARMACEUTICALS</text:p>
          </table:table-cell>
          <table:table-cell table:style-name="ce5" office:value-type="string" calcext:value-type="string">
            <text:p>U2113 Prodotti chimici</text:p>
          </table:table-cell>
          <table:table-cell table:style-name="ce12" office:value-type="float" office:value="2094" calcext:value-type="float">
            <text:p><text:s/>2.09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LPIGHI CENTRO DIAGNOSTICO SRL</text:p>
          </table:table-cell>
          <table:table-cell table:style-name="ce5" office:value-type="string" calcext:value-type="string">
            <text:p>U3109 Acquisti di servizi sanitari per assistenza specia</text:p>
          </table:table-cell>
          <table:table-cell table:style-name="ce12" office:value-type="float" office:value="483482.81" calcext:value-type="float">
            <text:p><text:s/>483.482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8 Altri acquisti di servizi e prestazioni sanitarie</text:p>
          </table:table-cell>
          <table:table-cell table:style-name="ce13" office:value-type="float" office:value="497.78" calcext:value-type="float">
            <text:p><text:s/>497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14" calcext:value-type="float">
            <text:p><text:s/>1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NPOWER SP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496172.03" calcext:value-type="float">
            <text:p><text:s/>2.496.172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3 Consulenze, collaborazioni, interinale e altre pre</text:p>
          </table:table-cell>
          <table:table-cell table:style-name="ce13" office:value-type="float" office:value="1126226.21" calcext:value-type="float">
            <text:p><text:s/>1.126.226,2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ETTI LUIGI DANIELE</text:p>
          </table:table-cell>
          <table:table-cell table:style-name="ce5" office:value-type="string" calcext:value-type="string">
            <text:p>U4202 Contributi e trasferimenti <text:s/>a famiglie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STELLA SRL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67.65" calcext:value-type="float">
            <text:p><text:s/>167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18173.82" calcext:value-type="float">
            <text:p><text:s/>118.173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R S.P.A.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6368.88" calcext:value-type="float">
            <text:p><text:s/>6.368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TINI FRANCO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5255" calcext:value-type="float">
            <text:p><text:s/>5.25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UELLI S.A.S. DI MARUELLI STEFANO E C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41.96" calcext:value-type="float">
            <text:p><text:s/>341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209.32" calcext:value-type="float">
            <text:p><text:s/>209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829.34" calcext:value-type="float">
            <text:p><text:s/>829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115.53" calcext:value-type="float">
            <text:p><text:s/>115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502.08" calcext:value-type="float">
            <text:p><text:s/>502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SCIA BRUNELLI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878" calcext:value-type="float">
            <text:p><text:s/>7.87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TINATA DR. ETTORE</text:p>
          </table:table-cell>
          <table:table-cell table:style-name="ce5" office:value-type="string" calcext:value-type="string">
            <text:p>U5503 Indennità, rimborso spese <text:s/>ed oneri sociali per gl</text:p>
          </table:table-cell>
          <table:table-cell table:style-name="ce12" office:value-type="float" office:value="4401.76" calcext:value-type="float">
            <text:p><text:s/>4.401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TTIODA DI MATTIODA WALTER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0567.5" calcext:value-type="float">
            <text:p><text:s/>10.56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ZZOLA ANDRE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816" calcext:value-type="float">
            <text:p><text:s/>8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ZZUCATO MARCO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20000" calcext:value-type="float">
            <text:p><text:s/>2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4ME2 SNC DI MINUTI MARCELLO E REORDIN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22" calcext:value-type="float">
            <text:p><text:s/>12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A PHAR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995.98" calcext:value-type="float">
            <text:p><text:s/>10.995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43.04" calcext:value-type="float">
            <text:p><text:s/>143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2740.8" calcext:value-type="float">
            <text:p><text:s/>2.740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AC PHARM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275.9" calcext:value-type="float">
            <text:p><text:s/>9.275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COMTECH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-EL <text:s/>GMBH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930" calcext:value-type="float">
            <text:p><text:s/>3.93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ELA ITALIA SRL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30.25" calcext:value-type="float">
            <text:p><text:s/>330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 FM SERVICE S.R.L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110071.5" calcext:value-type="float">
            <text:p><text:s/>110.071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.C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337.25" calcext:value-type="float">
            <text:p><text:s/>2.337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295" calcext:value-type="float">
            <text:p><text:s/>1.29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BERG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508.87" calcext:value-type="float">
            <text:p><text:s/>4.508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68" calcext:value-type="float">
            <text:p><text:s/>36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 VALEGGI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443.98" calcext:value-type="float">
            <text:p><text:s/>8.443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IR ITALIA S.R.L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40394.16" calcext:value-type="float">
            <text:p><text:s/>40.394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L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908" calcext:value-type="float">
            <text:p><text:s/>1.90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L GROUP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8.54" calcext:value-type="float">
            <text:p><text:s/>108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499.3" calcext:value-type="float">
            <text:p><text:s/>1.499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L LINE CONSULTING SRL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502286" calcext:value-type="float">
            <text:p><text:s/>502.28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L SYSTEMS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382.75" calcext:value-type="float">
            <text:p><text:s/>12.382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AL TECHNOLOGY S.R.L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327.29" calcext:value-type="float">
            <text:p><text:s/>327,2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CE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8491.63" calcext:value-type="float">
            <text:p><text:s/>128.491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2157.62" calcext:value-type="float">
            <text:p><text:s/>2.157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GAS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90883.88" calcext:value-type="float">
            <text:p><text:s/>590.883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959.72" calcext:value-type="float">
            <text:p><text:s/>959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41614.62" calcext:value-type="float">
            <text:p><text:s/>41.614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54609.19" calcext:value-type="float">
            <text:p><text:s/>154.609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KRON 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MAR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299.43" calcext:value-type="float">
            <text:p><text:s/>2.299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19.52" calcext:value-type="float">
            <text:p><text:s/>419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OLANUM FARMACEUTICI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44.63" calcext:value-type="float">
            <text:p><text:s/>244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36.06" calcext:value-type="float">
            <text:p><text:s/>36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SAN SAS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SIZE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176" calcext:value-type="float">
            <text:p><text:s/>4.17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ITEC S.R.L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2715" calcext:value-type="float">
            <text:p><text:s/>2.71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LINE INTERNATIONAL ITALY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188" calcext:value-type="float">
            <text:p><text:s/>3.18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SERVICE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39487.15" calcext:value-type="float">
            <text:p><text:s/>139.487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5267.14" calcext:value-type="float">
            <text:p><text:s/>5.267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DTRONIC ITALIA 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310" calcext:value-type="float">
            <text:p><text:s/>3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406380.36" calcext:value-type="float">
            <text:p><text:s/>406.380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61300.51" calcext:value-type="float">
            <text:p><text:s/>161.300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GAPHARMA OSPEDALIER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HO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LINI GIORGI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394.3" calcext:value-type="float">
            <text:p><text:s/>1.394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LLIN 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1056.46" calcext:value-type="float">
            <text:p><text:s/>1.056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RCK SERONO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70613.62" calcext:value-type="float">
            <text:p><text:s/>170.613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RIDIAN BIOSCIENCE EUROPE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712" calcext:value-type="float">
            <text:p><text:s/>11.71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RIT MEDICAL ITALY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31.2" calcext:value-type="float">
            <text:p><text:s/>331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RLINO GUIDO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693.85" calcext:value-type="float">
            <text:p><text:s/>693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4423.19" calcext:value-type="float">
            <text:p><text:s/>4.423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CRONTEL S.P.A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CROPORT CRM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200" calcext:value-type="float">
            <text:p><text:s/>11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CROPORT ORTHOPEDICS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617.71" calcext:value-type="float">
            <text:p><text:s/>3.617,7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D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700" calcext:value-type="float">
            <text:p><text:s/>5.7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KAI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5338.54" calcext:value-type="float">
            <text:p><text:s/>35.338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NISTERO DELLA SALUTE</text:p>
          </table:table-cell>
          <table:table-cell table:style-name="ce5" office:value-type="string" calcext:value-type="string">
            <text:p>U5504 Commissioni e Comitati</text:p>
          </table:table-cell>
          <table:table-cell table:style-name="ce12" office:value-type="float" office:value="1417.32" calcext:value-type="float">
            <text:p><text:s/>1.417,3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NISTERO DELLE INFRASTRUTT.E TRASPORTI</text:p>
          </table:table-cell>
          <table:table-cell table:style-name="ce5" office:value-type="string" calcext:value-type="string">
            <text:p>U5504 Commissioni e Comitati</text:p>
          </table:table-cell>
          <table:table-cell table:style-name="ce12" office:value-type="float" office:value="1985.14" calcext:value-type="float">
            <text:p><text:s/>1.985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OS SNC - CENTRO FISIOTERAPICO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4459.95" calcext:value-type="float">
            <text:p><text:s/>4.459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DUL DIAGRAM SRL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40.4" calcext:value-type="float">
            <text:p><text:s/>140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DULO GAMMA 2 SAS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103.04" calcext:value-type="float">
            <text:p><text:s/>103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LNLYCKE HEALTH CARE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278.5" calcext:value-type="float">
            <text:p><text:s/>12.278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NDIAL S.N.C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59.2" calcext:value-type="float">
            <text:p><text:s/>259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NFERRATO DI MONFERRATO FABRIZIO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259.8" calcext:value-type="float">
            <text:p><text:s/>259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1271" calcext:value-type="float">
            <text:p><text:s/>1.27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98 Altri beni non sanitari</text:p>
          </table:table-cell>
          <table:table-cell table:style-name="ce13" office:value-type="float" office:value="2133.5" calcext:value-type="float">
            <text:p><text:s/>2.133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NICO SP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117.51" calcext:value-type="float">
            <text:p><text:s/>5.117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51.87" calcext:value-type="float">
            <text:p><text:s/>51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NTORRO PANTALEONE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3.12" calcext:value-type="float">
            <text:p><text:s/>23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RTARA INSTRUMENT EUROPE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27.6" calcext:value-type="float">
            <text:p><text:s/>32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4 Attrezzature sanitarie e scientifiche</text:p>
          </table:table-cell>
          <table:table-cell table:style-name="ce13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SS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6960" calcext:value-type="float">
            <text:p><text:s/>36.9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7280" calcext:value-type="float">
            <text:p><text:s/>7.2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TTURA TIMBRI SNC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175.68" calcext:value-type="float">
            <text:p><text:s/>175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VI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584.2" calcext:value-type="float">
            <text:p><text:s/>1.584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39052.56" calcext:value-type="float">
            <text:p><text:s/>39.052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SD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75340.69" calcext:value-type="float">
            <text:p><text:s/>275.340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4 Materiali per la profilassi (vaccini)</text:p>
          </table:table-cell>
          <table:table-cell table:style-name="ce13" office:value-type="float" office:value="118452.5" calcext:value-type="float">
            <text:p><text:s/>118.45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IA' DOMENICO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242337.52" calcext:value-type="float">
            <text:p><text:s/>242.337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LASSANO GIACOM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LTIMED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3191.86" calcext:value-type="float">
            <text:p><text:s/>23.191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2088" calcext:value-type="float">
            <text:p><text:s/>2.08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740.11" calcext:value-type="float">
            <text:p><text:s/>740,1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LTI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07" calcext:value-type="float">
            <text:p><text:s/>80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NDIPHARMA PHARMACEUTICALS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172.66" calcext:value-type="float">
            <text:p><text:s/>13.172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SSO GIANFRANCO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4023.11" calcext:value-type="float">
            <text:p><text:s/>4.023,1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Y MEETING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47.54" calcext:value-type="float">
            <text:p><text:s/>147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YLAN ITALIA S.R.L.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YLAN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86353.49" calcext:value-type="float">
            <text:p><text:s/>86.353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.B.A. MEDIC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8566" calcext:value-type="float">
            <text:p><text:s/>8.56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.G.C. MEDICAL <text:s/>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0400" calcext:value-type="float">
            <text:p><text:s/>30.4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CATUR INTERNATIONAL IMPORT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861.5" calcext:value-type="float">
            <text:p><text:s/>5.86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690" calcext:value-type="float">
            <text:p><text:s/>6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DIREX INTERNATIONAL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737.7" calcext:value-type="float">
            <text:p><text:s/>737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OS S.C.S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735" calcext:value-type="float">
            <text:p><text:s/>73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RDOIANNI LUC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75" calcext:value-type="float">
            <text:p><text:s/>57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TURALMENTE... SAN MAURO <text:s/>R.T.B. SAS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150.39" calcext:value-type="float">
            <text:p><text:s/>1.150,3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TUS 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42.4" calcext:value-type="float">
            <text:p><text:s/>64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825" calcext:value-type="float">
            <text:p><text:s/>8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U S.N.C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549.53" calcext:value-type="float">
            <text:p><text:s/>549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OPHARMED GENTILI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977.66" calcext:value-type="float">
            <text:p><text:s/>3.977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STLE' ITALIANA 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100658.9" calcext:value-type="float">
            <text:p><text:s/>100.658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UPHARM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5502.4" calcext:value-type="float">
            <text:p><text:s/>25.50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105.3" calcext:value-type="float">
            <text:p><text:s/>1.105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204.2" calcext:value-type="float">
            <text:p><text:s/>1.204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XUS SRL ENGINEERING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450" calcext:value-type="float">
            <text:p><text:s/>1.4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IPRO EUROPE NV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613" calcext:value-type="float">
            <text:p><text:s/>6.61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 GLUTEN SHOP SNC DI PAGANELLI E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30.15" calcext:value-type="float">
            <text:p><text:s/>330,1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EMA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N SOLO CELIACHIA DI CILIBERTO SILVI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201.62" calcext:value-type="float">
            <text:p><text:s/>2.201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OS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13.1" calcext:value-type="float">
            <text:p><text:s/>113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RDIC PHARM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097.09" calcext:value-type="float">
            <text:p><text:s/>10.097,0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RGINE ITALI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490.56" calcext:value-type="float">
            <text:p><text:s/>4.490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VA AEG SPA</text:p>
          </table:table-cell>
          <table:table-cell table:style-name="ce5" office:value-type="string" calcext:value-type="string">
            <text:p>U3209 Utenze e canoni per energia elettrica</text:p>
          </table:table-cell>
          <table:table-cell table:style-name="ce12" office:value-type="float" office:value="1119508.53" calcext:value-type="float">
            <text:p><text:s/>1.119.508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VACOOP SOC.COOPERATIV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5670.99" calcext:value-type="float">
            <text:p><text:s/>25.670,9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VARTIS FARM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13470.64" calcext:value-type="float">
            <text:p><text:s/>913.470,6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VO NORDISK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357.07" calcext:value-type="float">
            <text:p><text:s/>5.357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APTAC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97" calcext:value-type="float">
            <text:p><text:s/>79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ASSISTENZA SOCIETA' COOPERATIV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7634.8" calcext:value-type="float">
            <text:p><text:s/>27.63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7318.98" calcext:value-type="float">
            <text:p><text:s/>17.318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81303.71" calcext:value-type="float">
            <text:p><text:s/>281.303,7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BATTISTONI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42.9" calcext:value-type="float">
            <text:p><text:s/>342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23929.87" calcext:value-type="float">
            <text:p><text:s/>23.929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CARROZZERIA CAVOUR S.N.C.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564.36" calcext:value-type="float">
            <text:p><text:s/>564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FARMEC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883.04" calcext:value-type="float">
            <text:p><text:s/>883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6532.36" calcext:value-type="float">
            <text:p><text:s/>6.532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6652.24" calcext:value-type="float">
            <text:p><text:s/>6.652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62.4" calcext:value-type="float">
            <text:p><text:s/>62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ITALDIAGRAMMI DI VITTORIO VIROLI E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7.6" calcext:value-type="float">
            <text:p><text:s/>177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LAMP S.R.L.</text:p>
          </table:table-cell>
          <table:table-cell table:style-name="ce5" office:value-type="string" calcext:value-type="string">
            <text:p>U3109 Acquisti di servizi sanitari per assistenza specia</text:p>
          </table:table-cell>
          <table:table-cell table:style-name="ce12" office:value-type="float" office:value="320000" calcext:value-type="float">
            <text:p><text:s/>32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4" calcext:value-type="float">
            <text:p><text:s/>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ORTOPEDIA MONTANAR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213.06" calcext:value-type="float">
            <text:p><text:s/>4.213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ORTOPEDIA SERRA SNC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13" calcext:value-type="float">
            <text:p><text:s/>31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30877.34" calcext:value-type="float">
            <text:p><text:s/>30.877,3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SANART SNC DI CRISTOFARI MARC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36.22" calcext:value-type="float">
            <text:p><text:s/>836,2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A VITA S.C.S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72110.52" calcext:value-type="float">
            <text:p><text:s/>72.110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OVI ORIZZONTI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5730.82" calcext:value-type="float">
            <text:p><text:s/>15.730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TRICIA ITALIA <text:s/>S.P.A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126726.15" calcext:value-type="float">
            <text:p><text:s/>126.726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3122" calcext:value-type="float">
            <text:p><text:s/>13.12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UTRISENS ITALIA <text:s/>SRL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63947.55" calcext:value-type="float">
            <text:p><text:s/>63.947,5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.PI.VI. <text:s/>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119.6" calcext:value-type="float">
            <text:p><text:s/>119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BIETTIVO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56269.61" calcext:value-type="float">
            <text:p><text:s/>156.269,6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BIETTIVO SOLIDARIETA' S.C.S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0960.95" calcext:value-type="float">
            <text:p><text:s/>10.960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CULARISTICA ITALIAN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E DEPOT ITALIA S.R.L.</text:p>
          </table:table-cell>
          <table:table-cell table:style-name="ce5" office:value-type="string" calcext:value-type="string">
            <text:p>U6105 Mobili e arredi</text:p>
          </table:table-cell>
          <table:table-cell table:style-name="ce12" office:value-type="float" office:value="657.45" calcext:value-type="float">
            <text:p><text:s/>657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A ORTOPEDICA DI MARIANO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4216.35" calcext:value-type="float">
            <text:p><text:s/>44.216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A ORTOPEDICA FERRERO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05144.19" calcext:value-type="float">
            <text:p><text:s/>105.144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A ORTOPEDICA MARIA ADELAIDE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7957.84" calcext:value-type="float">
            <text:p><text:s/>7.957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A ORTOPEDICA MIGLIACCI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56.84" calcext:value-type="float">
            <text:p><text:s/>356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A ORTOPEDICA PAVESE SAS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765.27" calcext:value-type="float">
            <text:p><text:s/>765,2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A ORTOPEDICA PIEMONTESE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88.64" calcext:value-type="float">
            <text:p><text:s/>188,6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A ORTOPEDICA ZUMAGLINI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9319.01" calcext:value-type="float">
            <text:p><text:s/>19.319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FICINE MECCANICHE GINO NERVIANI <text:s/>S.R.L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41.52" calcext:value-type="float">
            <text:p><text:s/>141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FTALMEDIC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LCELLI FARMACEUTICI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6.2" calcext:value-type="float">
            <text:p><text:s/>16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695.4" calcext:value-type="float">
            <text:p><text:s/>695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LIVETTI AVV. LUCA STUDIO LEGALE TRIBUT.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2091.58" calcext:value-type="float">
            <text:p><text:s/>2.091,5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LIVETTI S.P.A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17574.74" calcext:value-type="float">
            <text:p><text:s/>17.574,7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LYMPUS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5273.69" calcext:value-type="float">
            <text:p><text:s/>15.273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9.18" calcext:value-type="float">
            <text:p><text:s/>9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7610" calcext:value-type="float">
            <text:p><text:s/>7.6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3049.44" calcext:value-type="float">
            <text:p><text:s/>3.049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N.OFF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951.2" calcext:value-type="float">
            <text:p><text:s/>5.951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NIT GROUP SRL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13650" calcext:value-type="float">
            <text:p><text:s/>13.6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PEN S.A.S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504.6" calcext:value-type="float">
            <text:p><text:s/>2.504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PERA PIA ANT EMMA CERINO ZEGNA ONLUS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8808.88" calcext:value-type="float">
            <text:p><text:s/>48.808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PERA PIA DOMENICA POZZI BOLL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1876.59" calcext:value-type="float">
            <text:p><text:s/>21.876,5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PERA PIA E. CLARA ONLUS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611.76" calcext:value-type="float">
            <text:p><text:s/>3.611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75529.1" calcext:value-type="float">
            <text:p><text:s/>175.529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PERA PIA FACCIO FRICHIERI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680.18" calcext:value-type="float">
            <text:p><text:s/>4.680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PTIK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515.3" calcext:value-type="float">
            <text:p><text:s/>10.515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PTILAB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GANISMO DI MEDIAZIONE DEL FORO DI T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IA ING. PAOLO GIUSEPPE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2016" calcext:value-type="float">
            <text:p><text:s/>2.0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ION PHARM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436.76" calcext:value-type="float">
            <text:p><text:s/>12.436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OARGENTO DI BOLLA CRISTINA &amp; C. S.A.S.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7269.67" calcext:value-type="float">
            <text:p><text:s/>7.269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PEA ITALIA SPA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2359.48" calcext:value-type="float">
            <text:p><text:s/>2.359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0 Acquisti di prestazioni trasporto in emergenza e u</text:p>
          </table:table-cell>
          <table:table-cell table:style-name="ce13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73448.87" calcext:value-type="float">
            <text:p><text:s/>73.448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PHAN EUROPE (ITALY)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1977.28" calcext:value-type="float">
            <text:p><text:s/>11.977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HOFIX S.R.L. <text:s/>- DIVISIONE DMO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3588.28" calcext:value-type="float">
            <text:p><text:s/>33.588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HOLAB SRLS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0921.52" calcext:value-type="float">
            <text:p><text:s/>20.921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HOSANIT 2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6813.77" calcext:value-type="float">
            <text:p><text:s/>46.813,7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HOSANIT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4813.54" calcext:value-type="float">
            <text:p><text:s/>14.813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HOTECNICA SNC DI BOANO E DEVIETTI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423.9" calcext:value-type="float">
            <text:p><text:s/>2.423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MEDICA MINERV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868" calcext:value-type="float">
            <text:p><text:s/>8.86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MEDICAL SAS DI MAGNANO IVAN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04.95" calcext:value-type="float">
            <text:p><text:s/>304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<text:s/>SANITARIA BORGARESE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8670.36" calcext:value-type="float">
            <text:p><text:s/>18.670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CAVALLO DI SORBA ELEN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1972.06" calcext:value-type="float">
            <text:p><text:s/>21.972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FREJUS SAS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9342.71" calcext:value-type="float">
            <text:p><text:s/>9.342,7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MONGINEVRO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74.12" calcext:value-type="float">
            <text:p><text:s/>674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PANINI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98.2" calcext:value-type="float">
            <text:p><text:s/>898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ROLANDO MARTELLI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914.79" calcext:value-type="float">
            <text:p><text:s/>914,7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VIETTI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78.74" calcext:value-type="float">
            <text:p><text:s/>278,7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A ZAPPIA LORENZ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39.37" calcext:value-type="float">
            <text:p><text:s/>139,3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TOPEDICO LABORATORIO TORINESE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5422.68" calcext:value-type="float">
            <text:p><text:s/>5.422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LO SRL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15002.25" calcext:value-type="float">
            <text:p><text:s/>15.002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PEDALE E CASA DI RIPOSO <text:s/>MONTIGLI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4066.11" calcext:value-type="float">
            <text:p><text:s/>14.066,1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PEDALE G. ARNAUD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63383.69" calcext:value-type="float">
            <text:p><text:s/>63.383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PEDALE POVERI INFERMI DI STRAMBINO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62911.85" calcext:value-type="float">
            <text:p><text:s/>62.911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PEDALE RICOVERO SANTA CROCE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PEDALE RICOVERO TAPPERO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110711.14" calcext:value-type="float">
            <text:p><text:s/>110.711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PEDALE VERNETTI I.P.A.B.</text:p>
          </table:table-cell>
          <table:table-cell table:style-name="ce5" office:value-type="string" calcext:value-type="string">
            <text:p>U3132 Acquisti di prestazioni socio sanitarie a rilevanz</text:p>
          </table:table-cell>
          <table:table-cell table:style-name="ce12" office:value-type="float" office:value="42480.89" calcext:value-type="float">
            <text:p><text:s/>42.480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7 Altri acquisti di servizi e prestazioni sanitarie</text:p>
          </table:table-cell>
          <table:table-cell table:style-name="ce13" office:value-type="float" office:value="9994" calcext:value-type="float">
            <text:p><text:s/>9.99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TOFIT DI BRUNO CASTIGLIAN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596.6" calcext:value-type="float">
            <text:p><text:s/>2.596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TSUKA PHARMACEUTICAL ITALY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63281.82" calcext:value-type="float">
            <text:p><text:s/>63.281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TTICA CENA DI CENA S. E C.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42.82" calcext:value-type="float">
            <text:p><text:s/>642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TTICA D'ELI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004.06" calcext:value-type="float">
            <text:p><text:s/>2.004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TTICA ING. BENEDETT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936.15" calcext:value-type="float">
            <text:p><text:s/>4.936,1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TTO BOCK SOLUZIONI ORTOPEDICHE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7700.87" calcext:value-type="float">
            <text:p><text:s/>7.700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TTOPHARM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412.6" calcext:value-type="float">
            <text:p><text:s/>2.412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.M.A.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955.28" calcext:value-type="float">
            <text:p><text:s/>2.955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.R.I.S.M.A.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.LE. MEDICAL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9983.11" calcext:value-type="float">
            <text:p><text:s/>29.983,1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GLIUGHI FULVIA S.N.C.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123" calcext:value-type="float">
            <text:p><text:s/>12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NATA MARIS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NTA REI ASS. DI SOL. ONLUS</text:p>
          </table:table-cell>
          <table:table-cell table:style-name="ce5" office:value-type="string" calcext:value-type="string">
            <text:p>U3108 Acquisti di servizi sanitari per assistenza specia</text:p>
          </table:table-cell>
          <table:table-cell table:style-name="ce12" office:value-type="float" office:value="16560" calcext:value-type="float">
            <text:p><text:s/>16.5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OLOVOTA SRL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2455" calcext:value-type="float">
            <text:p><text:s/>2.4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2 Manutenzione e riparazione mobili e arredi</text:p>
          </table:table-cell>
          <table:table-cell table:style-name="ce13" office:value-type="float" office:value="92" calcext:value-type="float">
            <text:p><text:s/>9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AFARMACIA AUROR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130.54" calcext:value-type="float">
            <text:p><text:s/>1.130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AFARMACIA DR. TOESCHI MARC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5748.7" calcext:value-type="float">
            <text:p><text:s/>5.748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AFARMACIA DR.SA ELENA DUCE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23.87" calcext:value-type="float">
            <text:p><text:s/>823,8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AFARMACIA OBIETTIVO SALUTE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96.88" calcext:value-type="float">
            <text:p><text:s/>496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AFARMACIA SNC DI TIZIANO PISTONO E C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009.91" calcext:value-type="float">
            <text:p><text:s/>4.009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APHARMACIA ARRO' E ZINGARELLI SNC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00.56" calcext:value-type="float">
            <text:p><text:s/>200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APHARMACIA ORTOPEDIA ZINGARELLI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7930.18" calcext:value-type="float">
            <text:p><text:s/>17.930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ROCCHIA SAN GIACOMO APOSTOL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34508.56" calcext:value-type="float">
            <text:p><text:s/>34.508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RROCCHIA SAN GIOVANNI BATTIST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39288.65" calcext:value-type="float">
            <text:p><text:s/>39.288,6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SCULLI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60.1" calcext:value-type="float">
            <text:p><text:s/>60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SQUALI ETTORE SRL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55.5" calcext:value-type="float">
            <text:p><text:s/>155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SSALACQUA CONCETTA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 HARTMANN <text:s text:c="2"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004.89" calcext:value-type="float">
            <text:p><text:s/>27.004,8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VIGNANO ASCENSORI S.N.C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VONE SARAH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000.02" calcext:value-type="float">
            <text:p><text:s/>2.000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XVAX ITALY S.R.L.</text:p>
          </table:table-cell>
          <table:table-cell table:style-name="ce5" office:value-type="string" calcext:value-type="string">
            <text:p>U2104 Materiali per la profilassi (vaccini)</text:p>
          </table:table-cell>
          <table:table-cell table:style-name="ce12" office:value-type="float" office:value="1081.8" calcext:value-type="float">
            <text:p><text:s/>1.081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DC EUROPE - ITALIA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2555" calcext:value-type="float">
            <text:p><text:s/>2.55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ANO LUC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19008" calcext:value-type="float">
            <text:p><text:s/>19.00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DIACOOP SOCIETA' COOPERATIV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68358" calcext:value-type="float">
            <text:p><text:s/>68.35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LLERINO MARIAGRAZIA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1130.79" calcext:value-type="float">
            <text:p><text:s/>1.130,7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NTAGRAMMA S.C.S.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7406" calcext:value-type="float">
            <text:p><text:s/>7.40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STARINI SERVIZI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ZZANO AVV. GABRIELE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3146.55" calcext:value-type="float">
            <text:p><text:s/>3.146,5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FIZER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2609.72" calcext:value-type="float">
            <text:p><text:s/>122.609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2 Emoderivati</text:p>
          </table:table-cell>
          <table:table-cell table:style-name="ce13" office:value-type="float" office:value="105319.5" calcext:value-type="float">
            <text:p><text:s/>105.31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4 Materiali per la profilassi (vaccini)</text:p>
          </table:table-cell>
          <table:table-cell table:style-name="ce13" office:value-type="float" office:value="45517.77" calcext:value-type="float">
            <text:p><text:s/>45.517,7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FIZER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2773" calcext:value-type="float">
            <text:p><text:s/>42.77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HARMAELLE S.R.L.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464.43" calcext:value-type="float">
            <text:p><text:s/>464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9.67" calcext:value-type="float">
            <text:p><text:s/>29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HARMAGUIDA <text:s text:c="2"/>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HARMAIDEA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539" calcext:value-type="float">
            <text:p><text:s/>1.53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HARMATEX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5552.3" calcext:value-type="float">
            <text:p><text:s/>25.552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AM FARMACEUTICI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57.15" calcext:value-type="float">
            <text:p><text:s/>157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3 Prodotti dietetici</text:p>
          </table:table-cell>
          <table:table-cell table:style-name="ce13" office:value-type="float" office:value="1186.08" calcext:value-type="float">
            <text:p><text:s/>1.186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CCHIO VERDE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4358" calcext:value-type="float">
            <text:p><text:s/>14.35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5414" calcext:value-type="float">
            <text:p><text:s/>5.41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CCOLA CASA DELLA DIVINA PROVVIDENZ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48739.4" calcext:value-type="float">
            <text:p><text:s/>48.739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2862.08" calcext:value-type="float">
            <text:p><text:s/>12.862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CCOLA CASA S.FAMIGLIA I.P.A.B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7706.7" calcext:value-type="float">
            <text:p><text:s/>7.706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CCOLA LOURDES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7771.28" calcext:value-type="float">
            <text:p><text:s/>7.771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48087.68" calcext:value-type="float">
            <text:p><text:s/>148.087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ERRE FABRE ITALI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31.66" calcext:value-type="float">
            <text:p><text:s/>431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485.76" calcext:value-type="float">
            <text:p><text:s/>485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ERRE FABRE PHARMA <text:s text:c="2"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3952.57" calcext:value-type="float">
            <text:p><text:s/>13.952,5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ETRASANTA PHARMA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08.8" calcext:value-type="float">
            <text:p><text:s/>208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KDARE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845.34" calcext:value-type="float">
            <text:p><text:s/>6.845,3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NTUS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82482.47" calcext:value-type="float">
            <text:p><text:s/>82.482,4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RINOLI ENRICO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559.36" calcext:value-type="float">
            <text:p><text:s/>27.559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440.24" calcext:value-type="float">
            <text:p><text:s/>440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ISTONI 1901 S.A.S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93" calcext:value-type="float">
            <text:p><text:s/>99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2 Materiali di guardaroba, di pulizia e di convivenz</text:p>
          </table:table-cell>
          <table:table-cell table:style-name="ce13" office:value-type="float" office:value="169.18" calcext:value-type="float">
            <text:p><text:s/>169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ET PLUS CONSORZIO D'IMPRESE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52847.6" calcext:value-type="float">
            <text:p><text:s/>152.84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76528.2" calcext:value-type="float">
            <text:p><text:s/>176.528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98 Altri acquisti di servizi e prestazioni sanitarie</text:p>
          </table:table-cell>
          <table:table-cell table:style-name="ce13" office:value-type="float" office:value="8859.54" calcext:value-type="float">
            <text:p><text:s/>8.859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4 Servizi ausiliari e spese di pulizia</text:p>
          </table:table-cell>
          <table:table-cell table:style-name="ce13" office:value-type="float" office:value="94269.16" calcext:value-type="float">
            <text:p><text:s/>94.269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62160.92" calcext:value-type="float">
            <text:p><text:s/>62.160,9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SSIO ROBERTA</text:p>
          </table:table-cell>
          <table:table-cell table:style-name="ce5" office:value-type="string" calcext:value-type="string">
            <text:p>U5504 Commissioni e Comitati</text:p>
          </table:table-cell>
          <table:table-cell table:style-name="ce12" office:value-type="float" office:value="4567.35" calcext:value-type="float">
            <text:p><text:s/>4.567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URISERVICE SOLUTIONS S.R.L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887.4" calcext:value-type="float">
            <text:p><text:s/>887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DOSTUDIO S.A.S.DI SIRTOLI FRANCESCA &amp;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059.9" calcext:value-type="float">
            <text:p><text:s/>2.059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LICLINICO DI MONZA -CLINICA EPOREDIESE</text:p>
          </table:table-cell>
          <table:table-cell table:style-name="ce5" office:value-type="string" calcext:value-type="string">
            <text:p>U3109 Acquisti di servizi sanitari per assistenza specia</text:p>
          </table:table-cell>
          <table:table-cell table:style-name="ce12" office:value-type="float" office:value="1598386.45" calcext:value-type="float">
            <text:p><text:s/>1.598.386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8 Acquisti di servizi sanitari per assistenza ospeda</text:p>
          </table:table-cell>
          <table:table-cell table:style-name="ce13" office:value-type="float" office:value="4650000" calcext:value-type="float">
            <text:p><text:s/>4.65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LIMED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4356.4" calcext:value-type="float">
            <text:p><text:s/>14.356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LLICINO COOPERATIVA SOCIALE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88277.27" calcext:value-type="float">
            <text:p><text:s/>88.277,2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NTEVECCHIO SRL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3565.97" calcext:value-type="float">
            <text:p><text:s/>3.565,9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NTIS SOCIETA' COOPERATIVA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7993.14" calcext:value-type="float">
            <text:p><text:s/>17.993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0730.19" calcext:value-type="float">
            <text:p><text:s/>10.730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NZI <text:s/>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215" calcext:value-type="float">
            <text:p><text:s/>21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STE ITALIANE <text:s/>FILIALE TORIN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U3199 Acquisto di servizi sanitari derivanti da sopravve</text:p>
          </table:table-cell>
          <table:table-cell table:style-name="ce12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STE ITALIANE SP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7305.88" calcext:value-type="float">
            <text:p><text:s/>17.305,8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STE ITALIANE SPA - TELEGRAMMI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33622.03" calcext:value-type="float">
            <text:p><text:s/>33.622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OSTEL S.P.A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4499.95" calcext:value-type="float">
            <text:p><text:s/>14.499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AESID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EMIATO <text:s/>STABILIMENTO TIPOGRAFICO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7085.8" calcext:value-type="float">
            <text:p><text:s/>7.085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 INFANTIA <text:s/>SPA <text:s/>KOELLIKER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3754.7" calcext:value-type="float">
            <text:p><text:s/>3.754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 LOGIC INFORMATICA <text:s/>S.R.L.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1633.5" calcext:value-type="float">
            <text:p><text:s/>1.633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.GE.S.T.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6675.27" calcext:value-type="float">
            <text:p><text:s/>16.675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19581.38" calcext:value-type="float">
            <text:p><text:s/>19.581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55003.86" calcext:value-type="float">
            <text:p><text:s/>55.003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CACCI AVV. LUCA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491.65" calcext:value-type="float">
            <text:p><text:s/>491,6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DIM S.R.L.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1664" calcext:value-type="float">
            <text:p><text:s/>1.66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GETTO EMMAUS SOC.COOP. A R.L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8825.52" calcext:value-type="float">
            <text:p><text:s/>8.825,5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GETTO MURET COOPERATIVA SOCIALE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05271.36" calcext:value-type="float">
            <text:p><text:s/>105.271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S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90" calcext:value-type="float">
            <text:p><text:s/>1.6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RA SRL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27750" calcext:value-type="float">
            <text:p><text:s/>27.7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TEX ITALIA SRL</text:p>
          </table:table-cell>
          <table:table-cell table:style-name="ce5" office:value-type="string" calcext:value-type="string">
            <text:p>U3220 Smaltimento rifiuti</text:p>
          </table:table-cell>
          <table:table-cell table:style-name="ce12" office:value-type="float" office:value="10450" calcext:value-type="float">
            <text:p><text:s/>10.4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VINCIA LOMBARDO VENETA ORD. OSPED.</text:p>
          </table:table-cell>
          <table:table-cell table:style-name="ce5" office:value-type="string" calcext:value-type="string">
            <text:p>U1304 Contributi obbligatori per il personale a tempo in</text:p>
          </table:table-cell>
          <table:table-cell table:style-name="ce12" office:value-type="float" office:value="36218.18" calcext:value-type="float">
            <text:p><text:s/>36.218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09 Acquisti di servizi sanitari per assistenza specia</text:p>
          </table:table-cell>
          <table:table-cell table:style-name="ce13" office:value-type="float" office:value="167564.9" calcext:value-type="float">
            <text:p><text:s/>167.564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8 Acquisti di servizi sanitari per assistenza ospeda</text:p>
          </table:table-cell>
          <table:table-cell table:style-name="ce13" office:value-type="float" office:value="3221102" calcext:value-type="float">
            <text:p><text:s/>3.221.1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0 Acquisti di prestazioni di psichiatria residenzial</text:p>
          </table:table-cell>
          <table:table-cell table:style-name="ce13" office:value-type="float" office:value="490156.02" calcext:value-type="float">
            <text:p><text:s/>490.156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7856" calcext:value-type="float">
            <text:p><text:s/>7.8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TC THERAPEUTICS INTERNATIONAL LIMITED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848.49" calcext:value-type="float">
            <text:p><text:s/>12.848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UBBLIFORMEZ SAS DI GAGLIANO M. &amp; C.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ULAS <text:s/>SOCIETA' COOPERATIVA SOCIALE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53820" calcext:value-type="float">
            <text:p><text:s/>53.8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UNTO SERVICE COOP. SOCIALE A 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5429.17" calcext:value-type="float">
            <text:p><text:s/>25.429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15244.86" calcext:value-type="float">
            <text:p><text:s/>215.244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UTIGNANO DONATO SANDRO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UZZLE COOP. SOCIALE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47836.84" calcext:value-type="float">
            <text:p><text:s/>47.836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Q8 QUASER <text:s/>S.R.L.</text:p>
          </table:table-cell>
          <table:table-cell table:style-name="ce5" office:value-type="string" calcext:value-type="string">
            <text:p>U2203 Combustibili, carburanti e lubrificanti</text:p>
          </table:table-cell>
          <table:table-cell table:style-name="ce12" office:value-type="float" office:value="2875" calcext:value-type="float">
            <text:p><text:s/>2.87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QSAVE TECHNOLOGY S.P.A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QUADRIFOGLIO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57.38" calcext:value-type="float">
            <text:p><text:s/>57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577.73" calcext:value-type="float">
            <text:p><text:s/>577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&amp;MSA.IT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921.6" calcext:value-type="float">
            <text:p><text:s/>3.921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NBAXY <text:s/>ITALIA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050.93" calcext:value-type="float">
            <text:p><text:s/>7.050,9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YS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9482.41" calcext:value-type="float">
            <text:p><text:s/>39.482,4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ONE PIEMONTE - SERVIZIO TRIBUTI</text:p>
          </table:table-cell>
          <table:table-cell table:style-name="ce5" office:value-type="string" calcext:value-type="string">
            <text:p>U3210 Utenze e canoni per altri servizi</text:p>
          </table:table-cell>
          <table:table-cell table:style-name="ce12" office:value-type="float" office:value="317" calcext:value-type="float">
            <text:p><text:s/>31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KEEP SPA</text:p>
          </table:table-cell>
          <table:table-cell table:style-name="ce5" office:value-type="string" calcext:value-type="string">
            <text:p>U3207 Riscaldamento</text:p>
          </table:table-cell>
          <table:table-cell table:style-name="ce12" office:value-type="float" office:value="406652.48" calcext:value-type="float">
            <text:p><text:s/>406.652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23777.5" calcext:value-type="float">
            <text:p><text:s/>23.77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NZI ALBERTO S.R.L.</text:p>
          </table:table-cell>
          <table:table-cell table:style-name="ce5" office:value-type="string" calcext:value-type="string">
            <text:p>U3207 Riscaldamento</text:p>
          </table:table-cell>
          <table:table-cell table:style-name="ce12" office:value-type="float" office:value="157471.2" calcext:value-type="float">
            <text:p><text:s/>157.47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3876.78" calcext:value-type="float">
            <text:p><text:s/>3.876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3 Impianti e macchinari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SIDENCE DU PARC SRL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6354" calcext:value-type="float">
            <text:p><text:s/>6.3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15336.12" calcext:value-type="float">
            <text:p><text:s/>15.336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SIDENCE SAN PLACIDO S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3565.72" calcext:value-type="float">
            <text:p><text:s/>13.565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SIDENZA DOMUS AUREA S.R.L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7439.29" calcext:value-type="float">
            <text:p><text:s/>7.439,2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6620.28" calcext:value-type="float">
            <text:p><text:s/>6.620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SIDENZA PER ANZIANI SEGESTA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0139.49" calcext:value-type="float">
            <text:p><text:s/>10.139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SIDENZA SENIORES S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SIDENZE IL SESTANTE S.R.L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8578.32" calcext:value-type="float">
            <text:p><text:s/>8.578,3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SPIRAIRE SRL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10530.9" calcext:value-type="float">
            <text:p><text:s/>10.530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.MOS.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271" calcext:value-type="float">
            <text:p><text:s/>4.27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CCI SRL FORNITURE ALIMENTARI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13560.08" calcext:value-type="float">
            <text:p><text:s/>13.560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ETTO <text:s/>DR.A MONIC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15.73" calcext:value-type="float">
            <text:p><text:s/>215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SSO ALESSANDRO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8000" calcext:value-type="float">
            <text:p><text:s/>8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VA CARNI SNC DI VITTONE GIANFRANCO E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6247.63" calcext:value-type="float">
            <text:p><text:s/>6.247,6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VOIRA PHARMA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2127.78" calcext:value-type="float">
            <text:p><text:s/>122.127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3329.58" calcext:value-type="float">
            <text:p><text:s/>3.329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276.28" calcext:value-type="float">
            <text:p><text:s/>276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40203.43" calcext:value-type="float">
            <text:p><text:s/>40.203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1700" calcext:value-type="float">
            <text:p><text:s/>1.7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ZZO CHIAR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.GA.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BERTO RAVINALE &amp; PARTNERS S.R.L.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2527.81" calcext:value-type="float">
            <text:p><text:s/>2.527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CHE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69166.66" calcext:value-type="float">
            <text:p><text:s/>469.166,6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CHE DIABETES CARE ITALY SP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770" calcext:value-type="float">
            <text:p><text:s/>2.7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38800.2" calcext:value-type="float">
            <text:p><text:s/>138.800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CHE DIAGNOSTICS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70912.9" calcext:value-type="float">
            <text:p><text:s/>470.912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501.35" calcext:value-type="float">
            <text:p><text:s/>501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2 Assistenza informatica e manutenzione software</text:p>
          </table:table-cell>
          <table:table-cell table:style-name="ce13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74278.12" calcext:value-type="float">
            <text:p><text:s/>74.278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LLE SAR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383.82" calcext:value-type="float">
            <text:p><text:s/>1.383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A COOPERATIVA SOCIALE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04004.51" calcext:value-type="float">
            <text:p><text:s/>104.004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TAGNO MIRELL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319.59" calcext:value-type="float">
            <text:p><text:s/>319,5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VI BIOTECH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5522.16" calcext:value-type="float">
            <text:p><text:s/>45.522,1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S COMPONENTS S.P.A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224.67" calcext:value-type="float">
            <text:p><text:s/>224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4 Attrezzature sanitarie e scientifiche</text:p>
          </table:table-cell>
          <table:table-cell table:style-name="ce13" office:value-type="float" office:value="306.73" calcext:value-type="float">
            <text:p><text:s/>306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SS BEATO GIUSEPPE ALLAMANO S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.A.A.P.A. SP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740486" calcext:value-type="float">
            <text:p><text:s/>740.4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8 Altri acquisti di servizi e prestazioni sanitarie</text:p>
          </table:table-cell>
          <table:table-cell table:style-name="ce13" office:value-type="float" office:value="4163976.7" calcext:value-type="float">
            <text:p><text:s/>4.163.976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4 Servizi ausiliari e spese di pulizia</text:p>
          </table:table-cell>
          <table:table-cell table:style-name="ce13" office:value-type="float" office:value="5965.44" calcext:value-type="float">
            <text:p><text:s/>5.965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66552.37" calcext:value-type="float">
            <text:p><text:s/>66.552,3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.A.L.F.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600.1" calcext:value-type="float">
            <text:p><text:s/>3.600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2317.68" calcext:value-type="float">
            <text:p><text:s/>2.317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.C.R. PIEMONTE S.P.A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2 Fabbricati</text:p>
          </table:table-cell>
          <table:table-cell table:style-name="ce13" office:value-type="float" office:value="2143904.1" calcext:value-type="float">
            <text:p><text:s/>2.143.904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.IN.CO.S. APPLICATIONS S.R.L.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30301.36" calcext:value-type="float">
            <text:p><text:s/>30.301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.T.G .SERVIZI TECNICI GENERALI S.A.S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712.48" calcext:value-type="float">
            <text:p><text:s/>1.712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.V.A.M. ASCENSORI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695" calcext:value-type="float">
            <text:p><text:s/>69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.VE.PA. S.A.S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0670.63" calcext:value-type="float">
            <text:p><text:s/>20.670,6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GO MEDICA SRL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500.6" calcext:value-type="float">
            <text:p><text:s/>1.500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CO ASSOCIAZIONE ONLUS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57700" calcext:value-type="float">
            <text:p><text:s/>57.7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20000" calcext:value-type="float">
            <text:p><text:s/>2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 FRANCESCO ONLUS S.C.S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9197.2" calcext:value-type="float">
            <text:p><text:s/>49.197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 PIO S.C.S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3600.82" calcext:value-type="float">
            <text:p><text:s/>3.600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OZ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44664.18" calcext:value-type="float">
            <text:p><text:s/>244.664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INI MARI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92.54" calcext:value-type="float">
            <text:p><text:s/>192,5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IT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307.28" calcext:value-type="float">
            <text:p><text:s/>1.307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ITARIA SVIZZERA DI BISAGNO STEFAN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ITEX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3189.5" calcext:value-type="float">
            <text:p><text:s/>113.18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ITOR S.A.S. <text:s/>DI MARTINELLI LUIGI &amp; C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660.4" calcext:value-type="float">
            <text:p><text:s/>3.660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974.18" calcext:value-type="float">
            <text:p><text:s/>974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OFI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91099.31" calcext:value-type="float">
            <text:p><text:s/>191.099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4 Materiali per la profilassi (vaccini)</text:p>
          </table:table-cell>
          <table:table-cell table:style-name="ce13" office:value-type="float" office:value="23394.71" calcext:value-type="float">
            <text:p><text:s/>23.394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1819.3" calcext:value-type="float">
            <text:p><text:s/>1.819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TA CLARA SRL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390" calcext:value-type="float">
            <text:p><text:s/>2.3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TA CROCE SRL - CASA DI CURA VILLA IDA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99590" calcext:value-type="float">
            <text:p><text:s/>299.5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8 Acquisti di servizi sanitari per assistenza ospeda</text:p>
          </table:table-cell>
          <table:table-cell table:style-name="ce13" office:value-type="float" office:value="1656518.1" calcext:value-type="float">
            <text:p><text:s/>1.656.518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TEX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143.72" calcext:value-type="float">
            <text:p><text:s/>2.143,7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PI MED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17.5" calcext:value-type="float">
            <text:p><text:s/>1.71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PIO LIFE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014" calcext:value-type="float">
            <text:p><text:s/>3.01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4569.51" calcext:value-type="float">
            <text:p><text:s/>44.569,5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RZOTTI E ANGELINI STUDIO LEGALE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534.4" calcext:value-type="float">
            <text:p><text:s/>534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VOMA MEDICINALI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62.32" calcext:value-type="float">
            <text:p><text:s/>562,3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CHINDLER S.P.A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44755.94" calcext:value-type="float">
            <text:p><text:s/>44.755,9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CHNEIDER ELECTRIC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829" calcext:value-type="float">
            <text:p><text:s/>1.82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CLAVO DIAGNOSTICS INTERNATIONAL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408" calcext:value-type="float">
            <text:p><text:s/>1.40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CLEROSI MULTIPLA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510.41" calcext:value-type="float">
            <text:p><text:s/>1.510,4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AGULL MEDIC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BIA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6178.7" calcext:value-type="float">
            <text:p><text:s/>16.17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7749.96" calcext:value-type="float">
            <text:p><text:s/>7.749,9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DA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949" calcext:value-type="float">
            <text:p><text:s/>4.94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LEFAR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7671.86" calcext:value-type="float">
            <text:p><text:s/>77.671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NIOR RESIDENCE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8764.21" calcext:value-type="float">
            <text:p><text:s/>8.764,2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NTIRE DI ANDREA MARULLO REEDTZ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521.5" calcext:value-type="float">
            <text:p><text:s/>2.521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R.BA <text:s/>DI PIOVANO EZIO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59.98" calcext:value-type="float">
            <text:p><text:s/>1.259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RENI ORIZZONTI 1 S.P.A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59695.7" calcext:value-type="float">
            <text:p><text:s/>159.695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15037.22" calcext:value-type="float">
            <text:p><text:s/>15.037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63325.03" calcext:value-type="float">
            <text:p><text:s/>163.325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RVICE ASTECO <text:s/>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540" calcext:value-type="float">
            <text:p><text:s/>1.5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RVIER ITALIA <text:s text:c="2"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4594.67" calcext:value-type="float">
            <text:p><text:s/>14.594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RVIZI ITALIA SPA</text:p>
          </table:table-cell>
          <table:table-cell table:style-name="ce5" office:value-type="string" calcext:value-type="string">
            <text:p>U3204 Servizi ausiliari e spese di pulizia</text:p>
          </table:table-cell>
          <table:table-cell table:style-name="ce12" office:value-type="float" office:value="160040.46" calcext:value-type="float">
            <text:p><text:s/>160.040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RVIZIO CASSA ECONOMALE ASL TO4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3 Combustibili, carburanti e lubrificanti</text:p>
          </table:table-cell>
          <table:table-cell table:style-name="ce13" office:value-type="float" office:value="538.14" calcext:value-type="float">
            <text:p><text:s/>538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4 Supporti informatici e cancelleria</text:p>
          </table:table-cell>
          <table:table-cell table:style-name="ce13" office:value-type="float" office:value="71.43" calcext:value-type="float">
            <text:p><text:s/>71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2165.76" calcext:value-type="float">
            <text:p><text:s/>2.165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499 Altri tributi</text:p>
          </table:table-cell>
          <table:table-cell table:style-name="ce13" office:value-type="float" office:value="6505.75" calcext:value-type="float">
            <text:p><text:s/>6.505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03 Indennità, rimborso spese <text:s/>ed oneri sociali per gl</text:p>
          </table:table-cell>
          <table:table-cell table:style-name="ce13" office:value-type="float" office:value="225" calcext:value-type="float">
            <text:p><text:s/>2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TA S.P.A.</text:p>
          </table:table-cell>
          <table:table-cell table:style-name="ce5" office:value-type="string" calcext:value-type="string">
            <text:p>U3220 Smaltimento rifiuti</text:p>
          </table:table-cell>
          <table:table-cell table:style-name="ce12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GI SOCIETA' GENERALE <text:s/>DELL'IMMAGINE SRL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1045" calcext:value-type="float">
            <text:p><text:s/>1.04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HARP ELECTRONICS <text:s/>S.P.A.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536.48" calcext:value-type="float">
            <text:p><text:s/>536,4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HIRE ITALI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8575.57" calcext:value-type="float">
            <text:p><text:s/>98.575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2 Emoderivati</text:p>
          </table:table-cell>
          <table:table-cell table:style-name="ce13" office:value-type="float" office:value="107739.78" calcext:value-type="float">
            <text:p><text:s/>107.739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2420.9" calcext:value-type="float">
            <text:p><text:s/>2.420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CO SP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3478.48" calcext:value-type="float">
            <text:p><text:s/>23.478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08" calcext:value-type="float">
            <text:p><text:s/>20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CON <text:s/>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858.7" calcext:value-type="float">
            <text:p><text:s/>858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DAM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83.5" calcext:value-type="float">
            <text:p><text:s/>28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283.5" calcext:value-type="float">
            <text:p><text:s/>283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EMENS HEALTHCARE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9310.48" calcext:value-type="float">
            <text:p><text:s/>39.310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10006.25" calcext:value-type="float">
            <text:p><text:s/>10.006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2210.36" calcext:value-type="float">
            <text:p><text:s/>12.210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FI SP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909.17" calcext:value-type="float">
            <text:p><text:s/>1.909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024" calcext:value-type="float">
            <text:p><text:s/>1.02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LC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4474.7" calcext:value-type="float">
            <text:p><text:s/>94.47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30.57" calcext:value-type="float">
            <text:p><text:s/>30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467584.65" calcext:value-type="float">
            <text:p><text:s/>467.584,6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LENZIOSI OPERAI DELLA CROCE - 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0764" calcext:value-type="float">
            <text:p><text:s/>10.76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7 Acquisti di servizi sanitari per assistenza ospeda</text:p>
          </table:table-cell>
          <table:table-cell table:style-name="ce13" office:value-type="float" office:value="222722.13" calcext:value-type="float">
            <text:p><text:s/>222.722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1254.95" calcext:value-type="float">
            <text:p><text:s/>21.254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LLABA AP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715" calcext:value-type="float">
            <text:p><text:s/>1.71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M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15.5" calcext:value-type="float">
            <text:p><text:s/>615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MEUP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692.09" calcext:value-type="float">
            <text:p><text:s/>692,0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NPHONEAR 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505.98" calcext:value-type="float">
            <text:p><text:s/>1.505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NTEX SERVIZI SRL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PAR SRL</text:p>
          </table:table-cell>
          <table:table-cell table:style-name="ce5" office:value-type="string" calcext:value-type="string">
            <text:p>U5201 Noleggi</text:p>
          </table:table-cell>
          <table:table-cell table:style-name="ce12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RAM <text:s/>S.P.A.</text:p>
          </table:table-cell>
          <table:table-cell table:style-name="ce5" office:value-type="string" calcext:value-type="string">
            <text:p>U3207 Riscaldamento</text:p>
          </table:table-cell>
          <table:table-cell table:style-name="ce12" office:value-type="float" office:value="196839" calcext:value-type="float">
            <text:p><text:s/>196.83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RI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70.3" calcext:value-type="float">
            <text:p><text:s/>370,3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RIO <text:s/>SP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289.53" calcext:value-type="float">
            <text:p><text:s/>1.289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MAT SPA</text:p>
          </table:table-cell>
          <table:table-cell table:style-name="ce5" office:value-type="string" calcext:value-type="string">
            <text:p>U3210 Utenze e canoni per altri servizi</text:p>
          </table:table-cell>
          <table:table-cell table:style-name="ce12" office:value-type="float" office:value="195043.91" calcext:value-type="float">
            <text:p><text:s/>195.043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MITH &amp; NEPHEW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391.5" calcext:value-type="float">
            <text:p><text:s/>12.39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64979.8" calcext:value-type="float">
            <text:p><text:s/>64.979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9475" calcext:value-type="float">
            <text:p><text:s/>9.47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8664" calcext:value-type="float">
            <text:p><text:s/>8.66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MITHS MEDICAL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654.72" calcext:value-type="float">
            <text:p><text:s/>12.654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2223.36" calcext:value-type="float">
            <text:p><text:s/>2.223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.E.M. 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009.6" calcext:value-type="float">
            <text:p><text:s/>4.00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655" calcext:value-type="float">
            <text:p><text:s/>1.65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.SE.PHARM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151.65" calcext:value-type="float">
            <text:p><text:s/>3.151,6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C. R.L. A.L.P.A. AUTOLINEE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C.COOP.SOC.CENTRO T.SE DI SOLIDAR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18653.97" calcext:value-type="float">
            <text:p><text:s/>18.653,9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15814.44" calcext:value-type="float">
            <text:p><text:s/>215.814,4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C.COOP.SOCIALE IL SOLC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24354.24" calcext:value-type="float">
            <text:p><text:s/>24.354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CIETA' <text:s/>ORTOPEDICHE SANITARIE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4812.53" calcext:value-type="float">
            <text:p><text:s/>24.812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DEXO ITALIA SPA</text:p>
          </table:table-cell>
          <table:table-cell table:style-name="ce5" office:value-type="string" calcext:value-type="string">
            <text:p>U3205 Buoni pasto <text:s/>e mensa per il personale dipendente</text:p>
          </table:table-cell>
          <table:table-cell table:style-name="ce12" office:value-type="float" office:value="22.4" calcext:value-type="float">
            <text:p><text:s/>2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3 Corsi di formazione esternalizzata</text:p>
          </table:table-cell>
          <table:table-cell table:style-name="ce13" office:value-type="float" office:value="19.45" calcext:value-type="float">
            <text:p><text:s/>19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FAR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1288.03" calcext:value-type="float">
            <text:p><text:s/>21.288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9165.2" calcext:value-type="float">
            <text:p><text:s/>9.165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GGIORNO MADRE CABRINI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GGIORNO PRIMAVERA SRL</text:p>
          </table:table-cell>
          <table:table-cell table:style-name="ce5" office:value-type="string" calcext:value-type="string">
            <text:p>U3108 Acquisti di servizi sanitari per assistenza specia</text:p>
          </table:table-cell>
          <table:table-cell table:style-name="ce12" office:value-type="float" office:value="4585.1" calcext:value-type="float">
            <text:p><text:s/>4.585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2 Acquisti di servizi sanitari per assistenza riabil</text:p>
          </table:table-cell>
          <table:table-cell table:style-name="ce13" office:value-type="float" office:value="28460.68" calcext:value-type="float">
            <text:p><text:s/>28.460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06012.35" calcext:value-type="float">
            <text:p><text:s/>206.012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37916.17" calcext:value-type="float">
            <text:p><text:s/>137.916,1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GIT CROCE DI S. GIOVANNI SETTIMO T.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24349" calcext:value-type="float">
            <text:p><text:s/>24.34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GIT CROCE DI SAN GIOVANNI <text:s/>LANZO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9343.76" calcext:value-type="float">
            <text:p><text:s/>19.343,7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GIT CROCE S.GIOVANNI AVIGLIANA-BUTTIGL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IMEL DI BARDELLI PAOLO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4340" calcext:value-type="float">
            <text:p><text:s/>4.3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NAR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45883.6" calcext:value-type="float">
            <text:p><text:s/>45.883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OFT ITALIA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58.28" calcext:value-type="float">
            <text:p><text:s/>458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RIN GROUP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7400" calcext:value-type="float">
            <text:p><text:s/>17.4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TTIMANO CLARA</text:p>
          </table:table-cell>
          <table:table-cell table:style-name="ce5" office:value-type="string" calcext:value-type="string">
            <text:p>U3199 Acquisto di servizi sanitari derivanti da sopravve</text:p>
          </table:table-cell>
          <table:table-cell table:style-name="ce12" office:value-type="float" office:value="1823.35" calcext:value-type="float">
            <text:p><text:s/>1.823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ANO' LAUR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198.23" calcext:value-type="float">
            <text:p><text:s/>3.198,2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EED CAR SNC DI LO SCHIRICO NICOLA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1690.67" calcext:value-type="float">
            <text:p><text:s/>1.690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ENCER ITALIA S.R.L.</text:p>
          </table:table-cell>
          <table:table-cell table:style-name="ce5" office:value-type="string" calcext:value-type="string">
            <text:p>U6199 Altri beni materiali</text:p>
          </table:table-cell>
          <table:table-cell table:style-name="ce12" office:value-type="float" office:value="324.81" calcext:value-type="float">
            <text:p><text:s/>324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INA GABRIELL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1174.41" calcext:value-type="float">
            <text:p><text:s/>1.174,4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INDIAL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425" calcext:value-type="float">
            <text:p><text:s/>1.4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INSANTI SANDR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ONZILLI DR. LUIGI</text:p>
          </table:table-cell>
          <table:table-cell table:style-name="ce5" office:value-type="string" calcext:value-type="string">
            <text:p>U5504 Commissioni e Comitati</text:p>
          </table:table-cell>
          <table:table-cell table:style-name="ce12" office:value-type="float" office:value="4640.38" calcext:value-type="float">
            <text:p><text:s/>4.640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PURGO FLASH S.N.C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QUILLARI ARTI GRAFICHE SRL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3200" calcext:value-type="float">
            <text:p><text:s/>3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.LEGALE GROSSO- DE RIENZO-RISCOSSA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2137.6" calcext:value-type="float">
            <text:p><text:s/>2.137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ALLERGENES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125.7" calcext:value-type="float">
            <text:p><text:s/>3.125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4 Materiali per la profilassi (vaccini)</text:p>
          </table:table-cell>
          <table:table-cell table:style-name="ce13" office:value-type="float" office:value="765.24" calcext:value-type="float">
            <text:p><text:s/>765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EEL GLASS DI BATTISTONI LUCA OMERO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12880.28" calcext:value-type="float">
            <text:p><text:s/>12.880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ENTYS SA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680" calcext:value-type="float">
            <text:p><text:s/>7.68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EP SISTEM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499.5" calcext:value-type="float">
            <text:p><text:s/>499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ERIS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599.19" calcext:value-type="float">
            <text:p><text:s/>1.599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71.44" calcext:value-type="float">
            <text:p><text:s/>271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119.19" calcext:value-type="float">
            <text:p><text:s/>119,1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ERYLAB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890" calcext:value-type="float">
            <text:p><text:s/>1.8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EWART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2.1" calcext:value-type="float">
            <text:p><text:s/>122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ORZ MEDICAL ITALIA S.R.L.</text:p>
          </table:table-cell>
          <table:table-cell table:style-name="ce5" office:value-type="string" calcext:value-type="string">
            <text:p>U3198 Altri acquisti di servizi e prestazioni sanitarie</text:p>
          </table:table-cell>
          <table:table-cell table:style-name="ce12" office:value-type="float" office:value="8100" calcext:value-type="float">
            <text:p><text:s/>8.1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RADA NUOVA COOP. SOC A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1118.63" calcext:value-type="float">
            <text:p><text:s/>11.118,6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RYKER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5830.13" calcext:value-type="float">
            <text:p><text:s/>45.830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CASTELLANI S.A.S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43.78" calcext:value-type="float">
            <text:p><text:s/>143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LEGALE ASSOCIATO POZZA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3206.4" calcext:value-type="float">
            <text:p><text:s/>3.206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LEGALE PAPOTTI-MASTRO E ASSOCIATI</text:p>
          </table:table-cell>
          <table:table-cell table:style-name="ce5" office:value-type="string" calcext:value-type="string">
            <text:p>U3219 Spese legali</text:p>
          </table:table-cell>
          <table:table-cell table:style-name="ce12" office:value-type="float" office:value="1843.68" calcext:value-type="float">
            <text:p><text:s/>1.843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OTTICO PLACINI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446.69" calcext:value-type="float">
            <text:p><text:s/>1.446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T. QUARISA M. VOULAZ E ASS.AIOPP</text:p>
          </table:table-cell>
          <table:table-cell table:style-name="ce5" office:value-type="string" calcext:value-type="string">
            <text:p>U5103 Altri concorsi, recuperi e rimborsi da soggetti pr</text:p>
          </table:table-cell>
          <table:table-cell table:style-name="ce12" office:value-type="float" office:value="3958.14" calcext:value-type="float">
            <text:p><text:s/>3.958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TECNICO CASALINI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0987.9" calcext:value-type="float">
            <text:p><text:s/>10.987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TECNICO ORTOPEDICO DEL PIEDE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1187.62" calcext:value-type="float">
            <text:p><text:s/>11.187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UDIO TECNICO ORTOPEDICO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695.45" calcext:value-type="float">
            <text:p><text:s/>8.695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RACE SPA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828" calcext:value-type="float">
            <text:p><text:s/>82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RGICAL CLINICARE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221.84" calcext:value-type="float">
            <text:p><text:s/>1.221,8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RVEYMONKEY EUROPE <text:s/>SARL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344.26" calcext:value-type="float">
            <text:p><text:s/>344,2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VAS BIOSANA S.R.L.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838.35" calcext:value-type="float">
            <text:p><text:s/>838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WEDISH ORPHAN BIOVITRUM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301.01" calcext:value-type="float">
            <text:p><text:s/>4.301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2 Emoderivati</text:p>
          </table:table-cell>
          <table:table-cell table:style-name="ce13" office:value-type="float" office:value="209170.18" calcext:value-type="float">
            <text:p><text:s/>209.170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YNERGIE ITALIA AG. PER IL LAVORO SP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2251.19" calcext:value-type="float">
            <text:p><text:s/>22.251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03 Consulenze, collaborazioni, interinale e altre pre</text:p>
          </table:table-cell>
          <table:table-cell table:style-name="ce13" office:value-type="float" office:value="15014.02" calcext:value-type="float">
            <text:p><text:s/>15.014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YNTESYS <text:s/>S.A.S. DI RINALDO RUGGERO E C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47.5" calcext:value-type="float">
            <text:p><text:s/>54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.G.R.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3051" calcext:value-type="float">
            <text:p><text:s/>23.05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KEDA ITALIA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2353.36" calcext:value-type="float">
            <text:p><text:s/>42.353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RAMINO FRANCA</text:p>
          </table:table-cell>
          <table:table-cell table:style-name="ce5" office:value-type="string" calcext:value-type="string">
            <text:p>U2202 Materiali di guardaroba, di pulizia e di convivenz</text:p>
          </table:table-cell>
          <table:table-cell table:style-name="ce12" office:value-type="float" office:value="457.86" calcext:value-type="float">
            <text:p><text:s/>457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HDOW PHARMA ITALY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808" calcext:value-type="float">
            <text:p><text:s/>2.80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NO INSTRUMENTS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NOGAMMA S.N.C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NOLOGIE SANITARIE S.P.A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582584.47" calcext:value-type="float">
            <text:p><text:s/>582.584,4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NOPOST DI ZORZO LORIS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54.17" calcext:value-type="float">
            <text:p><text:s/>154,1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NORAD SURL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62.78" calcext:value-type="float">
            <text:p><text:s/>362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NOZETA DI ZOCCA G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CSOLIS SPA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KINDA S.R.L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3812.24" calcext:value-type="float">
            <text:p><text:s/>13.812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LEFLEX MEDICAL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0418.69" calcext:value-type="float">
            <text:p><text:s/>20.418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306 Interessi passivi v/fornitori</text:p>
          </table:table-cell>
          <table:table-cell table:style-name="ce13" office:value-type="float" office:value="815.78" calcext:value-type="float">
            <text:p><text:s/>815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LEPASS SPA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73.82" calcext:value-type="float">
            <text:p><text:s/>173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MA SINERGIE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65.5" calcext:value-type="float">
            <text:p><text:s/>36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2554" calcext:value-type="float">
            <text:p><text:s/>2.5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2619" calcext:value-type="float">
            <text:p><text:s/>2.61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OFARMA <text:s text:c="2"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4293.31" calcext:value-type="float">
            <text:p><text:s/>14.293,3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OM S.R.L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771.5" calcext:value-type="float">
            <text:p><text:s/>77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99 Altri beni materiali</text:p>
          </table:table-cell>
          <table:table-cell table:style-name="ce13" office:value-type="float" office:value="6200" calcext:value-type="float">
            <text:p><text:s/>6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OREMA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8038" calcext:value-type="float">
            <text:p><text:s/>18.03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RCARE S.R.L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025.25" calcext:value-type="float">
            <text:p><text:s/>1.025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243898.82" calcext:value-type="float">
            <text:p><text:s/>243.898,8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RMONOVA SRL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4400" calcext:value-type="float">
            <text:p><text:s/>4.4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RRA MIA S.C.S. <text:s/>ONLUS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07304.74" calcext:value-type="float">
            <text:p><text:s/>107.304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7982.6" calcext:value-type="float">
            <text:p><text:s/>27.982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RZO MILLENNIO SAS DI E. PONTE &amp; C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33107.31" calcext:value-type="float">
            <text:p><text:s/>33.107,3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VA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6431.99" calcext:value-type="float">
            <text:p><text:s/>46.431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6149.78" calcext:value-type="float">
            <text:p><text:s/>6.149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XTIL GOR 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76.21" calcext:value-type="float">
            <text:p><text:s/>76,2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G OFTALMIC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739.07" calcext:value-type="float">
            <text:p><text:s/>6.739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D <text:s/>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A FARMA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5190.85" calcext:value-type="float">
            <text:p><text:s/>5.190,8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RAS LIFETECH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322644.32" calcext:value-type="float">
            <text:p><text:s/>322.644,3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RMO FISHER DIAGNOSTICS S.P.A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3927.12" calcext:value-type="float">
            <text:p><text:s/>43.927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OME SENI DA SILVA E OLIVEIRA THAIS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LLOMED ITALIA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129.17" calcext:value-type="float">
            <text:p><text:s/>9.129,1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M <text:s/>SPA</text:p>
          </table:table-cell>
          <table:table-cell table:style-name="ce5" office:value-type="string" calcext:value-type="string">
            <text:p>U3208 Utenze e canoni per telefonia e reti di trasmissio</text:p>
          </table:table-cell>
          <table:table-cell table:style-name="ce12" office:value-type="float" office:value="48451.24" calcext:value-type="float">
            <text:p><text:s/>48.451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2 Locazioni</text:p>
          </table:table-cell>
          <table:table-cell table:style-name="ce13" office:value-type="float" office:value="6991.18" calcext:value-type="float">
            <text:p><text:s/>6.991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TOLCHIMIC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9.1" calcext:value-type="float">
            <text:p><text:s/>139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NE S.R.L.</text:p>
          </table:table-cell>
          <table:table-cell table:style-name="ce5" office:value-type="string" calcext:value-type="string">
            <text:p>U6104 Attrezzature sanitarie e scientifiche</text:p>
          </table:table-cell>
          <table:table-cell table:style-name="ce12" office:value-type="float" office:value="7700" calcext:value-type="float">
            <text:p><text:s/>7.7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MASINI ARCH. CLAUDIO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1208.77" calcext:value-type="float">
            <text:p><text:s/>1.208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2 Fabbricati</text:p>
          </table:table-cell>
          <table:table-cell table:style-name="ce13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P CONSULT <text:s/>S.R.L.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855" calcext:value-type="float">
            <text:p><text:s/>85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RRE S.R.L. - <text:s/>R.S.A. CASA TESTA -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0862.3" calcext:value-type="float">
            <text:p><text:s/>10.862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21 Acquisti di prestazioni di psichiatria residenzial</text:p>
          </table:table-cell>
          <table:table-cell table:style-name="ce13" office:value-type="float" office:value="183904.44" calcext:value-type="float">
            <text:p><text:s/>183.904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29066.89" calcext:value-type="float">
            <text:p><text:s/>29.066,8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RRENTE FRANCESCO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RIAMED S.N.C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864.8" calcext:value-type="float">
            <text:p><text:s/>1.864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ROGLIA ELIS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2640.03" calcext:value-type="float">
            <text:p><text:s/>2.640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URIN A. &amp; ARZENTON M. S.N.C.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2232.4" calcext:value-type="float">
            <text:p><text:s/>2.232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URRA ORTOFRUTTA</text:p>
          </table:table-cell>
          <table:table-cell table:style-name="ce5" office:value-type="string" calcext:value-type="string">
            <text:p>U2201 Prodotti alimentari</text:p>
          </table:table-cell>
          <table:table-cell table:style-name="ce12" office:value-type="float" office:value="25851.38" calcext:value-type="float">
            <text:p><text:s/>25.851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.I.C.I. -UNIONE ITALIANA DEI CIECHI E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19899.67" calcext:value-type="float">
            <text:p><text:s/>19.899,6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CB PHARMA S.P.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3344.35" calcext:value-type="float">
            <text:p><text:s/>33.344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DENDO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56.8" calcext:value-type="float">
            <text:p><text:s/>1.256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K NEQAS IMMUNOCYTOCHEMISTRY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225.87" calcext:value-type="float">
            <text:p><text:s/>225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598 Altri oneri <text:s/>della gestione corrente</text:p>
          </table:table-cell>
          <table:table-cell table:style-name="ce13" office:value-type="float" office:value="1026.69" calcext:value-type="float">
            <text:p><text:s/>1.026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A CASA PER GLI AMICI DI FRANCESCO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1826.5" calcext:value-type="float">
            <text:p><text:s/>11.826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IBATT DI NEPOTE FUS C. E <text:s/>P. S.A.S.</text:p>
          </table:table-cell>
          <table:table-cell table:style-name="ce5" office:value-type="string" calcext:value-type="string">
            <text:p>U2206 Acquisto di materiali per la manutenzione</text:p>
          </table:table-cell>
          <table:table-cell table:style-name="ce12" office:value-type="float" office:value="172.13" calcext:value-type="float">
            <text:p><text:s/>172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69" calcext:value-type="float">
            <text:p><text:s/>6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1 Manutenzione e riparazione impianti e macchinari</text:p>
          </table:table-cell>
          <table:table-cell table:style-name="ce13" office:value-type="float" office:value="6327.6" calcext:value-type="float">
            <text:p><text:s/>6.327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ICREDIT FACTORING SPA</text:p>
          </table:table-cell>
          <table:table-cell table:style-name="ce5" office:value-type="string" calcext:value-type="string">
            <text:p>U5306 Interessi passivi v/fornitori</text:p>
          </table:table-cell>
          <table:table-cell table:style-name="ce12" office:value-type="float" office:value="241.09" calcext:value-type="float">
            <text:p><text:s/>241,0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IFARMA DISTRIBUZIONE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0399.96" calcext:value-type="float">
            <text:p><text:s/>20.39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03 Prodotti dietetici</text:p>
          </table:table-cell>
          <table:table-cell table:style-name="ce13" office:value-type="float" office:value="1848.1" calcext:value-type="float">
            <text:p><text:s/>1.848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12 Dispositivi medici</text:p>
          </table:table-cell>
          <table:table-cell table:style-name="ce13" office:value-type="float" office:value="1963.77" calcext:value-type="float">
            <text:p><text:s/>1.963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2822.21" calcext:value-type="float">
            <text:p><text:s/>2.822,2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IONE COMUNI NORD EST TORINO N.E.T.</text:p>
          </table:table-cell>
          <table:table-cell table:style-name="ce5" office:value-type="string" calcext:value-type="string">
            <text:p>U3111 Acquisti di servizi sanitari per assistenza riabil</text:p>
          </table:table-cell>
          <table:table-cell table:style-name="ce12" office:value-type="float" office:value="120000" calcext:value-type="float">
            <text:p><text:s/>12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2 Acquisti di prestazioni socio sanitarie a rilevanz</text:p>
          </table:table-cell>
          <table:table-cell table:style-name="ce13" office:value-type="float" office:value="30000" calcext:value-type="float">
            <text:p><text:s/>3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IPHARMA SA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455.89" calcext:value-type="float">
            <text:p><text:s/>1.455,8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ISALUTE</text:p>
          </table:table-cell>
          <table:table-cell table:style-name="ce5" office:value-type="string" calcext:value-type="string">
            <text:p>U5598 Altri oneri <text:s/>della gestione corrente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OGAS ENERGIA S.P.A</text:p>
          </table:table-cell>
          <table:table-cell table:style-name="ce5" office:value-type="string" calcext:value-type="string">
            <text:p>U2203 Combustibili, carburanti e lubrificanti</text:p>
          </table:table-cell>
          <table:table-cell table:style-name="ce12" office:value-type="float" office:value="1314.6" calcext:value-type="float">
            <text:p><text:s/>1.314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NOGEST SRL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482.96" calcext:value-type="float">
            <text:p><text:s/>3.482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148418.91" calcext:value-type="float">
            <text:p><text:s/>148.418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RGO MARIA GIOVANN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731.08" calcext:value-type="float">
            <text:p><text:s/>731,0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CUTEST KIM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3618" calcext:value-type="float">
            <text:p><text:s/>3.61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EAS 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073.03" calcext:value-type="float">
            <text:p><text:s/>1.073,0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ESELLA PAOLO</text:p>
          </table:table-cell>
          <table:table-cell table:style-name="ce5" office:value-type="string" calcext:value-type="string">
            <text:p>U5504 Commissioni e Comitati</text:p>
          </table:table-cell>
          <table:table-cell table:style-name="ce12" office:value-type="float" office:value="1888.83" calcext:value-type="float">
            <text:p><text:s/>1.888,8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ETUDO SOC.COOP.SOC.ONLUS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58511.37" calcext:value-type="float">
            <text:p><text:s/>58.511,3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SECCHI CANCELLERIA S.R.L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21587.9" calcext:value-type="float">
            <text:p><text:s/>21.587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NIC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0804.77" calcext:value-type="float">
            <text:p><text:s/>10.804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PC ONLUS VOL. ASS. PUBB. CIGLIAN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2316.62" calcext:value-type="float">
            <text:p><text:s/>2.316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RIAN MEDICAL SYSTEMS ITALIA S.P.A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124410" calcext:value-type="float">
            <text:p><text:s/>124.4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ENCO TRASPORTI DI VENCO MAURO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582.8" calcext:value-type="float">
            <text:p><text:s/>582,8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ENTURA PNEUSERVICE</text:p>
          </table:table-cell>
          <table:table-cell table:style-name="ce5" office:value-type="string" calcext:value-type="string">
            <text:p>U3217 Manutenzione ordinaria e riparazioni di automezzi</text:p>
          </table:table-cell>
          <table:table-cell table:style-name="ce12" office:value-type="float" office:value="1741.28" calcext:value-type="float">
            <text:p><text:s/>1.741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ERIFICHE PROGETTAZIONE SICUREZZA SRL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4500" calcext:value-type="float">
            <text:p><text:s/>14.5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ERTEX PHARMACEUTICALS (ITALY)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259168.78" calcext:value-type="float">
            <text:p><text:s/>259.168,7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ETRERIA NUOVA RE.DA.EL.</text:p>
          </table:table-cell>
          <table:table-cell table:style-name="ce5" office:value-type="string" calcext:value-type="string">
            <text:p>U3214 Manutenzione ordinaria e riparazioni di immobili</text:p>
          </table:table-cell>
          <table:table-cell table:style-name="ce12" office:value-type="float" office:value="410" calcext:value-type="float">
            <text:p><text:s/>4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EZZANI SPA</text:p>
          </table:table-cell>
          <table:table-cell table:style-name="ce5" office:value-type="string" calcext:value-type="string">
            <text:p>U6199 Altri beni materiali</text:p>
          </table:table-cell>
          <table:table-cell table:style-name="ce12" office:value-type="float" office:value="3800" calcext:value-type="float">
            <text:p><text:s/>3.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ALE ASCENSORI SAS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147" calcext:value-type="float">
            <text:p><text:s/>147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BA <text:s/>S.R.L.</text:p>
          </table:table-cell>
          <table:table-cell table:style-name="ce5" office:value-type="string" calcext:value-type="string">
            <text:p>U3222 Manutenzione e riparazione mobili e arredi</text:p>
          </table:table-cell>
          <table:table-cell table:style-name="ce12" office:value-type="float" office:value="931" calcext:value-type="float">
            <text:p><text:s/>93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EWLAB DI PIERO BELLOMO</text:p>
          </table:table-cell>
          <table:table-cell table:style-name="ce5" office:value-type="string" calcext:value-type="string">
            <text:p>U3212 Assistenza informatica e manutenzione software</text:p>
          </table:table-cell>
          <table:table-cell table:style-name="ce12" office:value-type="float" office:value="690" calcext:value-type="float">
            <text:p><text:s/>6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FOR FRESENIUS MEDICAL CRP ITALIA S.R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449.6" calcext:value-type="float">
            <text:p><text:s/>3.449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FOR PHARMA ITALIA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12752.06" calcext:value-type="float">
            <text:p><text:s/>12.752,0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GEO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39" calcext:value-type="float">
            <text:p><text:s/>13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GLIA ATTON A. TIMBRI E LINOTYPIA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2674.31" calcext:value-type="float">
            <text:p><text:s/>2.674,3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G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47313" calcext:value-type="float">
            <text:p><text:s/>47.31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06 Acquisto di materiali per la manutenzione</text:p>
          </table:table-cell>
          <table:table-cell table:style-name="ce13" office:value-type="float" office:value="3221" calcext:value-type="float">
            <text:p><text:s/>3.22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16 Manutenzione ordinaria e riparazioni di attrezzatu</text:p>
          </table:table-cell>
          <table:table-cell table:style-name="ce13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620" calcext:value-type="float">
            <text:p><text:s/>1.6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6104 Attrezzature sanitarie e scientifiche</text:p>
          </table:table-cell>
          <table:table-cell table:style-name="ce13" office:value-type="float" office:value="9800" calcext:value-type="float">
            <text:p><text:s/>9.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IV HEALTHCARE <text:s/>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00.36" calcext:value-type="float">
            <text:p><text:s/>900,3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- SISTEMI MEDICALI S.P.A.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14363" calcext:value-type="float">
            <text:p><text:s/>14.363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ANNA MARIA SRL ABROS GESTIONI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CORA SRL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4882" calcext:value-type="float">
            <text:p><text:s/>4.882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GRAZIA SRL</text:p>
          </table:table-cell>
          <table:table-cell table:style-name="ce5" office:value-type="string" calcext:value-type="string">
            <text:p>U3109 Acquisti di servizi sanitari per assistenza specia</text:p>
          </table:table-cell>
          <table:table-cell table:style-name="ce12" office:value-type="float" office:value="96251.9" calcext:value-type="float">
            <text:p><text:s/>96.251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2 Acquisti di servizi sanitari per assistenza riabil</text:p>
          </table:table-cell>
          <table:table-cell table:style-name="ce13" office:value-type="float" office:value="790152" calcext:value-type="float">
            <text:p><text:s/>790.15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8 Acquisti di servizi sanitari per assistenza ospeda</text:p>
          </table:table-cell>
          <table:table-cell table:style-name="ce13" office:value-type="float" office:value="2108996" calcext:value-type="float">
            <text:p><text:s/>2.108.9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42092.78" calcext:value-type="float">
            <text:p><text:s/>42.092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24" calcext:value-type="float">
            <text:p><text:s/>2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IRIS II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10903.07" calcext:value-type="float">
            <text:p><text:s/>10.903,0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MARIA SRL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5848.14" calcext:value-type="float">
            <text:p><text:s/>5.848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PRIMULE GESTIONE S.R.L.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25988.56" calcext:value-type="float">
            <text:p><text:s/>25.988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SANT'ANNA S.R.L.</text:p>
          </table:table-cell>
          <table:table-cell table:style-name="ce5" office:value-type="string" calcext:value-type="string">
            <text:p>U3121 Acquisti di prestazioni di psichiatria residenzial</text:p>
          </table:table-cell>
          <table:table-cell table:style-name="ce12" office:value-type="float" office:value="3478.27" calcext:value-type="float">
            <text:p><text:s/>3.478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33 Acquisti di prestazioni socio sanitarie a rilevanz</text:p>
          </table:table-cell>
          <table:table-cell table:style-name="ce13" office:value-type="float" office:value="88247.24" calcext:value-type="float">
            <text:p><text:s/>88.247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LLA SOLE S.C.S.</text:p>
          </table:table-cell>
          <table:table-cell table:style-name="ce5" office:value-type="string" calcext:value-type="string">
            <text:p>U3112 Acquisti di servizi sanitari per assistenza riabil</text:p>
          </table:table-cell>
          <table:table-cell table:style-name="ce12" office:value-type="float" office:value="11007.56" calcext:value-type="float">
            <text:p><text:s/>11.007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NCAL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8.9" calcext:value-type="float">
            <text:p><text:s/>118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OLA DR.SSA LI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OLA SERENA</text:p>
          </table:table-cell>
          <table:table-cell table:style-name="ce5" office:value-type="string" calcext:value-type="string">
            <text:p>U3136 Consulenze, collaborazioni, interinale e altre pre</text:p>
          </table:table-cell>
          <table:table-cell table:style-name="ce12" office:value-type="float" office:value="7200" calcext:value-type="float">
            <text:p><text:s/>7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SIONIC DI DAVIDE MUSSO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101.81" calcext:value-type="float">
            <text:p><text:s/>1.101,8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SUFARMA <text:s/>S.P.A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772.73" calcext:value-type="float">
            <text:p><text:s/>772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TALAIRE ITALIA SPA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5732.44" calcext:value-type="float">
            <text:p><text:s/>5.732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1134.04" calcext:value-type="float">
            <text:p><text:s/>1.134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6462.13" calcext:value-type="float">
            <text:p><text:s/>46.462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VISOL SRL</text:p>
          </table:table-cell>
          <table:table-cell table:style-name="ce5" office:value-type="string" calcext:value-type="string">
            <text:p>U2103 Prodotti dietetici</text:p>
          </table:table-cell>
          <table:table-cell table:style-name="ce12" office:value-type="float" office:value="204447.24" calcext:value-type="float">
            <text:p><text:s/>204.447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383.33" calcext:value-type="float">
            <text:p><text:s/>383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202552.24" calcext:value-type="float">
            <text:p><text:s/>202.552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ZZINI ALFREDO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25.61" calcext:value-type="float">
            <text:p><text:s/>125,6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ODAFONE ITALIA SPA</text:p>
          </table:table-cell>
          <table:table-cell table:style-name="ce5" office:value-type="string" calcext:value-type="string">
            <text:p>U3208 Utenze e canoni per telefonia e reti di trasmissio</text:p>
          </table:table-cell>
          <table:table-cell table:style-name="ce12" office:value-type="float" office:value="2135.95" calcext:value-type="float">
            <text:p><text:s/>2.135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OLONT. ASSISTENZA SOCC. V.A.S.C. ONLUS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22066.69" calcext:value-type="float">
            <text:p><text:s/>22.066,6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OLONTARI SOCCORSO SUD CANAVESE</text:p>
          </table:table-cell>
          <table:table-cell table:style-name="ce5" office:value-type="string" calcext:value-type="string">
            <text:p>U3130 Acquisti di prestazioni trasporto in emergenza e u</text:p>
          </table:table-cell>
          <table:table-cell table:style-name="ce12" office:value-type="float" office:value="19945.75" calcext:value-type="float">
            <text:p><text:s/>19.945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YGON ITALIA <text:s/>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746.38" calcext:value-type="float">
            <text:p><text:s/>6.746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.L. GORE &amp; ASSOCIATI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2694.6" calcext:value-type="float">
            <text:p><text:s/>2.694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ALDNER TECNOLOGIE MEDICALI SRL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6583.41" calcext:value-type="float">
            <text:p><text:s/>6.583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115 Acquisti di servizi sanitari per assistenza integr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18309" calcext:value-type="float">
            <text:p><text:s/>18.30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ELEDA ITALIA S.R.L.</text:p>
          </table:table-cell>
          <table:table-cell table:style-name="ce5" office:value-type="string" calcext:value-type="string">
            <text:p>U2198 Altri acquisti di beni sanitari</text:p>
          </table:table-cell>
          <table:table-cell table:style-name="ce12" office:value-type="float" office:value="323.41" calcext:value-type="float">
            <text:p><text:s/>323,4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OLTERS KLUWER ITALIA S.R.L.</text:p>
          </table:table-cell>
          <table:table-cell table:style-name="ce5" office:value-type="string" calcext:value-type="string">
            <text:p>U3299 Altre spese per servizi non sanitari</text:p>
          </table:table-cell>
          <table:table-cell table:style-name="ce12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ORLD SERVICE CROSASSO</text:p>
          </table:table-cell>
          <table:table-cell table:style-name="ce5" office:value-type="string" calcext:value-type="string">
            <text:p>U3133 Acquisti di prestazioni socio sanitarie a rilevanz</text:p>
          </table:table-cell>
          <table:table-cell table:style-name="ce12" office:value-type="float" office:value="98216" calcext:value-type="float">
            <text:p><text:s/>98.2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XIMENES <text:s text:c="2"/>S.R.L.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1240.73" calcext:value-type="float">
            <text:p><text:s/>1.240,7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X-MED INNOVAZIONE MEDICALI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XS SAS DI WALTER ADAMOLI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1555.2" calcext:value-type="float">
            <text:p><text:s/>1.555,2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YLEM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473.6" calcext:value-type="float">
            <text:p><text:s/>7.473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YPSOMED ITALIA SRL</text:p>
          </table:table-cell>
          <table:table-cell table:style-name="ce5" office:value-type="string" calcext:value-type="string">
            <text:p>U3115 Acquisti di servizi sanitari per assistenza integr</text:p>
          </table:table-cell>
          <table:table-cell table:style-name="ce12" office:value-type="float" office:value="2143.12" calcext:value-type="float">
            <text:p><text:s/>2.143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.D. DI ZANIN DAVIDE E C. S.N.C.</text:p>
          </table:table-cell>
          <table:table-cell table:style-name="ce5" office:value-type="string" calcext:value-type="string">
            <text:p>U3221 Manutenzione e riparazione impianti e macchinari</text:p>
          </table:table-cell>
          <table:table-cell table:style-name="ce12" office:value-type="float" office:value="737.5" calcext:value-type="float">
            <text:p><text:s/>73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AMBON ITALIA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3468.14" calcext:value-type="float">
            <text:p><text:s/>3.468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ANIN 1895 S.R.L.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4412.49" calcext:value-type="float">
            <text:p><text:s/>4.412,4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ENTIVA ITALIA SRL</text:p>
          </table:table-cell>
          <table:table-cell table:style-name="ce5" office:value-type="string" calcext:value-type="string">
            <text:p>U2101 Prodotti farmaceutici</text:p>
          </table:table-cell>
          <table:table-cell table:style-name="ce12" office:value-type="float" office:value="968.01" calcext:value-type="float">
            <text:p><text:s/>968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ERNITZ MARINA</text:p>
          </table:table-cell>
          <table:table-cell table:style-name="ce5" office:value-type="string" calcext:value-type="string">
            <text:p>U3213 Corsi di formazione esternalizzata</text:p>
          </table:table-cell>
          <table:table-cell table:style-name="ce12" office:value-type="float" office:value="1830.24" calcext:value-type="float">
            <text:p><text:s/>1.830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IMMER BIOMET ITALIA S.R.L.</text:p>
          </table:table-cell>
          <table:table-cell table:style-name="ce5" office:value-type="string" calcext:value-type="string">
            <text:p>U2112 Dispositivi medici</text:p>
          </table:table-cell>
          <table:table-cell table:style-name="ce12" office:value-type="float" office:value="77888.95" calcext:value-type="float">
            <text:p><text:s/>77.888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198 Altri acquisti di beni sanitari</text:p>
          </table:table-cell>
          <table:table-cell table:style-name="ce13" office:value-type="float" office:value="1440" calcext:value-type="float">
            <text:p><text:s/>1.4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UCCHETTI INFORMATICA <text:s/>S.P.A.</text:p>
          </table:table-cell>
          <table:table-cell table:style-name="ce5" office:value-type="string" calcext:value-type="string">
            <text:p>U2204 Supporti informatici e cancelleria</text:p>
          </table:table-cell>
          <table:table-cell table:style-name="ce12" office:value-type="float" office:value="30000" calcext:value-type="float">
            <text:p><text:s/>3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2298 Altri beni non sanitari</text:p>
          </table:table-cell>
          <table:table-cell table:style-name="ce13" office:value-type="float" office:value="1079.65" calcext:value-type="float">
            <text:p><text:s/>1.079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22 Manutenzione e riparazione mobili e arredi</text:p>
          </table:table-cell>
          <table:table-cell table:style-name="ce13" office:value-type="float" office:value="80785.98" calcext:value-type="float">
            <text:p><text:s/>80.785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3299 Altre spese per servizi non sanitari</text:p>
          </table:table-cell>
          <table:table-cell table:style-name="ce13" office:value-type="float" office:value="2224" calcext:value-type="float">
            <text:p><text:s/>2.2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5201 Noleggi</text:p>
          </table:table-cell>
          <table:table-cell table:style-name="ce13" office:value-type="float" office:value="42048.62" calcext:value-type="float">
            <text:p><text:s/>42.048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UCCHETTI SPA</text:p>
          </table:table-cell>
          <table:table-cell table:style-name="ce5" office:value-type="string" calcext:value-type="string">
            <text:p>U3216 Manutenzione ordinaria e riparazioni di attrezzatu</text:p>
          </table:table-cell>
          <table:table-cell table:style-name="ce12" office:value-type="float" office:value="10332.18" calcext:value-type="float">
            <text:p><text:s/>10.332,18 <text:s text:c="3"/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e complessivo</text:p>
          </table:table-cell>
          <table:table-cell table:style-name="ce10"/>
          <table:table-cell table:style-name="ce14" office:value-type="float" office:value="86734754.7299999" calcext:value-type="float">
            <text:p><text:s/>86.734.754,73 <text:s text:c="3"/></text:p>
          </table:table-cell>
          <table:table-cell table:number-columns-repeated="1021"/>
        </table:table-row>
        <table:table-row table:style-name="ro1" table:number-rows-repeated="10467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amenti per tipologia" table:style-name="ta2">
        <table:table-column table:style-name="co1" table:default-cell-style-name="Default"/>
        <table:table-column table:style-name="co1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ANDATI PAGAMENTO PERIODO 01/10/2018 - 31/12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2">
          <table:table-cell table:style-name="ce3" table:number-columns-repeated="2"/>
          <table:table-cell/>
          <table:table-cell table:style-name="ce3" table:number-columns-repeated="1021"/>
        </table:table-row>
        <table:table-row table:style-name="ro1">
          <table:table-cell table:style-name="ce4" office:value-type="string" calcext:value-type="string">
            <text:p>Cod.Gest.</text:p>
          </table:table-cell>
          <table:table-cell table:style-name="ce4"/>
          <table:table-cell table:style-name="ce11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1304 Contributi obbligatori per il personale a tempo in</text:p>
          </table:table-cell>
          <table:table-cell table:style-name="ce5" office:value-type="string" calcext:value-type="string">
            <text:p>PROVINCIA LOMBARDO VENETA ORD. OSPED.</text:p>
          </table:table-cell>
          <table:table-cell table:style-name="ce12" office:value-type="float" office:value="36218.18" calcext:value-type="float">
            <text:p><text:s/>36.218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table:style-name="ce5" office:value-type="string" calcext:value-type="string">
            <text:p>A.P.M. S.R.L.</text:p>
          </table:table-cell>
          <table:table-cell table:style-name="ce12" office:value-type="float" office:value="386.7" calcext:value-type="float">
            <text:p><text:s/>386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BVIE <text:s/>S.R.L.</text:p>
          </table:table-cell>
          <table:table-cell table:style-name="ce13" office:value-type="float" office:value="586626.92" calcext:value-type="float">
            <text:p><text:s/>586.626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C FARMACEUTICI S.P.A.</text:p>
          </table:table-cell>
          <table:table-cell table:style-name="ce13" office:value-type="float" office:value="2398.39" calcext:value-type="float">
            <text:p><text:s/>2.398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IOGEN PHARMA S.P.A.</text:p>
          </table:table-cell>
          <table:table-cell table:style-name="ce13" office:value-type="float" office:value="236.91" calcext:value-type="float">
            <text:p><text:s/>236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CCORD HEALTHCARE ITALIA <text:s/>S.R.L.</text:p>
          </table:table-cell>
          <table:table-cell table:style-name="ce13" office:value-type="float" office:value="32747.71" calcext:value-type="float">
            <text:p><text:s/>32.747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CTELION PHARMACEUTICALS ITALIA S.R.L.</text:p>
          </table:table-cell>
          <table:table-cell table:style-name="ce13" office:value-type="float" office:value="106684.14" calcext:value-type="float">
            <text:p><text:s/>106.684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ESCULAPIUS FARMACEUTICI SRL</text:p>
          </table:table-cell>
          <table:table-cell table:style-name="ce13" office:value-type="float" office:value="28600" calcext:value-type="float">
            <text:p><text:s/>28.6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ENZIA INDUSTRIE DIFESA</text:p>
          </table:table-cell>
          <table:table-cell table:style-name="ce13" office:value-type="float" office:value="21870.39" calcext:value-type="float">
            <text:p><text:s/>21.870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KKADEAS PHARMA SRL</text:p>
          </table:table-cell>
          <table:table-cell table:style-name="ce13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CON ITALIA <text:s text:c="2"/>S.P.A.</text:p>
          </table:table-cell>
          <table:table-cell table:style-name="ce13" office:value-type="float" office:value="98.16" calcext:value-type="float">
            <text:p><text:s/>98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FA INTES</text:p>
          </table:table-cell>
          <table:table-cell table:style-name="ce13" office:value-type="float" office:value="1377.3" calcext:value-type="float">
            <text:p><text:s/>1.377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FASIGMA S.P.A.</text:p>
          </table:table-cell>
          <table:table-cell table:style-name="ce13" office:value-type="float" office:value="8120.18" calcext:value-type="float">
            <text:p><text:s/>8.120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K-ABELLO' <text:s text:c="2"/>S.P.A.</text:p>
          </table:table-cell>
          <table:table-cell table:style-name="ce13" office:value-type="float" office:value="5120" calcext:value-type="float">
            <text:p><text:s/>5.1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LERGAN S.P.A.</text:p>
          </table:table-cell>
          <table:table-cell table:style-name="ce13" office:value-type="float" office:value="7826.96" calcext:value-type="float">
            <text:p><text:s/>7.826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LOGA (ITALIA) S.R.L.</text:p>
          </table:table-cell>
          <table:table-cell table:style-name="ce13" office:value-type="float" office:value="2455.79" calcext:value-type="float">
            <text:p><text:s/>2.455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MIRALL S.P.A.</text:p>
          </table:table-cell>
          <table:table-cell table:style-name="ce13" office:value-type="float" office:value="2779.7" calcext:value-type="float">
            <text:p><text:s/>2.779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GEN <text:s/>S.R.L.</text:p>
          </table:table-cell>
          <table:table-cell table:style-name="ce13" office:value-type="float" office:value="96925.53" calcext:value-type="float">
            <text:p><text:s/>96.925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ICUS THERAPEUTICS S.R.L.</text:p>
          </table:table-cell>
          <table:table-cell table:style-name="ce13" office:value-type="float" office:value="71121.72" calcext:value-type="float">
            <text:p><text:s/>71.121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GELINI FRANCESCO ACRAF S.P.A.</text:p>
          </table:table-cell>
          <table:table-cell table:style-name="ce13" office:value-type="float" office:value="16884.53" calcext:value-type="float">
            <text:p><text:s/>16.884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ISTO PHARMA <text:s/>ITALY S.R.L.</text:p>
          </table:table-cell>
          <table:table-cell table:style-name="ce13" office:value-type="float" office:value="392.86" calcext:value-type="float">
            <text:p><text:s/>392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PEN PHARMA IRELAND <text:s/>LIMITED</text:p>
          </table:table-cell>
          <table:table-cell table:style-name="ce13" office:value-type="float" office:value="6835.36" calcext:value-type="float">
            <text:p><text:s/>6.835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TELLAS PHARMA S.P.A.</text:p>
          </table:table-cell>
          <table:table-cell table:style-name="ce13" office:value-type="float" office:value="101869.98" calcext:value-type="float">
            <text:p><text:s/>101.869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TRAZENECA S.P.A.</text:p>
          </table:table-cell>
          <table:table-cell table:style-name="ce13" office:value-type="float" office:value="80118.48" calcext:value-type="float">
            <text:p><text:s/>80.118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ROBINDO PHARMA ITALIA <text:s/>S.R.L.</text:p>
          </table:table-cell>
          <table:table-cell table:style-name="ce13" office:value-type="float" office:value="19276.82" calcext:value-type="float">
            <text:p><text:s/>19.276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VAS PHARMACEUTICALS S.R.L.</text:p>
          </table:table-cell>
          <table:table-cell table:style-name="ce13" office:value-type="float" office:value="204.81" calcext:value-type="float">
            <text:p><text:s/>204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 BRAUN MILANO S.P.A.</text:p>
          </table:table-cell>
          <table:table-cell table:style-name="ce13" office:value-type="float" office:value="34030.86" calcext:value-type="float">
            <text:p><text:s/>34.030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USCH &amp; LOMB-IOM S.P.A.</text:p>
          </table:table-cell>
          <table:table-cell table:style-name="ce13" office:value-type="float" office:value="13273.44" calcext:value-type="float">
            <text:p><text:s/>13.273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XTER S.P.A.</text:p>
          </table:table-cell>
          <table:table-cell table:style-name="ce13" office:value-type="float" office:value="75224.47" calcext:value-type="float">
            <text:p><text:s/>75.224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YER S.P.A.</text:p>
          </table:table-cell>
          <table:table-cell table:style-name="ce13" office:value-type="float" office:value="67858.71" calcext:value-type="float">
            <text:p><text:s/>67.858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GP PRODUCTS <text:s/>S.R.L.</text:p>
          </table:table-cell>
          <table:table-cell table:style-name="ce13" office:value-type="float" office:value="6" calcext:value-type="float">
            <text:p><text:s/>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GEN <text:s/>ITALIA S.R.L.</text:p>
          </table:table-cell>
          <table:table-cell table:style-name="ce13" office:value-type="float" office:value="600889.99" calcext:value-type="float">
            <text:p><text:s/>600.889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INDUSTRIA L.I.M. S.P.A.</text:p>
          </table:table-cell>
          <table:table-cell table:style-name="ce13" office:value-type="float" office:value="12862.3" calcext:value-type="float">
            <text:p><text:s/>12.862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PROJET ITALIA <text:s/>S.R.L.</text:p>
          </table:table-cell>
          <table:table-cell table:style-name="ce13" office:value-type="float" office:value="6447.03" calcext:value-type="float">
            <text:p><text:s/>6.447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OEHRINGER INGELHEIM ITALIA S.P.A.</text:p>
          </table:table-cell>
          <table:table-cell table:style-name="ce13" office:value-type="float" office:value="40178.77" calcext:value-type="float">
            <text:p><text:s/>40.178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RACCO IMAGING ITALIA S.R.L.</text:p>
          </table:table-cell>
          <table:table-cell table:style-name="ce13" office:value-type="float" office:value="6762.46" calcext:value-type="float">
            <text:p><text:s/>6.762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RISTOL MYERS SQUIBB <text:s text:c="2"/>S.R.L.</text:p>
          </table:table-cell>
          <table:table-cell table:style-name="ce13" office:value-type="float" office:value="283241.22" calcext:value-type="float">
            <text:p><text:s/>283.241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RUNO FARMACEUTICI S.P.A.</text:p>
          </table:table-cell>
          <table:table-cell table:style-name="ce13" office:value-type="float" office:value="11713.89" calcext:value-type="float">
            <text:p><text:s/>11.713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F.I. <text:s/>S.R.L.</text:p>
          </table:table-cell>
          <table:table-cell table:style-name="ce13" office:value-type="float" office:value="933.3" calcext:value-type="float">
            <text:p><text:s/>933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LGENE S.R.L.</text:p>
          </table:table-cell>
          <table:table-cell table:style-name="ce13" office:value-type="float" office:value="214628.79" calcext:value-type="float">
            <text:p><text:s/>214.628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HIESI FARMACEUTICI <text:s/>S.P.A.</text:p>
          </table:table-cell>
          <table:table-cell table:style-name="ce13" office:value-type="float" office:value="29061.66" calcext:value-type="float">
            <text:p><text:s/>29.061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DIFI <text:s/>S.R.L.</text:p>
          </table:table-cell>
          <table:table-cell table:style-name="ce13" office:value-type="float" office:value="7309.08" calcext:value-type="float">
            <text:p><text:s/>7.309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DISAN S.P.A.</text:p>
          </table:table-cell>
          <table:table-cell table:style-name="ce13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RREVIO ITALIA <text:s/>S.R.L.</text:p>
          </table:table-cell>
          <table:table-cell table:style-name="ce13" office:value-type="float" office:value="2722.24" calcext:value-type="float">
            <text:p><text:s/>2.722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IICHI SANKYO ITALIA <text:s/>SPA</text:p>
          </table:table-cell>
          <table:table-cell table:style-name="ce13" office:value-type="float" office:value="2151.38" calcext:value-type="float">
            <text:p><text:s/>2.151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OMPE' <text:s/>FARMACEUTICI <text:s/>S.P.A.</text:p>
          </table:table-cell>
          <table:table-cell table:style-name="ce13" office:value-type="float" office:value="789.11" calcext:value-type="float">
            <text:p><text:s/>789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R. REDDY'S <text:s/>S.R.L.</text:p>
          </table:table-cell>
          <table:table-cell table:style-name="ce13" office:value-type="float" office:value="4331.5" calcext:value-type="float">
            <text:p><text:s/>4.33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G S.P.A.</text:p>
          </table:table-cell>
          <table:table-cell table:style-name="ce13" office:value-type="float" office:value="11922.35" calcext:value-type="float">
            <text:p><text:s/>11.922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 LILLY ITALIA <text:s/>S.P.A.</text:p>
          </table:table-cell>
          <table:table-cell table:style-name="ce13" office:value-type="float" office:value="149076.68" calcext:value-type="float">
            <text:p><text:s/>149.076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SSEX ITALIA S.P.A.</text:p>
          </table:table-cell>
          <table:table-cell table:style-name="ce13" office:value-type="float" office:value="431.46" calcext:value-type="float">
            <text:p><text:s/>431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MED S.R.L.</text:p>
          </table:table-cell>
          <table:table-cell table:style-name="ce13" office:value-type="float" office:value="624.7" calcext:value-type="float">
            <text:p><text:s/>62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GRON ITALIA <text:s/>S.R.L.</text:p>
          </table:table-cell>
          <table:table-cell table:style-name="ce13" office:value-type="float" office:value="1067.61" calcext:value-type="float">
            <text:p><text:s/>1.067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.G.IM. S.R.L.</text:p>
          </table:table-cell>
          <table:table-cell table:style-name="ce13" office:value-type="float" office:value="1166.53" calcext:value-type="float">
            <text:p><text:s/>1.166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IA CENTRALE</text:p>
          </table:table-cell>
          <table:table-cell table:style-name="ce13" office:value-type="float" office:value="109" calcext:value-type="float">
            <text:p><text:s/>10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LABOR <text:s/>S.R.L.</text:p>
          </table:table-cell>
          <table:table-cell table:style-name="ce13" office:value-type="float" office:value="1498.68" calcext:value-type="float">
            <text:p><text:s/>1.498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IGEA S.R.L.</text:p>
          </table:table-cell>
          <table:table-cell table:style-name="ce13" office:value-type="float" office:value="140.38" calcext:value-type="float">
            <text:p><text:s/>140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ERRING S.P.A.</text:p>
          </table:table-cell>
          <table:table-cell table:style-name="ce13" office:value-type="float" office:value="12886.75" calcext:value-type="float">
            <text:p><text:s/>12.886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DIA FARMACEUTICI S.P.A.</text:p>
          </table:table-cell>
          <table:table-cell table:style-name="ce13" office:value-type="float" office:value="16835.61" calcext:value-type="float">
            <text:p><text:s/>16.835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SIOPHARMA S.R.L.</text:p>
          </table:table-cell>
          <table:table-cell table:style-name="ce13" office:value-type="float" office:value="1659.34" calcext:value-type="float">
            <text:p><text:s/>1.659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L GROUP S.R.L.</text:p>
          </table:table-cell>
          <table:table-cell table:style-name="ce13" office:value-type="float" office:value="1235" calcext:value-type="float">
            <text:p><text:s/>1.23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KABI ITALIA S.R.L.</text:p>
          </table:table-cell>
          <table:table-cell table:style-name="ce13" office:value-type="float" office:value="83324.37" calcext:value-type="float">
            <text:p><text:s/>83.324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MEDICAL CARE ITALIA S.P.A.</text:p>
          </table:table-cell>
          <table:table-cell table:style-name="ce13" office:value-type="float" office:value="13798" calcext:value-type="float">
            <text:p><text:s/>13.79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 HEALTHCARE S.R.L.</text:p>
          </table:table-cell>
          <table:table-cell table:style-name="ce13" office:value-type="float" office:value="19740" calcext:value-type="float">
            <text:p><text:s/>19.7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LEAD SCIENCES S.R.L.</text:p>
          </table:table-cell>
          <table:table-cell table:style-name="ce13" office:value-type="float" office:value="31115.5199999999" calcext:value-type="float">
            <text:p><text:s/>31.115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ULIANI S.P.A.</text:p>
          </table:table-cell>
          <table:table-cell table:style-name="ce13" office:value-type="float" office:value="1324.8" calcext:value-type="float">
            <text:p><text:s/>1.32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LAXOSMITHKLINE CONSUMER</text:p>
          </table:table-cell>
          <table:table-cell table:style-name="ce13" office:value-type="float" office:value="2756.64" calcext:value-type="float">
            <text:p><text:s/>2.756,6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LAXOSMITHKLINE S.P.A.</text:p>
          </table:table-cell>
          <table:table-cell table:style-name="ce13" office:value-type="float" office:value="20306.67" calcext:value-type="float">
            <text:p><text:s/>20.306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FOLS ITALIA S.P.A.</text:p>
          </table:table-cell>
          <table:table-cell table:style-name="ce13" office:value-type="float" office:value="33087.6" calcext:value-type="float">
            <text:p><text:s/>33.08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UNENTHAL ITALIA S.R.L.</text:p>
          </table:table-cell>
          <table:table-cell table:style-name="ce13" office:value-type="float" office:value="8975.02" calcext:value-type="float">
            <text:p><text:s/>8.975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UERBET S.P.A.</text:p>
          </table:table-cell>
          <table:table-cell table:style-name="ce13" office:value-type="float" office:value="3255" calcext:value-type="float">
            <text:p><text:s/>3.2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EALTHCARE AT HOME LTD</text:p>
          </table:table-cell>
          <table:table-cell table:style-name="ce13" office:value-type="float" office:value="4956" calcext:value-type="float">
            <text:p><text:s/>4.9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IKMA ITALIA S.P.A.</text:p>
          </table:table-cell>
          <table:table-cell table:style-name="ce13" office:value-type="float" office:value="18106.16" calcext:value-type="float">
            <text:p><text:s/>18.106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.B.N. SAVIO S.R.L.</text:p>
          </table:table-cell>
          <table:table-cell table:style-name="ce13" office:value-type="float" office:value="1632.59" calcext:value-type="float">
            <text:p><text:s/>1.632,5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BSA FARMACEUTICI <text:s/>ITALIA S.R.L.</text:p>
          </table:table-cell>
          <table:table-cell table:style-name="ce13" office:value-type="float" office:value="3135.57" calcext:value-type="float">
            <text:p><text:s/>3.135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CA-PHARM <text:s/>S.R.L.</text:p>
          </table:table-cell>
          <table:table-cell table:style-name="ce13" office:value-type="float" office:value="160.5" calcext:value-type="float">
            <text:p><text:s/>160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DIVIOR ITALIA <text:s/>S.R.L.</text:p>
          </table:table-cell>
          <table:table-cell table:style-name="ce13" office:value-type="float" office:value="10865.84" calcext:value-type="float">
            <text:p><text:s/>10.865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DUSTRIA FARM GALENICA SENESE S.R.L.</text:p>
          </table:table-cell>
          <table:table-cell table:style-name="ce13" office:value-type="float" office:value="15839.71" calcext:value-type="float">
            <text:p><text:s/>15.839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DUSTRIA FARMAC. <text:s/>NOVA ARGENTIA <text:s text:c="2"/>S.P.A</text:p>
          </table:table-cell>
          <table:table-cell table:style-name="ce13" office:value-type="float" office:value="3880.37" calcext:value-type="float">
            <text:p><text:s/>3.880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NOVA PHARMA S.P.A.</text:p>
          </table:table-cell>
          <table:table-cell table:style-name="ce13" office:value-type="float" office:value="1961.54" calcext:value-type="float">
            <text:p><text:s/>1.961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TERCEPT ITALIA SRL</text:p>
          </table:table-cell>
          <table:table-cell table:style-name="ce13" office:value-type="float" office:value="10633.28" calcext:value-type="float">
            <text:p><text:s/>10.633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PSEN S.P.A.</text:p>
          </table:table-cell>
          <table:table-cell table:style-name="ce13" office:value-type="float" office:value="32259.63" calcext:value-type="float">
            <text:p><text:s/>32.259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. ZOOPROFILATTICO SPERIMENTALE</text:p>
          </table:table-cell>
          <table:table-cell table:style-name="ce13" office:value-type="float" office:value="1510.67" calcext:value-type="float">
            <text:p><text:s/>1.510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BIOCHIMICO ITALIANO</text:p>
          </table:table-cell>
          <table:table-cell table:style-name="ce13" office:value-type="float" office:value="4672.2" calcext:value-type="float">
            <text:p><text:s/>4.67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GENTILI S.R.L.</text:p>
          </table:table-cell>
          <table:table-cell table:style-name="ce13" office:value-type="float" office:value="33157.88" calcext:value-type="float">
            <text:p><text:s/>33.157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TALFARMACO S.P.A.</text:p>
          </table:table-cell>
          <table:table-cell table:style-name="ce13" office:value-type="float" office:value="5614.27" calcext:value-type="float">
            <text:p><text:s/>5.614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TC FARMA <text:s/>S.R.L.</text:p>
          </table:table-cell>
          <table:table-cell table:style-name="ce13" office:value-type="float" office:value="1929.73" calcext:value-type="float">
            <text:p><text:s/>1.929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JANSSEN-CILAG S.P.A.</text:p>
          </table:table-cell>
          <table:table-cell table:style-name="ce13" office:value-type="float" office:value="500744.26" calcext:value-type="float">
            <text:p><text:s/>500.744,2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24 PHARMACEUTICALS S.R.L.</text:p>
          </table:table-cell>
          <table:table-cell table:style-name="ce13" office:value-type="float" office:value="2497" calcext:value-type="float">
            <text:p><text:s/>2.49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EDRION <text:s text:c="2"/>S.P.A.</text:p>
          </table:table-cell>
          <table:table-cell table:style-name="ce13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RKA FARMACEUTICI MILANO <text:s/>S.R.L.</text:p>
          </table:table-cell>
          <table:table-cell table:style-name="ce13" office:value-type="float" office:value="399.49" calcext:value-type="float">
            <text:p><text:s/>399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YOWA KIRIN S.R.L.</text:p>
          </table:table-cell>
          <table:table-cell table:style-name="ce13" office:value-type="float" office:value="3152.35" calcext:value-type="float">
            <text:p><text:s/>3.152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. MOLTENI E C. DEI F.LLI ALITTI S.P.A.</text:p>
          </table:table-cell>
          <table:table-cell table:style-name="ce13" office:value-type="float" office:value="44233.51" calcext:value-type="float">
            <text:p><text:s/>44.233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 BALDACCI S.P.A</text:p>
          </table:table-cell>
          <table:table-cell table:style-name="ce13" office:value-type="float" office:value="66.3" calcext:value-type="float">
            <text:p><text:s/>66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FARMACEUTICO <text:s/>SIT</text:p>
          </table:table-cell>
          <table:table-cell table:style-name="ce13" office:value-type="float" office:value="1258.73" calcext:value-type="float">
            <text:p><text:s/>1.258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FARMACEUTICO CT S.R.L</text:p>
          </table:table-cell>
          <table:table-cell table:style-name="ce13" office:value-type="float" office:value="20309.76" calcext:value-type="float">
            <text:p><text:s/>20.309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FARMACOLOGICO</text:p>
          </table:table-cell>
          <table:table-cell table:style-name="ce13" office:value-type="float" office:value="2880.82" calcext:value-type="float">
            <text:p><text:s/>2.880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ADIANT BIOSCIENCES LIMITED</text:p>
          </table:table-cell>
          <table:table-cell table:style-name="ce13" office:value-type="float" office:value="31013.86" calcext:value-type="float">
            <text:p><text:s/>31.013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VANTE PHARMA S.R.L.</text:p>
          </table:table-cell>
          <table:table-cell table:style-name="ce13" office:value-type="float" office:value="2016.01" calcext:value-type="float">
            <text:p><text:s/>2.016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POMED GMBH</text:p>
          </table:table-cell>
          <table:table-cell table:style-name="ce13" office:value-type="float" office:value="1344.73" calcext:value-type="float">
            <text:p><text:s/>1.344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SAPHARMA S.P.A.</text:p>
          </table:table-cell>
          <table:table-cell table:style-name="ce13" office:value-type="float" office:value="758.8" calcext:value-type="float">
            <text:p><text:s/>758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FARMA S.P.A.</text:p>
          </table:table-cell>
          <table:table-cell table:style-name="ce13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UNDBECK ITALIA <text:s/>S.P.A.</text:p>
          </table:table-cell>
          <table:table-cell table:style-name="ce13" office:value-type="float" office:value="1348.81" calcext:value-type="float">
            <text:p><text:s/>1.348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GIS FARMACEUTICI S.R.L.</text:p>
          </table:table-cell>
          <table:table-cell table:style-name="ce13" office:value-type="float" office:value="295" calcext:value-type="float">
            <text:p><text:s/>2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A PHARMA S.P.A.</text:p>
          </table:table-cell>
          <table:table-cell table:style-name="ce13" office:value-type="float" office:value="10995.98" calcext:value-type="float">
            <text:p><text:s/>10.995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AC PHARMA S.R.L.</text:p>
          </table:table-cell>
          <table:table-cell table:style-name="ce13" office:value-type="float" office:value="9275.9" calcext:value-type="float">
            <text:p><text:s/>9.275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GAS ITALIA S.R.L.</text:p>
          </table:table-cell>
          <table:table-cell table:style-name="ce13" office:value-type="float" office:value="590883.88" calcext:value-type="float">
            <text:p><text:s/>590.883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OLANUM FARMACEUTICI S.P.A.</text:p>
          </table:table-cell>
          <table:table-cell table:style-name="ce13" office:value-type="float" office:value="244.63" calcext:value-type="float">
            <text:p><text:s/>244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RCK SERONO S.P.A.</text:p>
          </table:table-cell>
          <table:table-cell table:style-name="ce13" office:value-type="float" office:value="170613.62" calcext:value-type="float">
            <text:p><text:s/>170.613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NICO SPA</text:p>
          </table:table-cell>
          <table:table-cell table:style-name="ce13" office:value-type="float" office:value="5117.51" calcext:value-type="float">
            <text:p><text:s/>5.117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SD ITALIA <text:s/>S.R.L.</text:p>
          </table:table-cell>
          <table:table-cell table:style-name="ce13" office:value-type="float" office:value="275340.69" calcext:value-type="float">
            <text:p><text:s/>275.340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NDIPHARMA PHARMACEUTICALS S.R.L.</text:p>
          </table:table-cell>
          <table:table-cell table:style-name="ce13" office:value-type="float" office:value="13172.66" calcext:value-type="float">
            <text:p><text:s/>13.172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YLAN ITALIA S.R.L..</text:p>
          </table:table-cell>
          <table:table-cell table:style-name="ce13" office:value-type="float" office:value="52" calcext:value-type="float">
            <text:p><text:s/>5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YLAN S.P.A.</text:p>
          </table:table-cell>
          <table:table-cell table:style-name="ce13" office:value-type="float" office:value="86353.49" calcext:value-type="float">
            <text:p><text:s/>86.353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EOPHARMED GENTILI <text:s/>S.R.L.</text:p>
          </table:table-cell>
          <table:table-cell table:style-name="ce13" office:value-type="float" office:value="3977.66" calcext:value-type="float">
            <text:p><text:s/>3.977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EUPHARMA S.R.L.</text:p>
          </table:table-cell>
          <table:table-cell table:style-name="ce13" office:value-type="float" office:value="25502.4" calcext:value-type="float">
            <text:p><text:s/>25.50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OS <text:s/>S.R.L.</text:p>
          </table:table-cell>
          <table:table-cell table:style-name="ce13" office:value-type="float" office:value="113.1" calcext:value-type="float">
            <text:p><text:s/>113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RDIC PHARMA S.R.L.</text:p>
          </table:table-cell>
          <table:table-cell table:style-name="ce13" office:value-type="float" office:value="10097.09" calcext:value-type="float">
            <text:p><text:s/>10.097,0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RGINE ITALIA <text:s/>S.R.L.</text:p>
          </table:table-cell>
          <table:table-cell table:style-name="ce13" office:value-type="float" office:value="4490.56" calcext:value-type="float">
            <text:p><text:s/>4.490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VARTIS FARMA S.P.A.</text:p>
          </table:table-cell>
          <table:table-cell table:style-name="ce13" office:value-type="float" office:value="913470.64" calcext:value-type="float">
            <text:p><text:s/>913.470,6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VO NORDISK <text:s/>S.P.A.</text:p>
          </table:table-cell>
          <table:table-cell table:style-name="ce13" office:value-type="float" office:value="5357.07" calcext:value-type="float">
            <text:p><text:s/>5.357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FARMEC <text:s/>S.R.L.</text:p>
          </table:table-cell>
          <table:table-cell table:style-name="ce13" office:value-type="float" office:value="883.04" calcext:value-type="float">
            <text:p><text:s/>883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CELLI FARMACEUTICI S.R.L.</text:p>
          </table:table-cell>
          <table:table-cell table:style-name="ce13" office:value-type="float" office:value="16.2" calcext:value-type="float">
            <text:p><text:s/>16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ION PHARMA S.R.L.</text:p>
          </table:table-cell>
          <table:table-cell table:style-name="ce13" office:value-type="float" office:value="12436.76" calcext:value-type="float">
            <text:p><text:s/>12.436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PHAN EUROPE (ITALY) S.R.L.</text:p>
          </table:table-cell>
          <table:table-cell table:style-name="ce13" office:value-type="float" office:value="11977.28" calcext:value-type="float">
            <text:p><text:s/>11.977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TSUKA PHARMACEUTICAL ITALY <text:s/>S.R.L.</text:p>
          </table:table-cell>
          <table:table-cell table:style-name="ce13" office:value-type="float" office:value="63281.82" calcext:value-type="float">
            <text:p><text:s/>63.281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TTOPHARMA S.R.L.</text:p>
          </table:table-cell>
          <table:table-cell table:style-name="ce13" office:value-type="float" office:value="2412.6" calcext:value-type="float">
            <text:p><text:s/>2.412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FIZER <text:s/>S.R.L.</text:p>
          </table:table-cell>
          <table:table-cell table:style-name="ce13" office:value-type="float" office:value="122609.72" calcext:value-type="float">
            <text:p><text:s/>122.609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FIZER ITALIA S.R.L.</text:p>
          </table:table-cell>
          <table:table-cell table:style-name="ce13" office:value-type="float" office:value="42773" calcext:value-type="float">
            <text:p><text:s/>42.77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HARMAIDEA SRL</text:p>
          </table:table-cell>
          <table:table-cell table:style-name="ce13" office:value-type="float" office:value="1539" calcext:value-type="float">
            <text:p><text:s/>1.53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HARMATEX ITALIA S.R.L.</text:p>
          </table:table-cell>
          <table:table-cell table:style-name="ce13" office:value-type="float" office:value="25552.3" calcext:value-type="float">
            <text:p><text:s/>25.552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AM FARMACEUTICI <text:s/>S.P.A.</text:p>
          </table:table-cell>
          <table:table-cell table:style-name="ce13" office:value-type="float" office:value="157.15" calcext:value-type="float">
            <text:p><text:s/>157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ERRE FABRE PHARMA <text:s text:c="2"/>S.R.L.</text:p>
          </table:table-cell>
          <table:table-cell table:style-name="ce13" office:value-type="float" office:value="13952.57" calcext:value-type="float">
            <text:p><text:s/>13.952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TC THERAPEUTICS INTERNATIONAL LIMITED</text:p>
          </table:table-cell>
          <table:table-cell table:style-name="ce13" office:value-type="float" office:value="12848.49" calcext:value-type="float">
            <text:p><text:s/>12.848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ANBAXY <text:s/>ITALIA <text:s/>S.P.A.</text:p>
          </table:table-cell>
          <table:table-cell table:style-name="ce13" office:value-type="float" office:value="7050.93" calcext:value-type="float">
            <text:p><text:s/>7.050,9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VOIRA PHARMA <text:s/>S.R.L.</text:p>
          </table:table-cell>
          <table:table-cell table:style-name="ce13" office:value-type="float" office:value="122127.78" calcext:value-type="float">
            <text:p><text:s/>122.127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<text:s/>S.P.A.</text:p>
          </table:table-cell>
          <table:table-cell table:style-name="ce13" office:value-type="float" office:value="469166.66" calcext:value-type="float">
            <text:p><text:s/>469.166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VI BIOTECH SRL</text:p>
          </table:table-cell>
          <table:table-cell table:style-name="ce13" office:value-type="float" office:value="45522.16" calcext:value-type="float">
            <text:p><text:s/>45.522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A.L.F. S.P.A.</text:p>
          </table:table-cell>
          <table:table-cell table:style-name="ce13" office:value-type="float" office:value="3600.1" calcext:value-type="float">
            <text:p><text:s/>3.600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DOZ <text:s/>S.P.A.</text:p>
          </table:table-cell>
          <table:table-cell table:style-name="ce13" office:value-type="float" office:value="244664.18" calcext:value-type="float">
            <text:p><text:s/>244.664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OFI <text:s/>S.P.A.</text:p>
          </table:table-cell>
          <table:table-cell table:style-name="ce13" office:value-type="float" office:value="191099.31" calcext:value-type="float">
            <text:p><text:s/>191.099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VOMA MEDICINALI <text:s/>S.P.A.</text:p>
          </table:table-cell>
          <table:table-cell table:style-name="ce13" office:value-type="float" office:value="562.32" calcext:value-type="float">
            <text:p><text:s/>562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CLAVO DIAGNOSTICS INTERNATIONAL S.R.L.</text:p>
          </table:table-cell>
          <table:table-cell table:style-name="ce13" office:value-type="float" office:value="1408" calcext:value-type="float">
            <text:p><text:s/>1.4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ER ITALIA <text:s text:c="2"/>S.P.A.</text:p>
          </table:table-cell>
          <table:table-cell table:style-name="ce13" office:value-type="float" office:value="14594.67" calcext:value-type="float">
            <text:p><text:s/>14.594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HIRE ITALIA S.P.A.</text:p>
          </table:table-cell>
          <table:table-cell table:style-name="ce13" office:value-type="float" office:value="98575.57" calcext:value-type="float">
            <text:p><text:s/>98.575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CO SPA</text:p>
          </table:table-cell>
          <table:table-cell table:style-name="ce13" office:value-type="float" office:value="23478.48" calcext:value-type="float">
            <text:p><text:s/>23.478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FI SPA</text:p>
          </table:table-cell>
          <table:table-cell table:style-name="ce13" office:value-type="float" office:value="1909.17" calcext:value-type="float">
            <text:p><text:s/>1.909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ITH &amp; NEPHEW S.R.L.</text:p>
          </table:table-cell>
          <table:table-cell table:style-name="ce13" office:value-type="float" office:value="12391.5" calcext:value-type="float">
            <text:p><text:s/>12.39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.SE.PHARM S.R.L.</text:p>
          </table:table-cell>
          <table:table-cell table:style-name="ce13" office:value-type="float" office:value="3151.65" calcext:value-type="float">
            <text:p><text:s/>3.151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FAR <text:s/>S.P.A.</text:p>
          </table:table-cell>
          <table:table-cell table:style-name="ce13" office:value-type="float" office:value="21288.03" calcext:value-type="float">
            <text:p><text:s/>21.288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OFT ITALIA S.P.A.</text:p>
          </table:table-cell>
          <table:table-cell table:style-name="ce13" office:value-type="float" office:value="458.28" calcext:value-type="float">
            <text:p><text:s/>458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ALLERGENES ITALIA S.R.L.</text:p>
          </table:table-cell>
          <table:table-cell table:style-name="ce13" office:value-type="float" office:value="3125.7" calcext:value-type="float">
            <text:p><text:s/>3.125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WEDISH ORPHAN BIOVITRUM S.R.L.</text:p>
          </table:table-cell>
          <table:table-cell table:style-name="ce13" office:value-type="float" office:value="4301.01" calcext:value-type="float">
            <text:p><text:s/>4.301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AKEDA ITALIA <text:s/>S.P.A.</text:p>
          </table:table-cell>
          <table:table-cell table:style-name="ce13" office:value-type="float" office:value="42353.36" calcext:value-type="float">
            <text:p><text:s/>42.353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HDOW PHARMA ITALY SRL</text:p>
          </table:table-cell>
          <table:table-cell table:style-name="ce13" office:value-type="float" office:value="2808" calcext:value-type="float">
            <text:p><text:s/>2.8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OFARMA <text:s text:c="2"/>S.R.L.</text:p>
          </table:table-cell>
          <table:table-cell table:style-name="ce13" office:value-type="float" office:value="14293.31" calcext:value-type="float">
            <text:p><text:s/>14.293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VA ITALIA S.R.L.</text:p>
          </table:table-cell>
          <table:table-cell table:style-name="ce13" office:value-type="float" office:value="46431.99" calcext:value-type="float">
            <text:p><text:s/>46.431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HEA FARMA <text:s/>S.P.A.</text:p>
          </table:table-cell>
          <table:table-cell table:style-name="ce13" office:value-type="float" office:value="5190.85" calcext:value-type="float">
            <text:p><text:s/>5.190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ILLOMED ITALIA SRL</text:p>
          </table:table-cell>
          <table:table-cell table:style-name="ce13" office:value-type="float" office:value="9129.17" calcext:value-type="float">
            <text:p><text:s/>9.129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CB PHARMA S.P.A</text:p>
          </table:table-cell>
          <table:table-cell table:style-name="ce13" office:value-type="float" office:value="33344.35" calcext:value-type="float">
            <text:p><text:s/>33.344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FARMA DISTRIBUZIONE S.P.A.</text:p>
          </table:table-cell>
          <table:table-cell table:style-name="ce13" office:value-type="float" office:value="20399.96" calcext:value-type="float">
            <text:p><text:s/>20.39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PHARMA SA</text:p>
          </table:table-cell>
          <table:table-cell table:style-name="ce13" office:value-type="float" office:value="1455.89" calcext:value-type="float">
            <text:p><text:s/>1.455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LEAS S.P.A.</text:p>
          </table:table-cell>
          <table:table-cell table:style-name="ce13" office:value-type="float" office:value="1073.03" calcext:value-type="float">
            <text:p><text:s/>1.073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ERTEX PHARMACEUTICALS (ITALY) SRL</text:p>
          </table:table-cell>
          <table:table-cell table:style-name="ce13" office:value-type="float" office:value="259168.78" calcext:value-type="float">
            <text:p><text:s/>259.168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FOR FRESENIUS MEDICAL CRP ITALIA S.R.</text:p>
          </table:table-cell>
          <table:table-cell table:style-name="ce13" office:value-type="float" office:value="3449.6" calcext:value-type="float">
            <text:p><text:s/>3.44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FOR PHARMA ITALIA SRL</text:p>
          </table:table-cell>
          <table:table-cell table:style-name="ce13" office:value-type="float" office:value="12752.06" calcext:value-type="float">
            <text:p><text:s/>12.752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IV HEALTHCARE <text:s/>S.R.L.</text:p>
          </table:table-cell>
          <table:table-cell table:style-name="ce13" office:value-type="float" office:value="900.36" calcext:value-type="float">
            <text:p><text:s/>900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SUFARMA <text:s/>S.P.A.</text:p>
          </table:table-cell>
          <table:table-cell table:style-name="ce13" office:value-type="float" office:value="772.73" calcext:value-type="float">
            <text:p><text:s/>772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AMBON ITALIA S.R.L.</text:p>
          </table:table-cell>
          <table:table-cell table:style-name="ce13" office:value-type="float" office:value="3468.14" calcext:value-type="float">
            <text:p><text:s/>3.468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ANIN 1895 S.R.L.</text:p>
          </table:table-cell>
          <table:table-cell table:style-name="ce13" office:value-type="float" office:value="4412.49" calcext:value-type="float">
            <text:p><text:s/>4.412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ENTIVA ITALIA SRL</text:p>
          </table:table-cell>
          <table:table-cell table:style-name="ce13" office:value-type="float" office:value="968.01" calcext:value-type="float">
            <text:p><text:s/>968,0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table:style-name="ce5" office:value-type="string" calcext:value-type="string">
            <text:p>A.S.L. AT</text:p>
          </table:table-cell>
          <table:table-cell table:style-name="ce12" office:value-type="float" office:value="196" calcext:value-type="float">
            <text:p><text:s/>1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VIS CASTELLAMONTE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VIS IVREA</text:p>
          </table:table-cell>
          <table:table-cell table:style-name="ce13" office:value-type="float" office:value="20000" calcext:value-type="float">
            <text:p><text:s/>2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XTER S.P.A.</text:p>
          </table:table-cell>
          <table:table-cell table:style-name="ce13" office:value-type="float" office:value="187.98" calcext:value-type="float">
            <text:p><text:s/>187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YER S.P.A.</text:p>
          </table:table-cell>
          <table:table-cell table:style-name="ce13" office:value-type="float" office:value="34265" calcext:value-type="float">
            <text:p><text:s/>34.26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SL BEHRING S.P.A.</text:p>
          </table:table-cell>
          <table:table-cell table:style-name="ce13" office:value-type="float" office:value="190081" calcext:value-type="float">
            <text:p><text:s/>190.08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FOLS ITALIA S.P.A.</text:p>
          </table:table-cell>
          <table:table-cell table:style-name="ce13" office:value-type="float" office:value="3200" calcext:value-type="float">
            <text:p><text:s/>3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EDRION <text:s text:c="2"/>S.P.A.</text:p>
          </table:table-cell>
          <table:table-cell table:style-name="ce13" office:value-type="float" office:value="4535.7" calcext:value-type="float">
            <text:p><text:s/>4.535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EDRION S.P.A. - CRCC</text:p>
          </table:table-cell>
          <table:table-cell table:style-name="ce13" office:value-type="float" office:value="2959880.01" calcext:value-type="float">
            <text:p><text:s/>2.959.880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FIZER <text:s/>S.R.L.</text:p>
          </table:table-cell>
          <table:table-cell table:style-name="ce13" office:value-type="float" office:value="105319.5" calcext:value-type="float">
            <text:p><text:s/>105.31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HIRE ITALIA S.P.A.</text:p>
          </table:table-cell>
          <table:table-cell table:style-name="ce13" office:value-type="float" office:value="107739.78" calcext:value-type="float">
            <text:p><text:s/>107.739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WEDISH ORPHAN BIOVITRUM S.R.L.</text:p>
          </table:table-cell>
          <table:table-cell table:style-name="ce13" office:value-type="float" office:value="209170.18" calcext:value-type="float">
            <text:p><text:s/>209.170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table:style-name="ce5" office:value-type="string" calcext:value-type="string">
            <text:p>ABBOTT SRL</text:p>
          </table:table-cell>
          <table:table-cell table:style-name="ce12" office:value-type="float" office:value="13290.34" calcext:value-type="float">
            <text:p><text:s/>13.290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ESIR PHARMACEUTICALS S.R.L.</text:p>
          </table:table-cell>
          <table:table-cell table:style-name="ce13" office:value-type="float" office:value="1422.9" calcext:value-type="float">
            <text:p><text:s/>1.422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K-ABELLO' <text:s text:c="2"/>S.P.A.</text:p>
          </table:table-cell>
          <table:table-cell table:style-name="ce13" office:value-type="float" office:value="221.28" calcext:value-type="float">
            <text:p><text:s/>221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 BRAUN MILANO S.P.A.</text:p>
          </table:table-cell>
          <table:table-cell table:style-name="ce13" office:value-type="float" office:value="345" calcext:value-type="float">
            <text:p><text:s/>3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XTER S.P.A.</text:p>
          </table:table-cell>
          <table:table-cell table:style-name="ce13" office:value-type="float" office:value="158548.15" calcext:value-type="float">
            <text:p><text:s/>158.548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COFARM <text:s/>S.P.A.</text:p>
          </table:table-cell>
          <table:table-cell table:style-name="ce13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REKAPPA EUROTERAPICI S.P.A.</text:p>
          </table:table-cell>
          <table:table-cell table:style-name="ce13" office:value-type="float" office:value="701.64" calcext:value-type="float">
            <text:p><text:s/>701,6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VOLUZIONE SRL</text:p>
          </table:table-cell>
          <table:table-cell table:style-name="ce13" office:value-type="float" office:value="120.31" calcext:value-type="float">
            <text:p><text:s/>120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KABI ITALIA S.R.L.</text:p>
          </table:table-cell>
          <table:table-cell table:style-name="ce13" office:value-type="float" office:value="13974.12" calcext:value-type="float">
            <text:p><text:s/>13.974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EINZ ITALIA <text:s/>S.P.A.</text:p>
          </table:table-cell>
          <table:table-cell table:style-name="ce13" office:value-type="float" office:value="356.64" calcext:value-type="float">
            <text:p><text:s/>356,6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UMANA ITALIA <text:s/>S.P.A.</text:p>
          </table:table-cell>
          <table:table-cell table:style-name="ce13" office:value-type="float" office:value="43.8" calcext:value-type="float">
            <text:p><text:s/>43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NOVAMEDICA S.P.A.</text:p>
          </table:table-cell>
          <table:table-cell table:style-name="ce13" office:value-type="float" office:value="2989" calcext:value-type="float">
            <text:p><text:s/>2.98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TRONIC ITALIA S.P.A.</text:p>
          </table:table-cell>
          <table:table-cell table:style-name="ce13" office:value-type="float" office:value="310" calcext:value-type="float">
            <text:p><text:s/>3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LLIN S.P.A.</text:p>
          </table:table-cell>
          <table:table-cell table:style-name="ce13" office:value-type="float" office:value="1056.46" calcext:value-type="float">
            <text:p><text:s/>1.056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ESTLE' ITALIANA S.P.A.</text:p>
          </table:table-cell>
          <table:table-cell table:style-name="ce13" office:value-type="float" office:value="100658.9" calcext:value-type="float">
            <text:p><text:s/>100.658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TRICIA ITALIA <text:s/>S.P.A.</text:p>
          </table:table-cell>
          <table:table-cell table:style-name="ce13" office:value-type="float" office:value="126726.15" calcext:value-type="float">
            <text:p><text:s/>126.726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TRISENS ITALIA <text:s/>SRL</text:p>
          </table:table-cell>
          <table:table-cell table:style-name="ce13" office:value-type="float" office:value="63947.55" calcext:value-type="float">
            <text:p><text:s/>63.947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HARMAELLE S.R.L.</text:p>
          </table:table-cell>
          <table:table-cell table:style-name="ce13" office:value-type="float" office:value="464.43" calcext:value-type="float">
            <text:p><text:s/>464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AM FARMACEUTICI <text:s/>S.P.A.</text:p>
          </table:table-cell>
          <table:table-cell table:style-name="ce13" office:value-type="float" office:value="1186.08" calcext:value-type="float">
            <text:p><text:s/>1.186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FARMA DISTRIBUZIONE S.P.A.</text:p>
          </table:table-cell>
          <table:table-cell table:style-name="ce13" office:value-type="float" office:value="1848.1" calcext:value-type="float">
            <text:p><text:s/>1.848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TALAIRE ITALIA SPA</text:p>
          </table:table-cell>
          <table:table-cell table:style-name="ce13" office:value-type="float" office:value="5732.44" calcext:value-type="float">
            <text:p><text:s/>5.732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VISOL SRL</text:p>
          </table:table-cell>
          <table:table-cell table:style-name="ce13" office:value-type="float" office:value="204447.24" calcext:value-type="float">
            <text:p><text:s/>204.447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table:style-name="ce5" office:value-type="string" calcext:value-type="string">
            <text:p>ALK-ABELLO' <text:s text:c="2"/>S.P.A.</text:p>
          </table:table-cell>
          <table:table-cell table:style-name="ce12" office:value-type="float" office:value="10687.1" calcext:value-type="float">
            <text:p><text:s/>10.687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LERGY THERAPEUTICS ITALIA S.R.L.</text:p>
          </table:table-cell>
          <table:table-cell table:style-name="ce13" office:value-type="float" office:value="1407.16" calcext:value-type="float">
            <text:p><text:s/>1.407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ALLERGO SPA</text:p>
          </table:table-cell>
          <table:table-cell table:style-name="ce13" office:value-type="float" office:value="4129.65" calcext:value-type="float">
            <text:p><text:s/>4.129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TRO PHARMA</text:p>
          </table:table-cell>
          <table:table-cell table:style-name="ce13" office:value-type="float" office:value="4350" calcext:value-type="float">
            <text:p><text:s/>4.3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LAXOSMITHKLINE S.P.A.</text:p>
          </table:table-cell>
          <table:table-cell table:style-name="ce13" office:value-type="float" office:value="453579.5" calcext:value-type="float">
            <text:p><text:s/>453.57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AL ALLERGY SRL</text:p>
          </table:table-cell>
          <table:table-cell table:style-name="ce13" office:value-type="float" office:value="7175" calcext:value-type="float">
            <text:p><text:s/>7.17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FARMA S.P.A.</text:p>
          </table:table-cell>
          <table:table-cell table:style-name="ce13" office:value-type="float" office:value="3427" calcext:value-type="float">
            <text:p><text:s/>3.42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SD ITALIA <text:s/>S.R.L.</text:p>
          </table:table-cell>
          <table:table-cell table:style-name="ce13" office:value-type="float" office:value="118452.5" calcext:value-type="float">
            <text:p><text:s/>118.45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XVAX ITALY S.R.L.</text:p>
          </table:table-cell>
          <table:table-cell table:style-name="ce13" office:value-type="float" office:value="1081.8" calcext:value-type="float">
            <text:p><text:s/>1.081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FIZER <text:s/>S.R.L.</text:p>
          </table:table-cell>
          <table:table-cell table:style-name="ce13" office:value-type="float" office:value="45517.77" calcext:value-type="float">
            <text:p><text:s/>45.517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OFI <text:s/>S.P.A.</text:p>
          </table:table-cell>
          <table:table-cell table:style-name="ce13" office:value-type="float" office:value="23394.71" calcext:value-type="float">
            <text:p><text:s/>23.394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ALLERGENES ITALIA S.R.L.</text:p>
          </table:table-cell>
          <table:table-cell table:style-name="ce13" office:value-type="float" office:value="765.24" calcext:value-type="float">
            <text:p><text:s/>765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11 Acquisti di beni sanitari da altre strutture sanit</text:p>
          </table:table-cell>
          <table:table-cell table:style-name="ce5" office:value-type="string" calcext:value-type="string">
            <text:p>A.S.L. AT</text:p>
          </table:table-cell>
          <table:table-cell table:style-name="ce12" office:value-type="float" office:value="1195.75" calcext:value-type="float">
            <text:p><text:s/>1.195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table:style-name="ce5" office:value-type="string" calcext:value-type="string">
            <text:p>3.M.C. S.P.A.</text:p>
          </table:table-cell>
          <table:table-cell table:style-name="ce12" office:value-type="float" office:value="13325.47" calcext:value-type="float">
            <text:p><text:s/>13.325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3B S.R.L.</text:p>
          </table:table-cell>
          <table:table-cell table:style-name="ce13" office:value-type="float" office:value="7997.48" calcext:value-type="float">
            <text:p><text:s/>7.997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3M ITALIA <text:s/>S.R.L.</text:p>
          </table:table-cell>
          <table:table-cell table:style-name="ce13" office:value-type="float" office:value="23083.1" calcext:value-type="float">
            <text:p><text:s/>23.083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 MENARINI DIAGNOSTICS S.R.L.</text:p>
          </table:table-cell>
          <table:table-cell table:style-name="ce13" office:value-type="float" office:value="16880.3" calcext:value-type="float">
            <text:p><text:s/>16.880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D.A. <text:s text:c="2"/>S.R.L.</text:p>
          </table:table-cell>
          <table:table-cell table:style-name="ce13" office:value-type="float" office:value="18560" calcext:value-type="float">
            <text:p><text:s/>18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C.O.M. SRL</text:p>
          </table:table-cell>
          <table:table-cell table:style-name="ce13" office:value-type="float" office:value="2767.45" calcext:value-type="float">
            <text:p><text:s/>2.767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 MEDICA <text:s/>S.P..A</text:p>
          </table:table-cell>
          <table:table-cell table:style-name="ce13" office:value-type="float" office:value="27661.5" calcext:value-type="float">
            <text:p><text:s/>27.66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BOTT MEDICAL ITALIA SPA</text:p>
          </table:table-cell>
          <table:table-cell table:style-name="ce13" office:value-type="float" office:value="356323.56" calcext:value-type="float">
            <text:p><text:s/>356.323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BOTT SRL</text:p>
          </table:table-cell>
          <table:table-cell table:style-name="ce13" office:value-type="float" office:value="125864" calcext:value-type="float">
            <text:p><text:s/>125.86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ILENT TECHNOLOGIES COMPANY</text:p>
          </table:table-cell>
          <table:table-cell table:style-name="ce13" office:value-type="float" office:value="2584" calcext:value-type="float">
            <text:p><text:s/>2.58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HSI S.P.A.</text:p>
          </table:table-cell>
          <table:table-cell table:style-name="ce13" office:value-type="float" office:value="1456" calcext:value-type="float">
            <text:p><text:s/>1.4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IESI HOSPITAL SERVICE <text:s/>SAS</text:p>
          </table:table-cell>
          <table:table-cell table:style-name="ce13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IRLIQUIDE MEDICAL SYSTEMS S.P.A.</text:p>
          </table:table-cell>
          <table:table-cell table:style-name="ce13" office:value-type="float" office:value="1381.29" calcext:value-type="float">
            <text:p><text:s/>1.381,2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KRON REGENERATION S.R.L.</text:p>
          </table:table-cell>
          <table:table-cell table:style-name="ce13" office:value-type="float" office:value="19754.73" calcext:value-type="float">
            <text:p><text:s/>19.754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CON ITALIA <text:s text:c="2"/>S.P.A.</text:p>
          </table:table-cell>
          <table:table-cell table:style-name="ce13" office:value-type="float" office:value="51391.31" calcext:value-type="float">
            <text:p><text:s/>51.391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EA S.A.S. DI DADONE E C.</text:p>
          </table:table-cell>
          <table:table-cell table:style-name="ce13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EF S.R.L. <text:s/>SEMPLIFICATA</text:p>
          </table:table-cell>
          <table:table-cell table:style-name="ce13" office:value-type="float" office:value="4290" calcext:value-type="float">
            <text:p><text:s/>4.2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ERE S.R.L.</text:p>
          </table:table-cell>
          <table:table-cell table:style-name="ce13" office:value-type="float" office:value="8784.96" calcext:value-type="float">
            <text:p><text:s/>8.784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FA INTES S.R.L.</text:p>
          </table:table-cell>
          <table:table-cell table:style-name="ce13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GOVITAE S.R.L.</text:p>
          </table:table-cell>
          <table:table-cell table:style-name="ce13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IFAX <text:s text:c="2"/>S.R.L.</text:p>
          </table:table-cell>
          <table:table-cell table:style-name="ce13" office:value-type="float" office:value="12824.7" calcext:value-type="float">
            <text:p><text:s/>12.82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K-ABELLO' <text:s text:c="2"/>S.P.A.</text:p>
          </table:table-cell>
          <table:table-cell table:style-name="ce13" office:value-type="float" office:value="510.26" calcext:value-type="float">
            <text:p><text:s/>510,2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THEA ITALIA S.P.A.</text:p>
          </table:table-cell>
          <table:table-cell table:style-name="ce13" office:value-type="float" office:value="2365" calcext:value-type="float">
            <text:p><text:s/>2.36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ADON ANTONIO S.N.C.</text:p>
          </table:table-cell>
          <table:table-cell table:style-name="ce13" office:value-type="float" office:value="32.5" calcext:value-type="float">
            <text:p><text:s/>3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BU S.R.L.</text:p>
          </table:table-cell>
          <table:table-cell table:style-name="ce13" office:value-type="float" office:value="40601.2" calcext:value-type="float">
            <text:p><text:s/>40.60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O ITALY S.R.L.</text:p>
          </table:table-cell>
          <table:table-cell table:style-name="ce13" office:value-type="float" office:value="75436.2" calcext:value-type="float">
            <text:p><text:s/>75.436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ALLERGO SPA</text:p>
          </table:table-cell>
          <table:table-cell table:style-name="ce13" office:value-type="float" office:value="230.4" calcext:value-type="float">
            <text:p><text:s/>230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GIOLOGICA <text:s/>B.M. S.R.L.</text:p>
          </table:table-cell>
          <table:table-cell table:style-name="ce13" office:value-type="float" office:value="1177.75" calcext:value-type="float">
            <text:p><text:s/>1.177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ORTA S.R.L. PRESIDI MEDICO CHIRURGICI</text:p>
          </table:table-cell>
          <table:table-cell table:style-name="ce13" office:value-type="float" office:value="8066.16" calcext:value-type="float">
            <text:p><text:s/>8.066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PPLIED MEDICAL DISTRIBUTION EUROPE B.V.</text:p>
          </table:table-cell>
          <table:table-cell table:style-name="ce13" office:value-type="float" office:value="6250" calcext:value-type="float">
            <text:p><text:s/>6.2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IES S.R.L.</text:p>
          </table:table-cell>
          <table:table-cell table:style-name="ce13" office:value-type="float" office:value="4466" calcext:value-type="float">
            <text:p><text:s/>4.46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S CHIRURGICA <text:s/>S.R.L.</text:p>
          </table:table-cell>
          <table:table-cell table:style-name="ce13" office:value-type="float" office:value="955.5" calcext:value-type="float">
            <text:p><text:s/>95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TSANITY S.R.L.</text:p>
          </table:table-cell>
          <table:table-cell table:style-name="ce13" office:value-type="float" office:value="6711.8" calcext:value-type="float">
            <text:p><text:s/>6.711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UT EUROPE SPA</text:p>
          </table:table-cell>
          <table:table-cell table:style-name="ce13" office:value-type="float" office:value="279.36" calcext:value-type="float">
            <text:p><text:s/>279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TOS MEDICAL <text:s/>S.R.L.</text:p>
          </table:table-cell>
          <table:table-cell table:style-name="ce13" office:value-type="float" office:value="3075.15" calcext:value-type="float">
            <text:p><text:s/>3.075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 BRAUN AVITUM ITALY SPA</text:p>
          </table:table-cell>
          <table:table-cell table:style-name="ce13" office:value-type="float" office:value="9242" calcext:value-type="float">
            <text:p><text:s/>9.24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 BRAUN MILANO S.P.A.</text:p>
          </table:table-cell>
          <table:table-cell table:style-name="ce13" office:value-type="float" office:value="43473.5" calcext:value-type="float">
            <text:p><text:s/>43.47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RD S.R.L.</text:p>
          </table:table-cell>
          <table:table-cell table:style-name="ce13" office:value-type="float" office:value="57225.55" calcext:value-type="float">
            <text:p><text:s/>57.225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USCH &amp; LOMB-IOM S.P.A.</text:p>
          </table:table-cell>
          <table:table-cell table:style-name="ce13" office:value-type="float" office:value="1332.8" calcext:value-type="float">
            <text:p><text:s/>1.332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XTER S.P.A.</text:p>
          </table:table-cell>
          <table:table-cell table:style-name="ce13" office:value-type="float" office:value="173243.1" calcext:value-type="float">
            <text:p><text:s/>173.243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YER S.P.A.</text:p>
          </table:table-cell>
          <table:table-cell table:style-name="ce13" office:value-type="float" office:value="12640" calcext:value-type="float">
            <text:p><text:s/>12.6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CKMAN COULTER <text:s text:c="2"/>S.R.L.</text:p>
          </table:table-cell>
          <table:table-cell table:style-name="ce13" office:value-type="float" office:value="75613.1" calcext:value-type="float">
            <text:p><text:s/>75.613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CTON DICKINSON <text:s/>ITALIA <text:s/>S.P.A.</text:p>
          </table:table-cell>
          <table:table-cell table:style-name="ce13" office:value-type="float" office:value="81120.7" calcext:value-type="float">
            <text:p><text:s/>81.120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LLCO <text:s/>S.R.L.</text:p>
          </table:table-cell>
          <table:table-cell table:style-name="ce13" office:value-type="float" office:value="46381.9" calcext:value-type="float">
            <text:p><text:s/>46.381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NEFIS S.R.L.</text:p>
          </table:table-cell>
          <table:table-cell table:style-name="ce13" office:value-type="float" office:value="6928.28" calcext:value-type="float">
            <text:p><text:s/>6.928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RICA HYGIENE <text:s/>S.P.A.</text:p>
          </table:table-cell>
          <table:table-cell table:style-name="ce13" office:value-type="float" office:value="8523.14" calcext:value-type="float">
            <text:p><text:s/>8.523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TA DIAGNOSTICI S.A.S.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TATEX <text:s text:c="2"/>S.P.A.</text:p>
          </table:table-cell>
          <table:table-cell table:style-name="ce13" office:value-type="float" office:value="1642.5" calcext:value-type="float">
            <text:p><text:s/>1.64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 OPTICA MILANO S.P.A.</text:p>
          </table:table-cell>
          <table:table-cell table:style-name="ce13" office:value-type="float" office:value="7478.4" calcext:value-type="float">
            <text:p><text:s/>7.478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CHEMICAL SYSTEMS INTERNATIONAL SRL</text:p>
          </table:table-cell>
          <table:table-cell table:style-name="ce13" office:value-type="float" office:value="3865.7" calcext:value-type="float">
            <text:p><text:s/>3.865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CI DI CIAIOLO CARLO</text:p>
          </table:table-cell>
          <table:table-cell table:style-name="ce13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LIFE ITALIANA <text:s/>S.R.L.</text:p>
          </table:table-cell>
          <table:table-cell table:style-name="ce13" office:value-type="float" office:value="423" calcext:value-type="float">
            <text:p><text:s/>42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MATRIX S.R.L.</text:p>
          </table:table-cell>
          <table:table-cell table:style-name="ce13" office:value-type="float" office:value="2108.07" calcext:value-type="float">
            <text:p><text:s/>2.108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MERIEUX ITALIA S.P.A.</text:p>
          </table:table-cell>
          <table:table-cell table:style-name="ce13" office:value-type="float" office:value="64684.42" calcext:value-type="float">
            <text:p><text:s/>64.684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-RAD LABORATORIES S.R.L.</text:p>
          </table:table-cell>
          <table:table-cell table:style-name="ce13" office:value-type="float" office:value="16638.94" calcext:value-type="float">
            <text:p><text:s/>16.638,9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SIGMA <text:s text:c="2"/>S.R.L.</text:p>
          </table:table-cell>
          <table:table-cell table:style-name="ce13" office:value-type="float" office:value="3574.7" calcext:value-type="float">
            <text:p><text:s/>3.57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TIM <text:s/>S.R.L.</text:p>
          </table:table-cell>
          <table:table-cell table:style-name="ce13" office:value-type="float" office:value="2499" calcext:value-type="float">
            <text:p><text:s/>2.49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TRONIK ITALIA S.R.L.</text:p>
          </table:table-cell>
          <table:table-cell table:style-name="ce13" office:value-type="float" office:value="163568" calcext:value-type="float">
            <text:p><text:s/>163.56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OSTON SCIENTIFIC S.P.A.</text:p>
          </table:table-cell>
          <table:table-cell table:style-name="ce13" office:value-type="float" office:value="136099" calcext:value-type="float">
            <text:p><text:s/>136.09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PS MEDICA S.R.L.</text:p>
          </table:table-cell>
          <table:table-cell table:style-name="ce13" office:value-type="float" office:value="12795" calcext:value-type="float">
            <text:p><text:s/>12.7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RACCO IMAGING ITALIA S.R.L.</text:p>
          </table:table-cell>
          <table:table-cell table:style-name="ce13" office:value-type="float" office:value="1159.2" calcext:value-type="float">
            <text:p><text:s/>1.159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RUSCHETTINI S.R.L.</text:p>
          </table:table-cell>
          <table:table-cell table:style-name="ce13" office:value-type="float" office:value="124.69" calcext:value-type="float">
            <text:p><text:s/>124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S MEDICAL SRL</text:p>
          </table:table-cell>
          <table:table-cell table:style-name="ce13" office:value-type="float" office:value="61" calcext:value-type="float">
            <text:p><text:s/>6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SN MEDICAL S.R.L.</text:p>
          </table:table-cell>
          <table:table-cell table:style-name="ce13" office:value-type="float" office:value="3716.6" calcext:value-type="float">
            <text:p><text:s/>3.716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URKE &amp; BURKE S.P.A.</text:p>
          </table:table-cell>
          <table:table-cell table:style-name="ce13" office:value-type="float" office:value="392" calcext:value-type="float">
            <text:p><text:s/>39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B. MEDICAL S.R.L.</text:p>
          </table:table-cell>
          <table:table-cell table:style-name="ce13" office:value-type="float" office:value="3923" calcext:value-type="float">
            <text:p><text:s/>3.92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IR ITALIA S.R.L.</text:p>
          </table:table-cell>
          <table:table-cell table:style-name="ce13" office:value-type="float" office:value="2437.2" calcext:value-type="float">
            <text:p><text:s/>2.437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DINAL HEALTH ITALIA 509 SRL</text:p>
          </table:table-cell>
          <table:table-cell table:style-name="ce13" office:value-type="float" office:value="11147" calcext:value-type="float">
            <text:p><text:s/>11.14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EFUSION ITALY 237 S.R.L. UNIPERSONALE</text:p>
          </table:table-cell>
          <table:table-cell table:style-name="ce13" office:value-type="float" office:value="596" calcext:value-type="float">
            <text:p><text:s/>5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LO BIANCHI <text:s/>S.R.L.</text:p>
          </table:table-cell>
          <table:table-cell table:style-name="ce13" office:value-type="float" office:value="534.6" calcext:value-type="float">
            <text:p><text:s/>534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LO ERBA REAGENTS S.R.L.</text:p>
          </table:table-cell>
          <table:table-cell table:style-name="ce13" office:value-type="float" office:value="389.54" calcext:value-type="float">
            <text:p><text:s/>389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A S.P.A.</text:p>
          </table:table-cell>
          <table:table-cell table:style-name="ce13" office:value-type="float" office:value="2890.9" calcext:value-type="float">
            <text:p><text:s/>2.890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RACARTA S.P.A.</text:p>
          </table:table-cell>
          <table:table-cell table:style-name="ce13" office:value-type="float" office:value="8551" calcext:value-type="float">
            <text:p><text:s/>8.55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HEMIL SRL</text:p>
          </table:table-cell>
          <table:table-cell table:style-name="ce13" office:value-type="float" office:value="49047.6" calcext:value-type="float">
            <text:p><text:s/>49.04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HIESI FARMACEUTICI <text:s/>S.P.A.</text:p>
          </table:table-cell>
          <table:table-cell table:style-name="ce13" office:value-type="float" office:value="2343.06" calcext:value-type="float">
            <text:p><text:s/>2.343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D SPA</text:p>
          </table:table-cell>
          <table:table-cell table:style-name="ce13" office:value-type="float" office:value="40920" calcext:value-type="float">
            <text:p><text:s/>40.9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LINIKA SRL</text:p>
          </table:table-cell>
          <table:table-cell table:style-name="ce13" office:value-type="float" office:value="11377.71" calcext:value-type="float">
            <text:p><text:s/>11.377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LINI-LAB S.R.L.</text:p>
          </table:table-cell>
          <table:table-cell table:style-name="ce13" office:value-type="float" office:value="1770" calcext:value-type="float">
            <text:p><text:s/>1.7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DAN S.R.L.</text:p>
          </table:table-cell>
          <table:table-cell table:style-name="ce13" office:value-type="float" office:value="5450" calcext:value-type="float">
            <text:p><text:s/>5.4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LOPLAST S.P.A.</text:p>
          </table:table-cell>
          <table:table-cell table:style-name="ce13" office:value-type="float" office:value="28835.4" calcext:value-type="float">
            <text:p><text:s/>28.835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MED ITALIA S.R.L.</text:p>
          </table:table-cell>
          <table:table-cell table:style-name="ce13" office:value-type="float" office:value="5527" calcext:value-type="float">
            <text:p><text:s/>5.52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VATEC ITALIA S.R.L.</text:p>
          </table:table-cell>
          <table:table-cell table:style-name="ce13" office:value-type="float" office:value="16407.36" calcext:value-type="float">
            <text:p><text:s/>16.407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K ITALIA <text:s/>S.R.L.</text:p>
          </table:table-cell>
          <table:table-cell table:style-name="ce13" office:value-type="float" office:value="19496.87" calcext:value-type="float">
            <text:p><text:s/>19.496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REMEC <text:s/>S.R.L.</text:p>
          </table:table-cell>
          <table:table-cell table:style-name="ce13" office:value-type="float" office:value="2556.9" calcext:value-type="float">
            <text:p><text:s/>2.556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.M.O. MEDICAL S.R.L.</text:p>
          </table:table-cell>
          <table:table-cell table:style-name="ce13" office:value-type="float" office:value="171348" calcext:value-type="float">
            <text:p><text:s/>171.34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.R.M. S.R.L.</text:p>
          </table:table-cell>
          <table:table-cell table:style-name="ce13" office:value-type="float" office:value="8795" calcext:value-type="float">
            <text:p><text:s/>8.7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SER SRL</text:p>
          </table:table-cell>
          <table:table-cell table:style-name="ce13" office:value-type="float" office:value="632" calcext:value-type="float">
            <text:p><text:s/>63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SIT S.P.A.</text:p>
          </table:table-cell>
          <table:table-cell table:style-name="ce13" office:value-type="float" office:value="69221.17" calcext:value-type="float">
            <text:p><text:s/>69.221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AS S.R.L.</text:p>
          </table:table-cell>
          <table:table-cell table:style-name="ce13" office:value-type="float" office:value="260.63" calcext:value-type="float">
            <text:p><text:s/>260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KA M.E.L.A. <text:s text:c="2"/>S.R.L.</text:p>
          </table:table-cell>
          <table:table-cell table:style-name="ce13" office:value-type="float" office:value="1560" calcext:value-type="float">
            <text:p><text:s/>1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LTA MED <text:s/>S.P.A.</text:p>
          </table:table-cell>
          <table:table-cell table:style-name="ce13" office:value-type="float" office:value="8269" calcext:value-type="float">
            <text:p><text:s/>8.26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NTAL WORLD <text:s/>S.R.L.</text:p>
          </table:table-cell>
          <table:table-cell table:style-name="ce13" office:value-type="float" office:value="909.3" calcext:value-type="float">
            <text:p><text:s/>909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NTSPLY ITALIA <text:s/>S.R.L.</text:p>
          </table:table-cell>
          <table:table-cell table:style-name="ce13" office:value-type="float" office:value="13866" calcext:value-type="float">
            <text:p><text:s/>13.86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A4IT S.R.L.</text:p>
          </table:table-cell>
          <table:table-cell table:style-name="ce13" office:value-type="float" office:value="22331.15" calcext:value-type="float">
            <text:p><text:s/>22.331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APATH S.P.A.</text:p>
          </table:table-cell>
          <table:table-cell table:style-name="ce13" office:value-type="float" office:value="2434.8" calcext:value-type="float">
            <text:p><text:s/>2.43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ASORIN <text:s/>S.P.A.</text:p>
          </table:table-cell>
          <table:table-cell table:style-name="ce13" office:value-type="float" office:value="132043.4" calcext:value-type="float">
            <text:p><text:s/>132.043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D S.P.A.</text:p>
          </table:table-cell>
          <table:table-cell table:style-name="ce13" office:value-type="float" office:value="746.9" calcext:value-type="float">
            <text:p><text:s/>746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EMME DISPOSITIVI MEDICI SRL</text:p>
          </table:table-cell>
          <table:table-cell table:style-name="ce13" office:value-type="float" office:value="2656" calcext:value-type="float">
            <text:p><text:s/>2.6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FA COOPER S.P.A.</text:p>
          </table:table-cell>
          <table:table-cell table:style-name="ce13" office:value-type="float" office:value="177.42" calcext:value-type="float">
            <text:p><text:s/>177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MAR SRL UNIPERSONALE</text:p>
          </table:table-cell>
          <table:table-cell table:style-name="ce13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MED S.R.L.</text:p>
          </table:table-cell>
          <table:table-cell table:style-name="ce13" office:value-type="float" office:value="4390" calcext:value-type="float">
            <text:p><text:s/>4.3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PRO MEDICAL DEVICES S.R.L.</text:p>
          </table:table-cell>
          <table:table-cell table:style-name="ce13" office:value-type="float" office:value="2805.5" calcext:value-type="float">
            <text:p><text:s/>2.80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RAEGER <text:s/>MEDICAL ITALIA <text:s/>S.P.A.</text:p>
          </table:table-cell>
          <table:table-cell table:style-name="ce13" office:value-type="float" office:value="1386.86" calcext:value-type="float">
            <text:p><text:s/>1.386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.P. MEDICA S.R.L.</text:p>
          </table:table-cell>
          <table:table-cell table:style-name="ce13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IAGNOSTICS SRL</text:p>
          </table:table-cell>
          <table:table-cell table:style-name="ce13" office:value-type="float" office:value="142.5" calcext:value-type="float">
            <text:p><text:s/>14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WARDS LIFESCIENCES ITALIA <text:s/>S.P.A.</text:p>
          </table:table-cell>
          <table:table-cell table:style-name="ce13" office:value-type="float" office:value="170.2" calcext:value-type="float">
            <text:p><text:s/>170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TECH GROUP <text:s/>S.P.A.</text:p>
          </table:table-cell>
          <table:table-cell table:style-name="ce13" office:value-type="float" office:value="2355" calcext:value-type="float">
            <text:p><text:s/>2.3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MIMED <text:s/>S.R.L.</text:p>
          </table:table-cell>
          <table:table-cell table:style-name="ce13" office:value-type="float" office:value="2016" calcext:value-type="float">
            <text:p><text:s/>2.01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MODIAL S.R.L.</text:p>
          </table:table-cell>
          <table:table-cell table:style-name="ce13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MOPASS S.R.L.</text:p>
          </table:table-cell>
          <table:table-cell table:style-name="ce13" office:value-type="float" office:value="88350" calcext:value-type="float">
            <text:p><text:s/>88.3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NDOTECNICA S.R.L.</text:p>
          </table:table-cell>
          <table:table-cell table:style-name="ce13" office:value-type="float" office:value="6216.36" calcext:value-type="float">
            <text:p><text:s/>6.216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PITECH GROUP SPA</text:p>
          </table:table-cell>
          <table:table-cell table:style-name="ce13" office:value-type="float" office:value="223.04" calcext:value-type="float">
            <text:p><text:s/>223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PPENDORF S.R.L.</text:p>
          </table:table-cell>
          <table:table-cell table:style-name="ce13" office:value-type="float" office:value="62.6" calcext:value-type="float">
            <text:p><text:s/>62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SPANSIONE MARKETING S.P.A.</text:p>
          </table:table-cell>
          <table:table-cell table:style-name="ce13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MEDICAL S.R.L.</text:p>
          </table:table-cell>
          <table:table-cell table:style-name="ce13" office:value-type="float" office:value="2062.5" calcext:value-type="float">
            <text:p><text:s/>2.06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SPITAL SPA</text:p>
          </table:table-cell>
          <table:table-cell table:style-name="ce13" office:value-type="float" office:value="7989.96" calcext:value-type="float">
            <text:p><text:s/>7.98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VOLUZIONE SRL</text:p>
          </table:table-cell>
          <table:table-cell table:style-name="ce13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XACTA+OPTECH LABCENTER SPA</text:p>
          </table:table-cell>
          <table:table-cell table:style-name="ce13" office:value-type="float" office:value="169" calcext:value-type="float">
            <text:p><text:s/>16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A.S.E. <text:s text:c="2"/>S.R.L.</text:p>
          </table:table-cell>
          <table:table-cell table:style-name="ce13" office:value-type="float" office:value="1626.51" calcext:value-type="float">
            <text:p><text:s/>1.626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A.S.S. S.R.L.</text:p>
          </table:table-cell>
          <table:table-cell table:style-name="ce13" office:value-type="float" office:value="1128" calcext:value-type="float">
            <text:p><text:s/>1.12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I.R.M.A. <text:s/>S.P.A.</text:p>
          </table:table-cell>
          <table:table-cell table:style-name="ce13" office:value-type="float" office:value="374" calcext:value-type="float">
            <text:p><text:s/>37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.G.IM. S.R.L.</text:p>
          </table:table-cell>
          <table:table-cell table:style-name="ce13" office:value-type="float" office:value="110.28" calcext:value-type="float">
            <text:p><text:s/>110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 - ZABBAN <text:s text:c="2"/>S.P.A.</text:p>
          </table:table-cell>
          <table:table-cell table:style-name="ce13" office:value-type="float" office:value="66624.55" calcext:value-type="float">
            <text:p><text:s/>66.624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IGEA S.R.L.</text:p>
          </table:table-cell>
          <table:table-cell table:style-name="ce13" office:value-type="float" office:value="1813" calcext:value-type="float">
            <text:p><text:s/>1.81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AB S.P.A.</text:p>
          </table:table-cell>
          <table:table-cell table:style-name="ce13" office:value-type="float" office:value="2339.5" calcext:value-type="float">
            <text:p><text:s/>2.33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DIA FARMACEUTICI S.P.A.</text:p>
          </table:table-cell>
          <table:table-cell table:style-name="ce13" office:value-type="float" office:value="44.16" calcext:value-type="float">
            <text:p><text:s/>44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SHER &amp; PAYKEL HEALTHCARE</text:p>
          </table:table-cell>
          <table:table-cell table:style-name="ce13" office:value-type="float" office:value="5314.4" calcext:value-type="float">
            <text:p><text:s/>5.314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LOW-METER S.P.A.</text:p>
          </table:table-cell>
          <table:table-cell table:style-name="ce13" office:value-type="float" office:value="196.14" calcext:value-type="float">
            <text:p><text:s/>196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A PRODUCTION S.P.A.</text:p>
          </table:table-cell>
          <table:table-cell table:style-name="ce13" office:value-type="float" office:value="510.16" calcext:value-type="float">
            <text:p><text:s/>510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ASTEMA OPHTHALMICS SRL</text:p>
          </table:table-cell>
          <table:table-cell table:style-name="ce13" office:value-type="float" office:value="752" calcext:value-type="float">
            <text:p><text:s/>75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KABI ITALIA S.R.L.</text:p>
          </table:table-cell>
          <table:table-cell table:style-name="ce13" office:value-type="float" office:value="17111.58" calcext:value-type="float">
            <text:p><text:s/>17.111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MEDICAL CARE ITALIA S.P.A.</text:p>
          </table:table-cell>
          <table:table-cell table:style-name="ce13" office:value-type="float" office:value="165768.7" calcext:value-type="float">
            <text:p><text:s/>165.76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UJIREBIO ITALIA <text:s/>S.R.L.</text:p>
          </table:table-cell>
          <table:table-cell table:style-name="ce13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.B.S. INSTRUMENTS <text:s/>S.R.L.</text:p>
          </table:table-cell>
          <table:table-cell table:style-name="ce13" office:value-type="float" office:value="12312.6" calcext:value-type="float">
            <text:p><text:s/>12.312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.M.T. 2000 S.R.L.</text:p>
          </table:table-cell>
          <table:table-cell table:style-name="ce13" office:value-type="float" office:value="441" calcext:value-type="float">
            <text:p><text:s/>44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MAN SRL</text:p>
          </table:table-cell>
          <table:table-cell table:style-name="ce13" office:value-type="float" office:value="5250" calcext:value-type="float">
            <text:p><text:s/>5.2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NIMPEX S.R.L.</text:p>
          </table:table-cell>
          <table:table-cell table:style-name="ce13" office:value-type="float" office:value="264" calcext:value-type="float">
            <text:p><text:s/>26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PA <text:s/>S.R.L.</text:p>
          </table:table-cell>
          <table:table-cell table:style-name="ce13" office:value-type="float" office:value="17088.6" calcext:value-type="float">
            <text:p><text:s/>17.088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TINGE ITALIA SPA</text:p>
          </table:table-cell>
          <table:table-cell table:style-name="ce13" office:value-type="float" office:value="1010" calcext:value-type="float">
            <text:p><text:s/>1.0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OCHEMICA <text:s/>S.R.L.</text:p>
          </table:table-cell>
          <table:table-cell table:style-name="ce13" office:value-type="float" office:value="510.27" calcext:value-type="float">
            <text:p><text:s/>510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FOLS ITALIA S.P.A.</text:p>
          </table:table-cell>
          <table:table-cell table:style-name="ce13" office:value-type="float" office:value="527.7" calcext:value-type="float">
            <text:p><text:s/>527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10749.16" calcext:value-type="float">
            <text:p><text:s/>10.749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UERBET S.P.A.</text:p>
          </table:table-cell>
          <table:table-cell table:style-name="ce13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.S. HOSPITAL SERVICE S.P.A.</text:p>
          </table:table-cell>
          <table:table-cell table:style-name="ce13" office:value-type="float" office:value="3250.23" calcext:value-type="float">
            <text:p><text:s/>3.250,2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AEMONETICS ITALIA S.R.L.</text:p>
          </table:table-cell>
          <table:table-cell table:style-name="ce13" office:value-type="float" office:value="11196.2" calcext:value-type="float">
            <text:p><text:s/>11.196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AROL <text:s/>S.R.L.</text:p>
          </table:table-cell>
          <table:table-cell table:style-name="ce13" office:value-type="float" office:value="481.02" calcext:value-type="float">
            <text:p><text:s/>481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ARTMANN FOROMED <text:s/>S.R.L.</text:p>
          </table:table-cell>
          <table:table-cell table:style-name="ce13" office:value-type="float" office:value="133569.27" calcext:value-type="float">
            <text:p><text:s/>133.569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C ITALIA S.R.L.</text:p>
          </table:table-cell>
          <table:table-cell table:style-name="ce13" office:value-type="float" office:value="422.25" calcext:value-type="float">
            <text:p><text:s/>422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ENRY SCHEIN KRUGG S.P.A.</text:p>
          </table:table-cell>
          <table:table-cell table:style-name="ce13" office:value-type="float" office:value="6440.03" calcext:value-type="float">
            <text:p><text:s/>6.440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ERAEUS S.P.A.</text:p>
          </table:table-cell>
          <table:table-cell table:style-name="ce13" office:value-type="float" office:value="2901.38" calcext:value-type="float">
            <text:p><text:s/>2.901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ERNIAMESH S.R.L.</text:p>
          </table:table-cell>
          <table:table-cell table:style-name="ce13" office:value-type="float" office:value="253" calcext:value-type="float">
            <text:p><text:s/>25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OLLISTER <text:s/>S.P.A.</text:p>
          </table:table-cell>
          <table:table-cell table:style-name="ce13" office:value-type="float" office:value="2746.24" calcext:value-type="float">
            <text:p><text:s/>2.746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OSPIRA ITALIA SRL</text:p>
          </table:table-cell>
          <table:table-cell table:style-name="ce13" office:value-type="float" office:value="4065.6" calcext:value-type="float">
            <text:p><text:s/>4.065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OSPITAL SERVICE <text:s/>S.R.L.</text:p>
          </table:table-cell>
          <table:table-cell table:style-name="ce13" office:value-type="float" office:value="2118.7" calcext:value-type="float">
            <text:p><text:s/>2.11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BSA FARMACEUTICI <text:s/>ITALIA S.R.L.</text:p>
          </table:table-cell>
          <table:table-cell table:style-name="ce13" office:value-type="float" office:value="1457.86" calcext:value-type="float">
            <text:p><text:s/>1.457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CU MEDICAL ITALIA <text:s/>S.R.L.</text:p>
          </table:table-cell>
          <table:table-cell table:style-name="ce13" office:value-type="float" office:value="29560" calcext:value-type="float">
            <text:p><text:s/>29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D&amp;CO S.R.L.</text:p>
          </table:table-cell>
          <table:table-cell table:style-name="ce13" office:value-type="float" office:value="5572.95" calcext:value-type="float">
            <text:p><text:s/>5.572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MMUCOR ITALIA S.P.A.</text:p>
          </table:table-cell>
          <table:table-cell table:style-name="ce13" office:value-type="float" office:value="32765.11" calcext:value-type="float">
            <text:p><text:s/>32.765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MPLANTCAST INNOVATION <text:s/>S.R.L.</text:p>
          </table:table-cell>
          <table:table-cell table:style-name="ce13" office:value-type="float" office:value="2174.88" calcext:value-type="float">
            <text:p><text:s/>2.174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NOVAMEDICA S.P.A.</text:p>
          </table:table-cell>
          <table:table-cell table:style-name="ce13" office:value-type="float" office:value="3913" calcext:value-type="float">
            <text:p><text:s/>3.91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STRUMENTATION LABORATORY <text:s/>S.P.A.</text:p>
          </table:table-cell>
          <table:table-cell table:style-name="ce13" office:value-type="float" office:value="47778.2" calcext:value-type="float">
            <text:p><text:s/>47.778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TERSURGICAL SPA</text:p>
          </table:table-cell>
          <table:table-cell table:style-name="ce13" office:value-type="float" office:value="705.5" calcext:value-type="float">
            <text:p><text:s/>70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VENTIS <text:s/>SRL</text:p>
          </table:table-cell>
          <table:table-cell table:style-name="ce13" office:value-type="float" office:value="86" calcext:value-type="float">
            <text:p><text:s/>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JOHNSON E JOHNSON MEDICAL S.P.A.</text:p>
          </table:table-cell>
          <table:table-cell table:style-name="ce13" office:value-type="float" office:value="158680.65" calcext:value-type="float">
            <text:p><text:s/>158.680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ALTEK S.R.L.</text:p>
          </table:table-cell>
          <table:table-cell table:style-name="ce13" office:value-type="float" office:value="649" calcext:value-type="float">
            <text:p><text:s/>64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NOWMEDICAL</text:p>
          </table:table-cell>
          <table:table-cell table:style-name="ce13" office:value-type="float" office:value="2551.48" calcext:value-type="float">
            <text:p><text:s/>2.551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 EUROMEDIS ITALIA S.A.R.L.</text:p>
          </table:table-cell>
          <table:table-cell table:style-name="ce13" office:value-type="float" office:value="426.9" calcext:value-type="float">
            <text:p><text:s/>426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GITRE S.R.L.</text:p>
          </table:table-cell>
          <table:table-cell table:style-name="ce13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ICA <text:s/>MICROSYSTEMS S.R.L.</text:p>
          </table:table-cell>
          <table:table-cell table:style-name="ce13" office:value-type="float" office:value="20160.74" calcext:value-type="float">
            <text:p><text:s/>20.160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MACORPORATE S.P.A.</text:p>
          </table:table-cell>
          <table:table-cell table:style-name="ce13" office:value-type="float" office:value="35123.7" calcext:value-type="float">
            <text:p><text:s/>35.123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NK ITALIA S.P.A.</text:p>
          </table:table-cell>
          <table:table-cell table:style-name="ce13" office:value-type="float" office:value="1345.75" calcext:value-type="float">
            <text:p><text:s/>1.345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FARMA S.P.A.</text:p>
          </table:table-cell>
          <table:table-cell table:style-name="ce13" office:value-type="float" office:value="1385.13" calcext:value-type="float">
            <text:p><text:s/>1.385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HMANN &amp; RAUSCHER S.R.L.</text:p>
          </table:table-cell>
          <table:table-cell table:style-name="ce13" office:value-type="float" office:value="731" calcext:value-type="float">
            <text:p><text:s/>73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MBARDA H. S.R.L.</text:p>
          </table:table-cell>
          <table:table-cell table:style-name="ce13" office:value-type="float" office:value="357.12" calcext:value-type="float">
            <text:p><text:s/>357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P ITALIANA S.P.A.</text:p>
          </table:table-cell>
          <table:table-cell table:style-name="ce13" office:value-type="float" office:value="966.4" calcext:value-type="float">
            <text:p><text:s/>966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UIGI SALVADORI S.P.A.</text:p>
          </table:table-cell>
          <table:table-cell table:style-name="ce13" office:value-type="float" office:value="269.7" calcext:value-type="float">
            <text:p><text:s/>269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UMED S.R.L.</text:p>
          </table:table-cell>
          <table:table-cell table:style-name="ce13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G. LORENZATTO S.R.L.</text:p>
          </table:table-cell>
          <table:table-cell table:style-name="ce13" office:value-type="float" office:value="501.64" calcext:value-type="float">
            <text:p><text:s/>501,6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I.T. ITALIA S.R.L.</text:p>
          </table:table-cell>
          <table:table-cell table:style-name="ce13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T.V. MEDICAL SRL</text:p>
          </table:table-cell>
          <table:table-cell table:style-name="ce13" office:value-type="float" office:value="1410" calcext:value-type="float">
            <text:p><text:s/>1.4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CO PHARMA ITALIA S.R.L.</text:p>
          </table:table-cell>
          <table:table-cell table:style-name="ce13" office:value-type="float" office:value="1086" calcext:value-type="float">
            <text:p><text:s/>1.0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SCIA BRUNELLI S.P.A.</text:p>
          </table:table-cell>
          <table:table-cell table:style-name="ce13" office:value-type="float" office:value="7878" calcext:value-type="float">
            <text:p><text:s/>7.87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A PHARMA S.P.A.</text:p>
          </table:table-cell>
          <table:table-cell table:style-name="ce13" office:value-type="float" office:value="143.04" calcext:value-type="float">
            <text:p><text:s/>143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COMTECH ITALIA <text:s/>S.R.L.</text:p>
          </table:table-cell>
          <table:table-cell table:style-name="ce13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.CA <text:s/>S.R.L.</text:p>
          </table:table-cell>
          <table:table-cell table:style-name="ce13" office:value-type="float" office:value="2337.25" calcext:value-type="float">
            <text:p><text:s/>2.337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BERG S.R.L.</text:p>
          </table:table-cell>
          <table:table-cell table:style-name="ce13" office:value-type="float" office:value="4508.87" calcext:value-type="float">
            <text:p><text:s/>4.508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 S.P.A.</text:p>
          </table:table-cell>
          <table:table-cell table:style-name="ce13" office:value-type="float" office:value="368" calcext:value-type="float">
            <text:p><text:s/>36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 VALEGGIA S.P.A.</text:p>
          </table:table-cell>
          <table:table-cell table:style-name="ce13" office:value-type="float" office:value="8443.98" calcext:value-type="float">
            <text:p><text:s/>8.443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L <text:s/>S.P.A.</text:p>
          </table:table-cell>
          <table:table-cell table:style-name="ce13" office:value-type="float" office:value="1908" calcext:value-type="float">
            <text:p><text:s/>1.9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L GROUP S.R.L.</text:p>
          </table:table-cell>
          <table:table-cell table:style-name="ce13" office:value-type="float" office:value="108.54" calcext:value-type="float">
            <text:p><text:s/>108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L SYSTEMS S.P.A.</text:p>
          </table:table-cell>
          <table:table-cell table:style-name="ce13" office:value-type="float" office:value="12382.75" calcext:value-type="float">
            <text:p><text:s/>12.382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EA S.R.L.</text:p>
          </table:table-cell>
          <table:table-cell table:style-name="ce13" office:value-type="float" office:value="128491.63" calcext:value-type="float">
            <text:p><text:s/>128.491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GAS ITALIA S.R.L.</text:p>
          </table:table-cell>
          <table:table-cell table:style-name="ce13" office:value-type="float" office:value="959.72" calcext:value-type="float">
            <text:p><text:s/>959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MAR SRL</text:p>
          </table:table-cell>
          <table:table-cell table:style-name="ce13" office:value-type="float" office:value="2299.43" calcext:value-type="float">
            <text:p><text:s/>2.299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OLANUM FARMACEUTICI S.P.A.</text:p>
          </table:table-cell>
          <table:table-cell table:style-name="ce13" office:value-type="float" office:value="36.06" calcext:value-type="float">
            <text:p><text:s/>36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SIZE ITALIA S.R.L.</text:p>
          </table:table-cell>
          <table:table-cell table:style-name="ce13" office:value-type="float" office:value="4176" calcext:value-type="float">
            <text:p><text:s/>4.17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LINE INTERNATIONAL ITALY <text:s/>S.R.L.</text:p>
          </table:table-cell>
          <table:table-cell table:style-name="ce13" office:value-type="float" office:value="3188" calcext:value-type="float">
            <text:p><text:s/>3.18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TRONIC ITALIA S.P.A.</text:p>
          </table:table-cell>
          <table:table-cell table:style-name="ce13" office:value-type="float" office:value="406380.36" calcext:value-type="float">
            <text:p><text:s/>406.380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GAPHARMA OSPEDALIERA S.R.L.</text:p>
          </table:table-cell>
          <table:table-cell table:style-name="ce13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HOS S.R.L.</text:p>
          </table:table-cell>
          <table:table-cell table:style-name="ce13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RIDIAN BIOSCIENCE EUROPE S.R.L.</text:p>
          </table:table-cell>
          <table:table-cell table:style-name="ce13" office:value-type="float" office:value="11712" calcext:value-type="float">
            <text:p><text:s/>11.71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RIT MEDICAL ITALY S.R.L.</text:p>
          </table:table-cell>
          <table:table-cell table:style-name="ce13" office:value-type="float" office:value="331.2" calcext:value-type="float">
            <text:p><text:s/>33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ICROPORT CRM SRL</text:p>
          </table:table-cell>
          <table:table-cell table:style-name="ce13" office:value-type="float" office:value="11200" calcext:value-type="float">
            <text:p><text:s/>11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ICROPORT ORTHOPEDICS <text:s/>S.R.L.</text:p>
          </table:table-cell>
          <table:table-cell table:style-name="ce13" office:value-type="float" office:value="3617.71" calcext:value-type="float">
            <text:p><text:s/>3.617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IDA</text:p>
          </table:table-cell>
          <table:table-cell table:style-name="ce13" office:value-type="float" office:value="5700" calcext:value-type="float">
            <text:p><text:s/>5.7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IKAI S.P.A.</text:p>
          </table:table-cell>
          <table:table-cell table:style-name="ce13" office:value-type="float" office:value="35338.54" calcext:value-type="float">
            <text:p><text:s/>35.338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LNLYCKE HEALTH CARE S.R.L.</text:p>
          </table:table-cell>
          <table:table-cell table:style-name="ce13" office:value-type="float" office:value="12278.5" calcext:value-type="float">
            <text:p><text:s/>12.278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NDIAL S.N.C.</text:p>
          </table:table-cell>
          <table:table-cell table:style-name="ce13" office:value-type="float" office:value="259.2" calcext:value-type="float">
            <text:p><text:s/>259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RTARA INSTRUMENT EUROPE <text:s/>S.R.L.</text:p>
          </table:table-cell>
          <table:table-cell table:style-name="ce13" office:value-type="float" office:value="327.6" calcext:value-type="float">
            <text:p><text:s/>32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SS <text:s/>S.P.A.</text:p>
          </table:table-cell>
          <table:table-cell table:style-name="ce13" office:value-type="float" office:value="36960" calcext:value-type="float">
            <text:p><text:s/>36.9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VI <text:s/>S.P.A.</text:p>
          </table:table-cell>
          <table:table-cell table:style-name="ce13" office:value-type="float" office:value="1584.2" calcext:value-type="float">
            <text:p><text:s/>1.584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LTIMED S.R.L.</text:p>
          </table:table-cell>
          <table:table-cell table:style-name="ce13" office:value-type="float" office:value="23191.86" calcext:value-type="float">
            <text:p><text:s/>23.191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LTIMEDICAL S.R.L.</text:p>
          </table:table-cell>
          <table:table-cell table:style-name="ce13" office:value-type="float" office:value="807" calcext:value-type="float">
            <text:p><text:s/>80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.B.A. MEDICA <text:s/>S.R.L.</text:p>
          </table:table-cell>
          <table:table-cell table:style-name="ce13" office:value-type="float" office:value="8566" calcext:value-type="float">
            <text:p><text:s/>8.56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.G.C. MEDICAL <text:s/>SRL</text:p>
          </table:table-cell>
          <table:table-cell table:style-name="ce13" office:value-type="float" office:value="30400" calcext:value-type="float">
            <text:p><text:s/>30.4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CATUR INTERNATIONAL IMPORT</text:p>
          </table:table-cell>
          <table:table-cell table:style-name="ce13" office:value-type="float" office:value="5861.5" calcext:value-type="float">
            <text:p><text:s/>5.86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TUS MEDICAL S.R.L.</text:p>
          </table:table-cell>
          <table:table-cell table:style-name="ce13" office:value-type="float" office:value="642.4" calcext:value-type="float">
            <text:p><text:s/>64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EUPHARMA S.R.L.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IPRO EUROPE NV</text:p>
          </table:table-cell>
          <table:table-cell table:style-name="ce13" office:value-type="float" office:value="6613" calcext:value-type="float">
            <text:p><text:s/>6.61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APTACA S.R.L.</text:p>
          </table:table-cell>
          <table:table-cell table:style-name="ce13" office:value-type="float" office:value="797" calcext:value-type="float">
            <text:p><text:s/>79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BATTISTONI SRL</text:p>
          </table:table-cell>
          <table:table-cell table:style-name="ce13" office:value-type="float" office:value="342.9" calcext:value-type="float">
            <text:p><text:s/>342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FARMEC <text:s/>S.R.L.</text:p>
          </table:table-cell>
          <table:table-cell table:style-name="ce13" office:value-type="float" office:value="6532.36" calcext:value-type="float">
            <text:p><text:s/>6.532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ITALDIAGRAMMI DI VITTORIO VIROLI E</text:p>
          </table:table-cell>
          <table:table-cell table:style-name="ce13" office:value-type="float" office:value="177.6" calcext:value-type="float">
            <text:p><text:s/>17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TRICIA ITALIA <text:s/>S.P.A.</text:p>
          </table:table-cell>
          <table:table-cell table:style-name="ce13" office:value-type="float" office:value="13122" calcext:value-type="float">
            <text:p><text:s/>13.12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TALMEDICA <text:s/>S.R.L.</text:p>
          </table:table-cell>
          <table:table-cell table:style-name="ce13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YMPUS ITALIA S.R.L.</text:p>
          </table:table-cell>
          <table:table-cell table:style-name="ce13" office:value-type="float" office:value="15273.69" calcext:value-type="float">
            <text:p><text:s/>15.273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N.OFF <text:s/>S.R.L.</text:p>
          </table:table-cell>
          <table:table-cell table:style-name="ce13" office:value-type="float" office:value="5951.2" calcext:value-type="float">
            <text:p><text:s/>5.95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TIKA S.R.L.</text:p>
          </table:table-cell>
          <table:table-cell table:style-name="ce13" office:value-type="float" office:value="10515.3" calcext:value-type="float">
            <text:p><text:s/>10.515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TILAB S.R.L.</text:p>
          </table:table-cell>
          <table:table-cell table:style-name="ce13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HOFIX S.R.L. <text:s/>- DIVISIONE DMO</text:p>
          </table:table-cell>
          <table:table-cell table:style-name="ce13" office:value-type="float" office:value="33588.28" calcext:value-type="float">
            <text:p><text:s/>33.588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.M.A. SRL</text:p>
          </table:table-cell>
          <table:table-cell table:style-name="ce13" office:value-type="float" office:value="2955.28" calcext:value-type="float">
            <text:p><text:s/>2.955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.R.I.S.M.A. S.R.L.</text:p>
          </table:table-cell>
          <table:table-cell table:style-name="ce13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UL HARTMANN <text:s text:c="2"/>S.P.A.</text:p>
          </table:table-cell>
          <table:table-cell table:style-name="ce13" office:value-type="float" office:value="27004.89" calcext:value-type="float">
            <text:p><text:s/>27.004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ERRE FABRE ITALIA S.P.A.</text:p>
          </table:table-cell>
          <table:table-cell table:style-name="ce13" office:value-type="float" office:value="431.66" calcext:value-type="float">
            <text:p><text:s/>431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ETRASANTA PHARMA <text:s/>S.P.A.</text:p>
          </table:table-cell>
          <table:table-cell table:style-name="ce13" office:value-type="float" office:value="208.8" calcext:value-type="float">
            <text:p><text:s/>208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KDARE S.R.L.</text:p>
          </table:table-cell>
          <table:table-cell table:style-name="ce13" office:value-type="float" office:value="6845.34" calcext:value-type="float">
            <text:p><text:s/>6.845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RINOLI ENRICO S.R.L.</text:p>
          </table:table-cell>
          <table:table-cell table:style-name="ce13" office:value-type="float" office:value="27559.36" calcext:value-type="float">
            <text:p><text:s/>27.559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STONI 1901 S.A.S.</text:p>
          </table:table-cell>
          <table:table-cell table:style-name="ce13" office:value-type="float" office:value="993" calcext:value-type="float">
            <text:p><text:s/>99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LIMED S.R.L.</text:p>
          </table:table-cell>
          <table:table-cell table:style-name="ce13" office:value-type="float" office:value="14356.4" calcext:value-type="float">
            <text:p><text:s/>14.356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AESIDIA <text:s/>S.R.L.</text:p>
          </table:table-cell>
          <table:table-cell table:style-name="ce13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MOS S.P.A.</text:p>
          </table:table-cell>
          <table:table-cell table:style-name="ce13" office:value-type="float" office:value="1690" calcext:value-type="float">
            <text:p><text:s/>1.6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&amp;MSA.IT S.R.L.</text:p>
          </table:table-cell>
          <table:table-cell table:style-name="ce13" office:value-type="float" office:value="3921.6" calcext:value-type="float">
            <text:p><text:s/>3.921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AYS S.P.A.</text:p>
          </table:table-cell>
          <table:table-cell table:style-name="ce13" office:value-type="float" office:value="39482.41" calcext:value-type="float">
            <text:p><text:s/>39.482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.MOS. <text:s/>S.R.L.</text:p>
          </table:table-cell>
          <table:table-cell table:style-name="ce13" office:value-type="float" office:value="4271" calcext:value-type="float">
            <text:p><text:s/>4.27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DIABETES CARE ITALY SPA</text:p>
          </table:table-cell>
          <table:table-cell table:style-name="ce13" office:value-type="float" office:value="2770" calcext:value-type="float">
            <text:p><text:s/>2.7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DIAGNOSTICS S.P.A.</text:p>
          </table:table-cell>
          <table:table-cell table:style-name="ce13" office:value-type="float" office:value="470912.9" calcext:value-type="float">
            <text:p><text:s/>470.912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A.L.F. S.P.A.</text:p>
          </table:table-cell>
          <table:table-cell table:style-name="ce13" office:value-type="float" office:value="2317.68" calcext:value-type="float">
            <text:p><text:s/>2.317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.VE.PA. S.A.S.</text:p>
          </table:table-cell>
          <table:table-cell table:style-name="ce13" office:value-type="float" office:value="20670.63" calcext:value-type="float">
            <text:p><text:s/>20.670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ITEX S.P.A.</text:p>
          </table:table-cell>
          <table:table-cell table:style-name="ce13" office:value-type="float" office:value="113189.5" calcext:value-type="float">
            <text:p><text:s/>113.18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ITOR S.A.S. <text:s/>DI MARTINELLI LUIGI &amp; C.</text:p>
          </table:table-cell>
          <table:table-cell table:style-name="ce13" office:value-type="float" office:value="3660.4" calcext:value-type="float">
            <text:p><text:s/>3.660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TEX S.P.A.</text:p>
          </table:table-cell>
          <table:table-cell table:style-name="ce13" office:value-type="float" office:value="2143.72" calcext:value-type="float">
            <text:p><text:s/>2.143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PI MED <text:s/>S.P.A.</text:p>
          </table:table-cell>
          <table:table-cell table:style-name="ce13" office:value-type="float" office:value="1717.5" calcext:value-type="float">
            <text:p><text:s/>1.71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PIO LIFE S.R.L.</text:p>
          </table:table-cell>
          <table:table-cell table:style-name="ce13" office:value-type="float" office:value="3014" calcext:value-type="float">
            <text:p><text:s/>3.01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AGULL MEDICA S.R.L.</text:p>
          </table:table-cell>
          <table:table-cell table:style-name="ce13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BIA ITALIA S.R.L.</text:p>
          </table:table-cell>
          <table:table-cell table:style-name="ce13" office:value-type="float" office:value="16178.7" calcext:value-type="float">
            <text:p><text:s/>16.17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DA S.P.A.</text:p>
          </table:table-cell>
          <table:table-cell table:style-name="ce13" office:value-type="float" office:value="4949" calcext:value-type="float">
            <text:p><text:s/>4.94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LEFAR S.R.L.</text:p>
          </table:table-cell>
          <table:table-cell table:style-name="ce13" office:value-type="float" office:value="77671.86" calcext:value-type="float">
            <text:p><text:s/>77.671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EMENS HEALTHCARE SRL</text:p>
          </table:table-cell>
          <table:table-cell table:style-name="ce13" office:value-type="float" office:value="39310.48" calcext:value-type="float">
            <text:p><text:s/>39.310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FI SPA</text:p>
          </table:table-cell>
          <table:table-cell table:style-name="ce13" office:value-type="float" office:value="1024" calcext:value-type="float">
            <text:p><text:s/>1.0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LC S.P.A.</text:p>
          </table:table-cell>
          <table:table-cell table:style-name="ce13" office:value-type="float" office:value="94474.7" calcext:value-type="float">
            <text:p><text:s/>94.47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M ITALIA S.R.L.</text:p>
          </table:table-cell>
          <table:table-cell table:style-name="ce13" office:value-type="float" office:value="615.5" calcext:value-type="float">
            <text:p><text:s/>61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RI S.P.A.</text:p>
          </table:table-cell>
          <table:table-cell table:style-name="ce13" office:value-type="float" office:value="370.3" calcext:value-type="float">
            <text:p><text:s/>370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ITH &amp; NEPHEW S.R.L.</text:p>
          </table:table-cell>
          <table:table-cell table:style-name="ce13" office:value-type="float" office:value="64979.8" calcext:value-type="float">
            <text:p><text:s/>64.979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ITHS MEDICAL ITALIA S.R.L.</text:p>
          </table:table-cell>
          <table:table-cell table:style-name="ce13" office:value-type="float" office:value="12654.72" calcext:value-type="float">
            <text:p><text:s/>12.654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.E.M. MEDICAL S.R.L.</text:p>
          </table:table-cell>
          <table:table-cell table:style-name="ce13" office:value-type="float" office:value="4009.6" calcext:value-type="float">
            <text:p><text:s/>4.00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FAR <text:s/>S.P.A.</text:p>
          </table:table-cell>
          <table:table-cell table:style-name="ce13" office:value-type="float" office:value="9165.2" calcext:value-type="float">
            <text:p><text:s/>9.165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RIN GROUP ITALIA S.R.L.</text:p>
          </table:table-cell>
          <table:table-cell table:style-name="ce13" office:value-type="float" office:value="17400" calcext:value-type="float">
            <text:p><text:s/>17.4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INDIAL S.P.A.</text:p>
          </table:table-cell>
          <table:table-cell table:style-name="ce13" office:value-type="float" office:value="1425" calcext:value-type="float">
            <text:p><text:s/>1.4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NTYS SA</text:p>
          </table:table-cell>
          <table:table-cell table:style-name="ce13" office:value-type="float" office:value="7680" calcext:value-type="float">
            <text:p><text:s/>7.6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RIS <text:s/>S.R.L.</text:p>
          </table:table-cell>
          <table:table-cell table:style-name="ce13" office:value-type="float" office:value="1599.19" calcext:value-type="float">
            <text:p><text:s/>1.599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RYLAB <text:s/>S.R.L.</text:p>
          </table:table-cell>
          <table:table-cell table:style-name="ce13" office:value-type="float" office:value="1890" calcext:value-type="float">
            <text:p><text:s/>1.8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WART ITALIA <text:s/>S.R.L.</text:p>
          </table:table-cell>
          <table:table-cell table:style-name="ce13" office:value-type="float" office:value="122.1" calcext:value-type="float">
            <text:p><text:s/>122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RYKER ITALIA S.R.L.</text:p>
          </table:table-cell>
          <table:table-cell table:style-name="ce13" office:value-type="float" office:value="45830.13" calcext:value-type="float">
            <text:p><text:s/>45.830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URGICAL CLINICARE SRL</text:p>
          </table:table-cell>
          <table:table-cell table:style-name="ce13" office:value-type="float" office:value="1221.84" calcext:value-type="float">
            <text:p><text:s/>1.221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YNTESYS <text:s/>S.A.S. DI RINALDO RUGGERO E C.</text:p>
          </table:table-cell>
          <table:table-cell table:style-name="ce13" office:value-type="float" office:value="547.5" calcext:value-type="float">
            <text:p><text:s/>54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NO INSTRUMENTS S.R.L.</text:p>
          </table:table-cell>
          <table:table-cell table:style-name="ce13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NOGAMMA S.N.C.</text:p>
          </table:table-cell>
          <table:table-cell table:style-name="ce13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LEFLEX MEDICAL S.R.L.</text:p>
          </table:table-cell>
          <table:table-cell table:style-name="ce13" office:value-type="float" office:value="20418.69" calcext:value-type="float">
            <text:p><text:s/>20.418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MA SINERGIE S.P.A.</text:p>
          </table:table-cell>
          <table:table-cell table:style-name="ce13" office:value-type="float" office:value="365.5" calcext:value-type="float">
            <text:p><text:s/>36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G OFTALMICA <text:s/>S.R.L.</text:p>
          </table:table-cell>
          <table:table-cell table:style-name="ce13" office:value-type="float" office:value="6739.07" calcext:value-type="float">
            <text:p><text:s/>6.739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HD <text:s/>S.P.A.</text:p>
          </table:table-cell>
          <table:table-cell table:style-name="ce13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HERMO FISHER DIAGNOSTICS S.P.A.</text:p>
          </table:table-cell>
          <table:table-cell table:style-name="ce13" office:value-type="float" office:value="43927.12" calcext:value-type="float">
            <text:p><text:s/>43.927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ITOLCHIMICA S.R.L.</text:p>
          </table:table-cell>
          <table:table-cell table:style-name="ce13" office:value-type="float" office:value="139.1" calcext:value-type="float">
            <text:p><text:s/>139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RIAMED S.N.C.</text:p>
          </table:table-cell>
          <table:table-cell table:style-name="ce13" office:value-type="float" office:value="1864.8" calcext:value-type="float">
            <text:p><text:s/>1.86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FARMA DISTRIBUZIONE S.P.A.</text:p>
          </table:table-cell>
          <table:table-cell table:style-name="ce13" office:value-type="float" office:value="1963.77" calcext:value-type="float">
            <text:p><text:s/>1.963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CUTEST KIMA S.R.L.</text:p>
          </table:table-cell>
          <table:table-cell table:style-name="ce13" office:value-type="float" office:value="3618" calcext:value-type="float">
            <text:p><text:s/>3.61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NICA S.R.L.</text:p>
          </table:table-cell>
          <table:table-cell table:style-name="ce13" office:value-type="float" office:value="10804.77" calcext:value-type="float">
            <text:p><text:s/>10.804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GEO <text:s/>S.R.L.</text:p>
          </table:table-cell>
          <table:table-cell table:style-name="ce13" office:value-type="float" office:value="139" calcext:value-type="float">
            <text:p><text:s/>13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GLIA S.R.L.</text:p>
          </table:table-cell>
          <table:table-cell table:style-name="ce13" office:value-type="float" office:value="47313" calcext:value-type="float">
            <text:p><text:s/>47.31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NCAL <text:s/>S.R.L.</text:p>
          </table:table-cell>
          <table:table-cell table:style-name="ce13" office:value-type="float" office:value="118.9" calcext:value-type="float">
            <text:p><text:s/>118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SIONIC DI DAVIDE MUSSO</text:p>
          </table:table-cell>
          <table:table-cell table:style-name="ce13" office:value-type="float" office:value="1101.81" calcext:value-type="float">
            <text:p><text:s/>1.101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YGON ITALIA <text:s/>S.R.L.</text:p>
          </table:table-cell>
          <table:table-cell table:style-name="ce13" office:value-type="float" office:value="6746.38" calcext:value-type="float">
            <text:p><text:s/>6.746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W.L. GORE &amp; ASSOCIATI S.R.L.</text:p>
          </table:table-cell>
          <table:table-cell table:style-name="ce13" office:value-type="float" office:value="2694.6" calcext:value-type="float">
            <text:p><text:s/>2.694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WALDNER TECNOLOGIE MEDICALI SRL</text:p>
          </table:table-cell>
          <table:table-cell table:style-name="ce13" office:value-type="float" office:value="6583.41" calcext:value-type="float">
            <text:p><text:s/>6.583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X-MED INNOVAZIONE MEDICALI S.R.L.</text:p>
          </table:table-cell>
          <table:table-cell table:style-name="ce13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XS SAS DI WALTER ADAMOLI</text:p>
          </table:table-cell>
          <table:table-cell table:style-name="ce13" office:value-type="float" office:value="1555.2" calcext:value-type="float">
            <text:p><text:s/>1.555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YLEM S.R.L.</text:p>
          </table:table-cell>
          <table:table-cell table:style-name="ce13" office:value-type="float" office:value="7473.6" calcext:value-type="float">
            <text:p><text:s/>7.473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IMMER BIOMET ITALIA S.R.L.</text:p>
          </table:table-cell>
          <table:table-cell table:style-name="ce13" office:value-type="float" office:value="77888.95" calcext:value-type="float">
            <text:p><text:s/>77.888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13 Prodotti chimici</text:p>
          </table:table-cell>
          <table:table-cell table:style-name="ce5" office:value-type="string" calcext:value-type="string">
            <text:p>GE HEALTHCARE S.R.L.</text:p>
          </table:table-cell>
          <table:table-cell table:style-name="ce12" office:value-type="float" office:value="35456" calcext:value-type="float">
            <text:p><text:s/>35.4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LLINCKRODT RADIOPHARMACEUTICALS</text:p>
          </table:table-cell>
          <table:table-cell table:style-name="ce13" office:value-type="float" office:value="2094" calcext:value-type="float">
            <text:p><text:s/>2.09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table:style-name="ce5" office:value-type="string" calcext:value-type="string">
            <text:p>3B S.R.L.</text:p>
          </table:table-cell>
          <table:table-cell table:style-name="ce1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3M ITALIA <text:s/>S.R.L.</text:p>
          </table:table-cell>
          <table:table-cell table:style-name="ce13" office:value-type="float" office:value="1257.5" calcext:value-type="float">
            <text:p><text:s/>1.25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ISAN S.A.S.</text:p>
          </table:table-cell>
          <table:table-cell table:style-name="ce13" office:value-type="float" office:value="2739.96" calcext:value-type="float">
            <text:p><text:s/>2.73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HSI S.P.A.</text:p>
          </table:table-cell>
          <table:table-cell table:style-name="ce13" office:value-type="float" office:value="260" calcext:value-type="float">
            <text:p><text:s/>2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FASIGMA S.P.A.</text:p>
          </table:table-cell>
          <table:table-cell table:style-name="ce13" office:value-type="float" office:value="11052.36" calcext:value-type="float">
            <text:p><text:s/>11.052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GELINI FRANCESCO ACRAF S.P.A.</text:p>
          </table:table-cell>
          <table:table-cell table:style-name="ce13" office:value-type="float" office:value="76.8" calcext:value-type="float">
            <text:p><text:s/>7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 BRAUN MILANO S.P.A.</text:p>
          </table:table-cell>
          <table:table-cell table:style-name="ce13" office:value-type="float" office:value="712.07" calcext:value-type="float">
            <text:p><text:s/>712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XTER S.P.A.</text:p>
          </table:table-cell>
          <table:table-cell table:style-name="ce13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YER S.P.A.</text:p>
          </table:table-cell>
          <table:table-cell table:style-name="ce13" office:value-type="float" office:value="42" calcext:value-type="float">
            <text:p><text:s/>4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HEALTH ITALIA S.R.L.</text:p>
          </table:table-cell>
          <table:table-cell table:style-name="ce13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SIGMA <text:s text:c="2"/>S.R.L.</text:p>
          </table:table-cell>
          <table:table-cell table:style-name="ce13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RUNO FARMACEUTICI S.P.A.</text:p>
          </table:table-cell>
          <table:table-cell table:style-name="ce13" office:value-type="float" office:value="646.38" calcext:value-type="float">
            <text:p><text:s/>646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S MEDICAL SRL</text:p>
          </table:table-cell>
          <table:table-cell table:style-name="ce13" office:value-type="float" office:value="310.08" calcext:value-type="float">
            <text:p><text:s/>310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IR ITALIA S.R.L.</text:p>
          </table:table-cell>
          <table:table-cell table:style-name="ce13" office:value-type="float" office:value="440.7" calcext:value-type="float">
            <text:p><text:s/>440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NEVARI GROUP SRL</text:p>
          </table:table-cell>
          <table:table-cell table:style-name="ce13" office:value-type="float" office:value="47.5" calcext:value-type="float">
            <text:p><text:s/>4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DIVA ITALIA SRL</text:p>
          </table:table-cell>
          <table:table-cell table:style-name="ce13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LO ERBA REAGENTS S.R.L.</text:p>
          </table:table-cell>
          <table:table-cell table:style-name="ce13" office:value-type="float" office:value="308.8" calcext:value-type="float">
            <text:p><text:s/>308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A S.P.A.</text:p>
          </table:table-cell>
          <table:table-cell table:style-name="ce13" office:value-type="float" office:value="956.16" calcext:value-type="float">
            <text:p><text:s/>956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HIESI FARMACEUTICI <text:s/>S.P.A.</text:p>
          </table:table-cell>
          <table:table-cell table:style-name="ce13" office:value-type="float" office:value="290.43" calcext:value-type="float">
            <text:p><text:s/>290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LINI-LAB S.R.L.</text:p>
          </table:table-cell>
          <table:table-cell table:style-name="ce13" office:value-type="float" office:value="2025" calcext:value-type="float">
            <text:p><text:s/>2.0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REMEC <text:s/>S.R.L.</text:p>
          </table:table-cell>
          <table:table-cell table:style-name="ce13" office:value-type="float" office:value="108" calcext:value-type="float">
            <text:p><text:s/>1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NFER S.R.L.</text:p>
          </table:table-cell>
          <table:table-cell table:style-name="ce13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COFARM <text:s/>S.P.A.</text:p>
          </table:table-cell>
          <table:table-cell table:style-name="ce13" office:value-type="float" office:value="264.85" calcext:value-type="float">
            <text:p><text:s/>264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COLAB S.R.L.</text:p>
          </table:table-cell>
          <table:table-cell table:style-name="ce13" office:value-type="float" office:value="936" calcext:value-type="float">
            <text:p><text:s/>93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REBIAN SPA</text:p>
          </table:table-cell>
          <table:table-cell table:style-name="ce13" office:value-type="float" office:value="305.8" calcext:value-type="float">
            <text:p><text:s/>305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PROTEX RADIOPROTEZIONE <text:s/>S.R.L.</text:p>
          </table:table-cell>
          <table:table-cell table:style-name="ce13" office:value-type="float" office:value="2762.2" calcext:value-type="float">
            <text:p><text:s/>2.76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SPITAL SPA</text:p>
          </table:table-cell>
          <table:table-cell table:style-name="ce13" office:value-type="float" office:value="1264.32" calcext:value-type="float">
            <text:p><text:s/>1.264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GRON ITALIA <text:s/>S.R.L.</text:p>
          </table:table-cell>
          <table:table-cell table:style-name="ce13" office:value-type="float" office:value="263.92" calcext:value-type="float">
            <text:p><text:s/>263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 - ZABBAN <text:s text:c="2"/>S.P.A.</text:p>
          </table:table-cell>
          <table:table-cell table:style-name="ce13" office:value-type="float" office:value="988.2" calcext:value-type="float">
            <text:p><text:s/>988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EUTICI DAMOR S.P.A.</text:p>
          </table:table-cell>
          <table:table-cell table:style-name="ce13" office:value-type="float" office:value="490.91" calcext:value-type="float">
            <text:p><text:s/>490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LABOR <text:s/>S.R.L.</text:p>
          </table:table-cell>
          <table:table-cell table:style-name="ce13" office:value-type="float" office:value="177.79" calcext:value-type="float">
            <text:p><text:s/>177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TER <text:s/>S.P.A.</text:p>
          </table:table-cell>
          <table:table-cell table:style-name="ce13" office:value-type="float" office:value="523.76" calcext:value-type="float">
            <text:p><text:s/>523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LLENCA S.P.A.</text:p>
          </table:table-cell>
          <table:table-cell table:style-name="ce13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NI S.A.S.</text:p>
          </table:table-cell>
          <table:table-cell table:style-name="ce13" office:value-type="float" office:value="196" calcext:value-type="float">
            <text:p><text:s/>1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TINGE S.P.A</text:p>
          </table:table-cell>
          <table:table-cell table:style-name="ce13" office:value-type="float" office:value="990.08" calcext:value-type="float">
            <text:p><text:s/>990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OCHEMICA <text:s/>S.R.L.</text:p>
          </table:table-cell>
          <table:table-cell table:style-name="ce13" office:value-type="float" office:value="165.39" calcext:value-type="float">
            <text:p><text:s/>165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208.5" calcext:value-type="float">
            <text:p><text:s/>208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USTAVOTEC S.A.S.</text:p>
          </table:table-cell>
          <table:table-cell table:style-name="ce13" office:value-type="float" office:value="90" calcext:value-type="float">
            <text:p><text:s/>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ENRY SCHEIN KRUGG S.P.A.</text:p>
          </table:table-cell>
          <table:table-cell table:style-name="ce13" office:value-type="float" office:value="799.97" calcext:value-type="float">
            <text:p><text:s/>799,9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UMANA ITALIA <text:s/>S.P.A.</text:p>
          </table:table-cell>
          <table:table-cell table:style-name="ce13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D&amp;CO S.R.L.</text:p>
          </table:table-cell>
          <table:table-cell table:style-name="ce13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DUSTRIA FARMAC. <text:s/>NOVA ARGENTIA <text:s text:c="2"/>S.P.A</text:p>
          </table:table-cell>
          <table:table-cell table:style-name="ce13" office:value-type="float" office:value="422.74" calcext:value-type="float">
            <text:p><text:s/>422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-TEMA <text:s/>S.R.L.</text:p>
          </table:table-cell>
          <table:table-cell table:style-name="ce13" office:value-type="float" office:value="182" calcext:value-type="float">
            <text:p><text:s/>18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JOHNSON E JOHNSON MEDICAL S.P.A.</text:p>
          </table:table-cell>
          <table:table-cell table:style-name="ce13" office:value-type="float" office:value="3012.5" calcext:value-type="float">
            <text:p><text:s/>3.01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INEMA ORTOPEDIA DI CHIERA &amp; TESSARO SNC</text:p>
          </table:table-cell>
          <table:table-cell table:style-name="ce13" office:value-type="float" office:value="238.4" calcext:value-type="float">
            <text:p><text:s/>238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. MOLTENI E C. DEI F.LLI ALITTI S.P.A.</text:p>
          </table:table-cell>
          <table:table-cell table:style-name="ce13" office:value-type="float" office:value="4204.8" calcext:value-type="float">
            <text:p><text:s/>4.20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ORTOP. F. MAZZOCCHI SRL</text:p>
          </table:table-cell>
          <table:table-cell table:style-name="ce13" office:value-type="float" office:value="751" calcext:value-type="float">
            <text:p><text:s/>75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NET ITALIA S.R.L.</text:p>
          </table:table-cell>
          <table:table-cell table:style-name="ce13" office:value-type="float" office:value="9230" calcext:value-type="float">
            <text:p><text:s/>9.2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MBARDA H. S.R.L.</text:p>
          </table:table-cell>
          <table:table-cell table:style-name="ce13" office:value-type="float" office:value="533.31" calcext:value-type="float">
            <text:p><text:s/>533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P. TECHNOLOGIES <text:s/>S.R.L..</text:p>
          </table:table-cell>
          <table:table-cell table:style-name="ce13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UELLI S.A.S. DI MARUELLI STEFANO E C.</text:p>
          </table:table-cell>
          <table:table-cell table:style-name="ce13" office:value-type="float" office:value="341.96" calcext:value-type="float">
            <text:p><text:s/>341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ELA ITALIA SRL</text:p>
          </table:table-cell>
          <table:table-cell table:style-name="ce13" office:value-type="float" office:value="330.25" calcext:value-type="float">
            <text:p><text:s/>330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.CA <text:s/>S.R.L.</text:p>
          </table:table-cell>
          <table:table-cell table:style-name="ce13" office:value-type="float" office:value="1295" calcext:value-type="float">
            <text:p><text:s/>1.2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L GROUP S.R.L.</text:p>
          </table:table-cell>
          <table:table-cell table:style-name="ce13" office:value-type="float" office:value="1499.3" calcext:value-type="float">
            <text:p><text:s/>1.499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KRON S.R.L.</text:p>
          </table:table-cell>
          <table:table-cell table:style-name="ce13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LINE INTERNATIONAL ITALY <text:s/>S.R.L.</text:p>
          </table:table-cell>
          <table:table-cell table:style-name="ce13" office:value-type="float" office:value="340" calcext:value-type="float">
            <text:p><text:s/>3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DUL DIAGRAM SRL</text:p>
          </table:table-cell>
          <table:table-cell table:style-name="ce13" office:value-type="float" office:value="140.4" calcext:value-type="float">
            <text:p><text:s/>140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CATUR INTERNATIONAL IMPORT</text:p>
          </table:table-cell>
          <table:table-cell table:style-name="ce13" office:value-type="float" office:value="690" calcext:value-type="float">
            <text:p><text:s/>6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EUPHARMA S.R.L.</text:p>
          </table:table-cell>
          <table:table-cell table:style-name="ce13" office:value-type="float" office:value="1105.3" calcext:value-type="float">
            <text:p><text:s/>1.105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FARMEC <text:s/>S.R.L.</text:p>
          </table:table-cell>
          <table:table-cell table:style-name="ce13" office:value-type="float" office:value="6652.24" calcext:value-type="float">
            <text:p><text:s/>6.652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ORTOPEDIA SERRA SNC</text:p>
          </table:table-cell>
          <table:table-cell table:style-name="ce13" office:value-type="float" office:value="313" calcext:value-type="float">
            <text:p><text:s/>31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.PI.VI. <text:s/>S.R.L.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CELLI FARMACEUTICI S.R.L.</text:p>
          </table:table-cell>
          <table:table-cell table:style-name="ce13" office:value-type="float" office:value="695.4" calcext:value-type="float">
            <text:p><text:s/>695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YMPUS ITALIA S.R.L.</text:p>
          </table:table-cell>
          <table:table-cell table:style-name="ce13" office:value-type="float" office:value="9.18" calcext:value-type="float">
            <text:p><text:s/>9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DC EUROPE - ITALIA</text:p>
          </table:table-cell>
          <table:table-cell table:style-name="ce13" office:value-type="float" office:value="2555" calcext:value-type="float">
            <text:p><text:s/>2.5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HARMAELLE S.R.L.</text:p>
          </table:table-cell>
          <table:table-cell table:style-name="ce13" office:value-type="float" office:value="29.67" calcext:value-type="float">
            <text:p><text:s/>29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HARMAGUIDA <text:s text:c="2"/>S.R.L.</text:p>
          </table:table-cell>
          <table:table-cell table:style-name="ce13" office:value-type="float" office:value="32" calcext:value-type="float">
            <text:p><text:s/>3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ERRE FABRE ITALIA S.P.A.</text:p>
          </table:table-cell>
          <table:table-cell table:style-name="ce13" office:value-type="float" office:value="485.76" calcext:value-type="float">
            <text:p><text:s/>485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RINOLI ENRICO S.R.L.</text:p>
          </table:table-cell>
          <table:table-cell table:style-name="ce13" office:value-type="float" office:value="440.24" calcext:value-type="float">
            <text:p><text:s/>440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QUADRIFOGLIO</text:p>
          </table:table-cell>
          <table:table-cell table:style-name="ce13" office:value-type="float" office:value="57.38" calcext:value-type="float">
            <text:p><text:s/>57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VOIRA PHARMA <text:s/>S.R.L.</text:p>
          </table:table-cell>
          <table:table-cell table:style-name="ce13" office:value-type="float" office:value="3329.58" calcext:value-type="float">
            <text:p><text:s/>3.329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DIAGNOSTICS S.P.A.</text:p>
          </table:table-cell>
          <table:table-cell table:style-name="ce13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GO MEDICA SRL</text:p>
          </table:table-cell>
          <table:table-cell table:style-name="ce13" office:value-type="float" office:value="1500.6" calcext:value-type="float">
            <text:p><text:s/>1.500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ITOR S.A.S. <text:s/>DI MARTINELLI LUIGI &amp; C.</text:p>
          </table:table-cell>
          <table:table-cell table:style-name="ce13" office:value-type="float" office:value="974.18" calcext:value-type="float">
            <text:p><text:s/>974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ZIO CASSA ECONOMALE ASL TO4</text:p>
          </table:table-cell>
          <table:table-cell table:style-name="ce13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LC S.P.A.</text:p>
          </table:table-cell>
          <table:table-cell table:style-name="ce13" office:value-type="float" office:value="30.57" calcext:value-type="float">
            <text:p><text:s/>30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ITH &amp; NEPHEW S.R.L.</text:p>
          </table:table-cell>
          <table:table-cell table:style-name="ce13" office:value-type="float" office:value="9475" calcext:value-type="float">
            <text:p><text:s/>9.47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.E.M. MEDICAL S.R.L.</text:p>
          </table:table-cell>
          <table:table-cell table:style-name="ce13" office:value-type="float" office:value="1655" calcext:value-type="float">
            <text:p><text:s/>1.6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RIS <text:s/>S.R.L.</text:p>
          </table:table-cell>
          <table:table-cell table:style-name="ce13" office:value-type="float" office:value="271.44" calcext:value-type="float">
            <text:p><text:s/>271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NORAD SURL</text:p>
          </table:table-cell>
          <table:table-cell table:style-name="ce13" office:value-type="float" office:value="362.78" calcext:value-type="float">
            <text:p><text:s/>362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XTIL GOR S.R.L.</text:p>
          </table:table-cell>
          <table:table-cell table:style-name="ce13" office:value-type="float" office:value="76.21" calcext:value-type="float">
            <text:p><text:s/>76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FARMA DISTRIBUZIONE S.P.A.</text:p>
          </table:table-cell>
          <table:table-cell table:style-name="ce13" office:value-type="float" office:value="2822.21" calcext:value-type="float">
            <text:p><text:s/>2.822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WELEDA ITALIA S.R.L.</text:p>
          </table:table-cell>
          <table:table-cell table:style-name="ce13" office:value-type="float" office:value="323.41" calcext:value-type="float">
            <text:p><text:s/>323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IMMER BIOMET ITALIA S.R.L.</text:p>
          </table:table-cell>
          <table:table-cell table:style-name="ce13" office:value-type="float" office:value="1440" calcext:value-type="float">
            <text:p><text:s/>1.44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table:style-name="ce5" office:value-type="string" calcext:value-type="string">
            <text:p>CARREFOUR SSC S.R.L.</text:p>
          </table:table-cell>
          <table:table-cell table:style-name="ce12" office:value-type="float" office:value="696.78" calcext:value-type="float">
            <text:p><text:s/>696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C S.P.A.</text:p>
          </table:table-cell>
          <table:table-cell table:style-name="ce13" office:value-type="float" office:value="68626.31" calcext:value-type="float">
            <text:p><text:s/>68.626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OR RISTORAZIONE <text:s/>S.P.A.</text:p>
          </table:table-cell>
          <table:table-cell table:style-name="ce13" office:value-type="float" office:value="9283.45" calcext:value-type="float">
            <text:p><text:s/>9.283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SCO SOCIETA 'COOPERATIVA AGRICOLA</text:p>
          </table:table-cell>
          <table:table-cell table:style-name="ce13" office:value-type="float" office:value="13600.36" calcext:value-type="float">
            <text:p><text:s/>13.600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R S.P.A.</text:p>
          </table:table-cell>
          <table:table-cell table:style-name="ce13" office:value-type="float" office:value="6368.88" calcext:value-type="float">
            <text:p><text:s/>6.368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NTEVECCHIO SRL</text:p>
          </table:table-cell>
          <table:table-cell table:style-name="ce13" office:value-type="float" office:value="3565.97" calcext:value-type="float">
            <text:p><text:s/>3.565,9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CCI SRL FORNITURE ALIMENTARI</text:p>
          </table:table-cell>
          <table:table-cell table:style-name="ce13" office:value-type="float" office:value="13560.08" calcext:value-type="float">
            <text:p><text:s/>13.560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VA CARNI SNC DI VITTONE GIANFRANCO E</text:p>
          </table:table-cell>
          <table:table-cell table:style-name="ce13" office:value-type="float" office:value="6247.63" calcext:value-type="float">
            <text:p><text:s/>6.247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URRA ORTOFRUTTA</text:p>
          </table:table-cell>
          <table:table-cell table:style-name="ce13" office:value-type="float" office:value="25851.38" calcext:value-type="float">
            <text:p><text:s/>25.851,3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table:style-name="ce5" office:value-type="string" calcext:value-type="string">
            <text:p>ARJO ITALIA SPA</text:p>
          </table:table-cell>
          <table:table-cell table:style-name="ce12" office:value-type="float" office:value="1026" calcext:value-type="float">
            <text:p><text:s/>1.02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KOT SRL</text:p>
          </table:table-cell>
          <table:table-cell table:style-name="ce13" office:value-type="float" office:value="109.83" calcext:value-type="float">
            <text:p><text:s/>109,8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E.S.T. S.R.L.</text:p>
          </table:table-cell>
          <table:table-cell table:style-name="ce13" office:value-type="float" office:value="98" calcext:value-type="float">
            <text:p><text:s/>9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CO TRADE SRL</text:p>
          </table:table-cell>
          <table:table-cell table:style-name="ce13" office:value-type="float" office:value="11592.06" calcext:value-type="float">
            <text:p><text:s/>11.592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MERCIALE SANITARIA LOMBARDA S.R.L.</text:p>
          </table:table-cell>
          <table:table-cell table:style-name="ce13" office:value-type="float" office:value="789.5" calcext:value-type="float">
            <text:p><text:s/>78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NERGY STORE S.R.L.</text:p>
          </table:table-cell>
          <table:table-cell table:style-name="ce13" office:value-type="float" office:value="25.96" calcext:value-type="float">
            <text:p><text:s/>25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REBIAN SPA</text:p>
          </table:table-cell>
          <table:table-cell table:style-name="ce13" office:value-type="float" office:value="903.57" calcext:value-type="float">
            <text:p><text:s/>903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LLI ESPOSITO &amp;C S.A.S.FABBRICA SALOTTI</text:p>
          </table:table-cell>
          <table:table-cell table:style-name="ce13" office:value-type="float" office:value="1698" calcext:value-type="float">
            <text:p><text:s/>1.69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ERRAMENTA MONTALTO S.N.C</text:p>
          </table:table-cell>
          <table:table-cell table:style-name="ce13" office:value-type="float" office:value="37.22" calcext:value-type="float">
            <text:p><text:s/>37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AMAT SRL</text:p>
          </table:table-cell>
          <table:table-cell table:style-name="ce13" office:value-type="float" office:value="43" calcext:value-type="float">
            <text:p><text:s/>4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ANCEHOPITAL SAS</text:p>
          </table:table-cell>
          <table:table-cell table:style-name="ce13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.L.S. ARREDO E UFFICI S.R.L.</text:p>
          </table:table-cell>
          <table:table-cell table:style-name="ce13" office:value-type="float" office:value="303" calcext:value-type="float">
            <text:p><text:s/>30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LLENCA S.P.A.</text:p>
          </table:table-cell>
          <table:table-cell table:style-name="ce13" office:value-type="float" office:value="633" calcext:value-type="float">
            <text:p><text:s/>63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318.52" calcext:value-type="float">
            <text:p><text:s/>318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-SERVICE S.R.L.</text:p>
          </table:table-cell>
          <table:table-cell table:style-name="ce13" office:value-type="float" office:value="291.2" calcext:value-type="float">
            <text:p><text:s/>29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APIRO SRL</text:p>
          </table:table-cell>
          <table:table-cell table:style-name="ce13" office:value-type="float" office:value="331.32" calcext:value-type="float">
            <text:p><text:s/>331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AISER+KRAFT SRL</text:p>
          </table:table-cell>
          <table:table-cell table:style-name="ce13" office:value-type="float" office:value="116" calcext:value-type="float">
            <text:p><text:s/>11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CASALINDA S.R.L.</text:p>
          </table:table-cell>
          <table:table-cell table:style-name="ce13" office:value-type="float" office:value="12393.02" calcext:value-type="float">
            <text:p><text:s/>12.393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GIS CASA S.R.L.</text:p>
          </table:table-cell>
          <table:table-cell table:style-name="ce13" office:value-type="float" office:value="109.6" calcext:value-type="float">
            <text:p><text:s/>10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ISTELLA SRL</text:p>
          </table:table-cell>
          <table:table-cell table:style-name="ce13" office:value-type="float" office:value="167.65" calcext:value-type="float">
            <text:p><text:s/>167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UELLI S.A.S. DI MARUELLI STEFANO E C.</text:p>
          </table:table-cell>
          <table:table-cell table:style-name="ce13" office:value-type="float" office:value="209.32" calcext:value-type="float">
            <text:p><text:s/>209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A PHARMA S.P.A.</text:p>
          </table:table-cell>
          <table:table-cell table:style-name="ce13" office:value-type="float" office:value="2740.8" calcext:value-type="float">
            <text:p><text:s/>2.740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L GROUP S.R.L.</text:p>
          </table:table-cell>
          <table:table-cell table:style-name="ce13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TEC S.R.L.</text:p>
          </table:table-cell>
          <table:table-cell table:style-name="ce13" office:value-type="float" office:value="2715" calcext:value-type="float">
            <text:p><text:s/>2.71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NFERRATO DI MONFERRATO FABRIZIO</text:p>
          </table:table-cell>
          <table:table-cell table:style-name="ce13" office:value-type="float" office:value="259.8" calcext:value-type="float">
            <text:p><text:s/>259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FARMEC <text:s/>S.R.L.</text:p>
          </table:table-cell>
          <table:table-cell table:style-name="ce13" office:value-type="float" office:value="62.4" calcext:value-type="float">
            <text:p><text:s/>6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.PI.VI. <text:s/>S.R.L.</text:p>
          </table:table-cell>
          <table:table-cell table:style-name="ce13" office:value-type="float" office:value="119.6" calcext:value-type="float">
            <text:p><text:s/>11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GLIUGHI FULVIA S.N.C.</text:p>
          </table:table-cell>
          <table:table-cell table:style-name="ce13" office:value-type="float" office:value="123" calcext:value-type="float">
            <text:p><text:s/>12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STONI 1901 S.A.S.</text:p>
          </table:table-cell>
          <table:table-cell table:style-name="ce13" office:value-type="float" office:value="169.18" calcext:value-type="float">
            <text:p><text:s/>169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ARAMINO FRANCA</text:p>
          </table:table-cell>
          <table:table-cell table:style-name="ce13" office:value-type="float" office:value="457.86" calcext:value-type="float">
            <text:p><text:s/>457,8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203 Combustibili, carburanti e lubrificanti</text:p>
          </table:table-cell>
          <table:table-cell table:style-name="ce5" office:value-type="string" calcext:value-type="string">
            <text:p>ENERGETIC S.P.A.</text:p>
          </table:table-cell>
          <table:table-cell table:style-name="ce12" office:value-type="float" office:value="10131.37" calcext:value-type="float">
            <text:p><text:s/>10.131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UWAIT PETROLEUM ITALIA SPA</text:p>
          </table:table-cell>
          <table:table-cell table:style-name="ce13" office:value-type="float" office:value="38032.82" calcext:value-type="float">
            <text:p><text:s/>38.032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Q8 QUASER <text:s/>S.R.L.</text:p>
          </table:table-cell>
          <table:table-cell table:style-name="ce13" office:value-type="float" office:value="2875" calcext:value-type="float">
            <text:p><text:s/>2.87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ZIO CASSA ECONOMALE ASL TO4</text:p>
          </table:table-cell>
          <table:table-cell table:style-name="ce13" office:value-type="float" office:value="538.14" calcext:value-type="float">
            <text:p><text:s/>538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OGAS ENERGIA S.P.A</text:p>
          </table:table-cell>
          <table:table-cell table:style-name="ce13" office:value-type="float" office:value="1314.6" calcext:value-type="float">
            <text:p><text:s/>1.314,6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table:style-name="ce5" office:value-type="string" calcext:value-type="string">
            <text:p>3B S.R.L.</text:p>
          </table:table-cell>
          <table:table-cell table:style-name="ce12" office:value-type="float" office:value="562.01" calcext:value-type="float">
            <text:p><text:s/>562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PAPER S.R.L.</text:p>
          </table:table-cell>
          <table:table-cell table:style-name="ce13" office:value-type="float" office:value="22632" calcext:value-type="float">
            <text:p><text:s/>22.63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CKMAN COULTER <text:s text:c="2"/>S.R.L.</text:p>
          </table:table-cell>
          <table:table-cell table:style-name="ce13" office:value-type="float" office:value="740.25" calcext:value-type="float">
            <text:p><text:s/>740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B.M. S.R.L.</text:p>
          </table:table-cell>
          <table:table-cell table:style-name="ce13" office:value-type="float" office:value="159" calcext:value-type="float">
            <text:p><text:s/>15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M.FRIGO DI CORVI MORENO</text:p>
          </table:table-cell>
          <table:table-cell table:style-name="ce13" office:value-type="float" office:value="308" calcext:value-type="float">
            <text:p><text:s/>3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RACARTA S.P.A.</text:p>
          </table:table-cell>
          <table:table-cell table:style-name="ce13" office:value-type="float" office:value="130.2" calcext:value-type="float">
            <text:p><text:s/>130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OLI FERRARI &amp; C. SPA</text:p>
          </table:table-cell>
          <table:table-cell table:style-name="ce13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TAMATIC SISTEMI E SERVIZI SPA</text:p>
          </table:table-cell>
          <table:table-cell table:style-name="ce13" office:value-type="float" office:value="3336" calcext:value-type="float">
            <text:p><text:s/>3.33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OGRAFICA NOVA SPLENDAR</text:p>
          </table:table-cell>
          <table:table-cell table:style-name="ce13" office:value-type="float" office:value="232.96" calcext:value-type="float">
            <text:p><text:s/>232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NERGY STORE S.R.L.</text:p>
          </table:table-cell>
          <table:table-cell table:style-name="ce13" office:value-type="float" office:value="2818.6" calcext:value-type="float">
            <text:p><text:s/>2.818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MES <text:s text:c="2"/>S.R.L.</text:p>
          </table:table-cell>
          <table:table-cell table:style-name="ce13" office:value-type="float" office:value="1766.88" calcext:value-type="float">
            <text:p><text:s/>1.766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REBIAN SPA</text:p>
          </table:table-cell>
          <table:table-cell table:style-name="ce13" office:value-type="float" office:value="9339.3" calcext:value-type="float">
            <text:p><text:s/>9.339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.L.S. ARREDO E UFFICI S.R.L.</text:p>
          </table:table-cell>
          <table:table-cell table:style-name="ce13" office:value-type="float" office:value="408" calcext:value-type="float">
            <text:p><text:s/>4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TINGE S.P.A</text:p>
          </table:table-cell>
          <table:table-cell table:style-name="ce13" office:value-type="float" office:value="183.95" calcext:value-type="float">
            <text:p><text:s/>183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AFICA SUD S.A.S.</text:p>
          </table:table-cell>
          <table:table-cell table:style-name="ce13" office:value-type="float" office:value="1275" calcext:value-type="float">
            <text:p><text:s/>1.27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MARGINE S.C.S.ONLUS</text:p>
          </table:table-cell>
          <table:table-cell table:style-name="ce13" office:value-type="float" office:value="29132.31" calcext:value-type="float">
            <text:p><text:s/>29.132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APIRO SRL</text:p>
          </table:table-cell>
          <table:table-cell table:style-name="ce13" office:value-type="float" office:value="492.27" calcext:value-type="float">
            <text:p><text:s/>492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MOCO S.P.A</text:p>
          </table:table-cell>
          <table:table-cell table:style-name="ce13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UELLI S.A.S. DI MARUELLI STEFANO E C.</text:p>
          </table:table-cell>
          <table:table-cell table:style-name="ce13" office:value-type="float" office:value="829.34" calcext:value-type="float">
            <text:p><text:s/>829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DULO GAMMA 2 SAS</text:p>
          </table:table-cell>
          <table:table-cell table:style-name="ce13" office:value-type="float" office:value="103.04" calcext:value-type="float">
            <text:p><text:s/>103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NFERRATO DI MONFERRATO FABRIZIO</text:p>
          </table:table-cell>
          <table:table-cell table:style-name="ce13" office:value-type="float" office:value="1271" calcext:value-type="float">
            <text:p><text:s/>1.27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TTURA TIMBRI SNC</text:p>
          </table:table-cell>
          <table:table-cell table:style-name="ce13" office:value-type="float" office:value="175.68" calcext:value-type="float">
            <text:p><text:s/>175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LURISERVICE SOLUTIONS S.R.L.</text:p>
          </table:table-cell>
          <table:table-cell table:style-name="ce13" office:value-type="float" office:value="887.4" calcext:value-type="float">
            <text:p><text:s/>887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EMIATO <text:s/>STABILIMENTO TIPOGRAFICO</text:p>
          </table:table-cell>
          <table:table-cell table:style-name="ce13" office:value-type="float" office:value="7085.8" calcext:value-type="float">
            <text:p><text:s/>7.085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QSAVE TECHNOLOGY S.P.A.</text:p>
          </table:table-cell>
          <table:table-cell table:style-name="ce13" office:value-type="float" office:value="475" calcext:value-type="float">
            <text:p><text:s/>47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ZIO CASSA ECONOMALE ASL TO4</text:p>
          </table:table-cell>
          <table:table-cell table:style-name="ce13" office:value-type="float" office:value="71.43" calcext:value-type="float">
            <text:p><text:s/>71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GI SOCIETA' GENERALE <text:s/>DELL'IMMAGINE SRL</text:p>
          </table:table-cell>
          <table:table-cell table:style-name="ce13" office:value-type="float" office:value="1045" calcext:value-type="float">
            <text:p><text:s/>1.0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OM S.R.L.</text:p>
          </table:table-cell>
          <table:table-cell table:style-name="ce13" office:value-type="float" office:value="771.5" calcext:value-type="float">
            <text:p><text:s/>77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LSECCHI CANCELLERIA S.R.L.</text:p>
          </table:table-cell>
          <table:table-cell table:style-name="ce13" office:value-type="float" office:value="21587.9" calcext:value-type="float">
            <text:p><text:s/>21.587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GLIA ATTON A. TIMBRI E LINOTYPIA</text:p>
          </table:table-cell>
          <table:table-cell table:style-name="ce13" office:value-type="float" office:value="2674.31" calcext:value-type="float">
            <text:p><text:s/>2.674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UCCHETTI INFORMATICA <text:s/>S.P.A.</text:p>
          </table:table-cell>
          <table:table-cell table:style-name="ce13" office:value-type="float" office:value="30000" calcext:value-type="float">
            <text:p><text:s/>3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table:style-name="ce5" office:value-type="string" calcext:value-type="string">
            <text:p>ADAS SRL</text:p>
          </table:table-cell>
          <table:table-cell table:style-name="ce1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ADON ANTONIO S.N.C.</text:p>
          </table:table-cell>
          <table:table-cell table:style-name="ce13" office:value-type="float" office:value="2755.66" calcext:value-type="float">
            <text:p><text:s/>2.755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R.EL S.R.L.</text:p>
          </table:table-cell>
          <table:table-cell table:style-name="ce13" office:value-type="float" office:value="98970.0000000001" calcext:value-type="float">
            <text:p><text:s/>98.9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ULLIGAN ITALIANA S.P.A.</text:p>
          </table:table-cell>
          <table:table-cell table:style-name="ce13" office:value-type="float" office:value="1140" calcext:value-type="float">
            <text:p><text:s/>1.1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RAEGER <text:s/>MEDICAL ITALIA <text:s/>S.P.A.</text:p>
          </table:table-cell>
          <table:table-cell table:style-name="ce13" office:value-type="float" office:value="718.7" calcext:value-type="float">
            <text:p><text:s/>71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.SE. SOLUTION S.R.L.</text:p>
          </table:table-cell>
          <table:table-cell table:style-name="ce13" office:value-type="float" office:value="740" calcext:value-type="float">
            <text:p><text:s/>7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ERRAMENTA MONTALTO S.N.C</text:p>
          </table:table-cell>
          <table:table-cell table:style-name="ce13" office:value-type="float" office:value="2336.08" calcext:value-type="float">
            <text:p><text:s/>2.336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ERRAMENTA PERINO S.R.L..</text:p>
          </table:table-cell>
          <table:table-cell table:style-name="ce13" office:value-type="float" office:value="1553.81" calcext:value-type="float">
            <text:p><text:s/>1.553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RNERO LEGNAMI</text:p>
          </table:table-cell>
          <table:table-cell table:style-name="ce13" office:value-type="float" office:value="1074.53" calcext:value-type="float">
            <text:p><text:s/>1.074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 MEDICAL SYSTEMS ITALIA S.P.A.</text:p>
          </table:table-cell>
          <table:table-cell table:style-name="ce13" office:value-type="float" office:value="521" calcext:value-type="float">
            <text:p><text:s/>52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RRA FERRAMENTA</text:p>
          </table:table-cell>
          <table:table-cell table:style-name="ce13" office:value-type="float" office:value="1578.48" calcext:value-type="float">
            <text:p><text:s/>1.578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2157" calcext:value-type="float">
            <text:p><text:s/>2.15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T MEDICAL SERVICE S.R.L.</text:p>
          </table:table-cell>
          <table:table-cell table:style-name="ce13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DROSANITARIA S.R.L.</text:p>
          </table:table-cell>
          <table:table-cell table:style-name="ce13" office:value-type="float" office:value="2993" calcext:value-type="float">
            <text:p><text:s/>2.99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ET TELECOM S.R.L.</text:p>
          </table:table-cell>
          <table:table-cell table:style-name="ce13" office:value-type="float" office:value="1410" calcext:value-type="float">
            <text:p><text:s/>1.4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UELLI S.A.S. DI MARUELLI STEFANO E C.</text:p>
          </table:table-cell>
          <table:table-cell table:style-name="ce13" office:value-type="float" office:value="115.53" calcext:value-type="float">
            <text:p><text:s/>115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RLINO GUIDO</text:p>
          </table:table-cell>
          <table:table-cell table:style-name="ce13" office:value-type="float" office:value="693.85" calcext:value-type="float">
            <text:p><text:s/>693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SSO GIANFRANCO</text:p>
          </table:table-cell>
          <table:table-cell table:style-name="ce13" office:value-type="float" office:value="4023.11" calcext:value-type="float">
            <text:p><text:s/>4.023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E MECCANICHE GINO NERVIANI <text:s/>S.R.L</text:p>
          </table:table-cell>
          <table:table-cell table:style-name="ce13" office:value-type="float" office:value="141.52" calcext:value-type="float">
            <text:p><text:s/>141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SQUALI ETTORE SRL</text:p>
          </table:table-cell>
          <table:table-cell table:style-name="ce13" office:value-type="float" office:value="155.5" calcext:value-type="float">
            <text:p><text:s/>15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QUADRIFOGLIO</text:p>
          </table:table-cell>
          <table:table-cell table:style-name="ce13" office:value-type="float" office:value="577.73" calcext:value-type="float">
            <text:p><text:s/>577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VOIRA PHARMA <text:s/>S.R.L.</text:p>
          </table:table-cell>
          <table:table-cell table:style-name="ce13" office:value-type="float" office:value="276.28" calcext:value-type="float">
            <text:p><text:s/>276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S COMPONENTS S.P.A.</text:p>
          </table:table-cell>
          <table:table-cell table:style-name="ce13" office:value-type="float" office:value="224.67" calcext:value-type="float">
            <text:p><text:s/>224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BATT DI NEPOTE FUS C. E <text:s/>P. S.A.S.</text:p>
          </table:table-cell>
          <table:table-cell table:style-name="ce13" office:value-type="float" office:value="172.13" calcext:value-type="float">
            <text:p><text:s/>172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GLIA S.R.L.</text:p>
          </table:table-cell>
          <table:table-cell table:style-name="ce13" office:value-type="float" office:value="3221" calcext:value-type="float">
            <text:p><text:s/>3.221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2298 Altri beni non sanitari</text:p>
          </table:table-cell>
          <table:table-cell table:style-name="ce5" office:value-type="string" calcext:value-type="string">
            <text:p>C2 S.R.L.</text:p>
          </table:table-cell>
          <table:table-cell table:style-name="ce12" office:value-type="float" office:value="1468.25" calcext:value-type="float">
            <text:p><text:s/>1.468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REBIAN SPA</text:p>
          </table:table-cell>
          <table:table-cell table:style-name="ce13" office:value-type="float" office:value="644.9" calcext:value-type="float">
            <text:p><text:s/>644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REESSE</text:p>
          </table:table-cell>
          <table:table-cell table:style-name="ce13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AR. TENDE DI TARIZZO ALBERTO</text:p>
          </table:table-cell>
          <table:table-cell table:style-name="ce13" office:value-type="float" office:value="8120" calcext:value-type="float">
            <text:p><text:s/>8.1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.L.S. ARREDO E UFFICI S.R.L.</text:p>
          </table:table-cell>
          <table:table-cell table:style-name="ce13" office:value-type="float" office:value="146" calcext:value-type="float">
            <text:p><text:s/>14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11.43" calcext:value-type="float">
            <text:p><text:s/>11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 RADIO ELETTRONICA DI DEFINIS LUIGIA</text:p>
          </table:table-cell>
          <table:table-cell table:style-name="ce13" office:value-type="float" office:value="405" calcext:value-type="float">
            <text:p><text:s/>40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NFERRATO DI MONFERRATO FABRIZIO</text:p>
          </table:table-cell>
          <table:table-cell table:style-name="ce13" office:value-type="float" office:value="2133.5" calcext:value-type="float">
            <text:p><text:s/>2.13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UCCHETTI INFORMATICA <text:s/>S.P.A.</text:p>
          </table:table-cell>
          <table:table-cell table:style-name="ce13" office:value-type="float" office:value="1079.65" calcext:value-type="float">
            <text:p><text:s/>1.079,6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08 Acquisti di servizi sanitari per assistenza specia</text:p>
          </table:table-cell>
          <table:table-cell table:style-name="ce5" office:value-type="string" calcext:value-type="string">
            <text:p>ASS. FIDES CASA DELL'EMMANUELE</text:p>
          </table:table-cell>
          <table:table-cell table:style-name="ce12" office:value-type="float" office:value="59685" calcext:value-type="float">
            <text:p><text:s/>59.68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FIDES CASA CARLA MARIA</text:p>
          </table:table-cell>
          <table:table-cell table:style-name="ce13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UPPO ABELE <text:s/>ONLUS</text:p>
          </table:table-cell>
          <table:table-cell table:style-name="ce13" office:value-type="float" office:value="13606.8" calcext:value-type="float">
            <text:p><text:s/>13.60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TERRA PROMESSA 2 ONLUS</text:p>
          </table:table-cell>
          <table:table-cell table:style-name="ce13" office:value-type="float" office:value="20108.59" calcext:value-type="float">
            <text:p><text:s/>20.108,5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NTA REI ASS. DI SOL. ONLUS</text:p>
          </table:table-cell>
          <table:table-cell table:style-name="ce13" office:value-type="float" office:value="16560" calcext:value-type="float">
            <text:p><text:s/>16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GIORNO PRIMAVERA SRL</text:p>
          </table:table-cell>
          <table:table-cell table:style-name="ce13" office:value-type="float" office:value="4585.1" calcext:value-type="float">
            <text:p><text:s/>4.585,1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09 Acquisti di servizi sanitari per assistenza specia</text:p>
          </table:table-cell>
          <table:table-cell table:style-name="ce5" office:value-type="string" calcext:value-type="string">
            <text:p>MALPIGHI CENTRO DIAGNOSTICO SRL</text:p>
          </table:table-cell>
          <table:table-cell table:style-name="ce12" office:value-type="float" office:value="483482.81" calcext:value-type="float">
            <text:p><text:s/>483.482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LAMP S.R.L.</text:p>
          </table:table-cell>
          <table:table-cell table:style-name="ce13" office:value-type="float" office:value="320000" calcext:value-type="float">
            <text:p><text:s/>32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LICLINICO DI MONZA -CLINICA EPOREDIESE</text:p>
          </table:table-cell>
          <table:table-cell table:style-name="ce13" office:value-type="float" office:value="1598386.45" calcext:value-type="float">
            <text:p><text:s/>1.598.386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VINCIA LOMBARDO VENETA ORD. OSPED.</text:p>
          </table:table-cell>
          <table:table-cell table:style-name="ce13" office:value-type="float" office:value="167564.9" calcext:value-type="float">
            <text:p><text:s/>167.564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GRAZIA SRL</text:p>
          </table:table-cell>
          <table:table-cell table:style-name="ce13" office:value-type="float" office:value="96251.9" calcext:value-type="float">
            <text:p><text:s/>96.251,9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11 Acquisti di servizi sanitari per assistenza riabil</text:p>
          </table:table-cell>
          <table:table-cell table:style-name="ce5" office:value-type="string" calcext:value-type="string">
            <text:p>C.I.S.A. GASSINO</text:p>
          </table:table-cell>
          <table:table-cell table:style-name="ce12" office:value-type="float" office:value="100000" calcext:value-type="float">
            <text:p><text:s/>10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ENTE PARR.S.GIOVANNI</text:p>
          </table:table-cell>
          <table:table-cell table:style-name="ce13" office:value-type="float" office:value="84630" calcext:value-type="float">
            <text:p><text:s/>84.6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S CONSORZIO INTERCOMUNALE DEI SERVIZI</text:p>
          </table:table-cell>
          <table:table-cell table:style-name="ce13" office:value-type="float" office:value="475000" calcext:value-type="float">
            <text:p><text:s/>47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. INTERCOM. DEI SERVIZI - CUORGNE'</text:p>
          </table:table-cell>
          <table:table-cell table:style-name="ce13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INTERCOMUNALE SERVIZI SOCIALI</text:p>
          </table:table-cell>
          <table:table-cell table:style-name="ce13" office:value-type="float" office:value="175000" calcext:value-type="float">
            <text:p><text:s/>17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SERVIZI SOCIALI IN.RE.TE.</text:p>
          </table:table-cell>
          <table:table-cell table:style-name="ce13" office:value-type="float" office:value="225000" calcext:value-type="float">
            <text:p><text:s/>22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ONE COMUNI NORD EST TORINO N.E.T.</text:p>
          </table:table-cell>
          <table:table-cell table:style-name="ce13" office:value-type="float" office:value="120000" calcext:value-type="float">
            <text:p><text:s/>12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table:style-name="ce5" office:value-type="string" calcext:value-type="string">
            <text:p>A.P.R.I. ONLUS ASSOCIAZIONE PIEMONTESE</text:p>
          </table:table-cell>
          <table:table-cell table:style-name="ce12" office:value-type="float" office:value="2557.8" calcext:value-type="float">
            <text:p><text:s/>2.557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ROS GESTIONI SRL <text:s text:c="2"/>VILLE SAN SECONDO</text:p>
          </table:table-cell>
          <table:table-cell table:style-name="ce13" office:value-type="float" office:value="24832.2" calcext:value-type="float">
            <text:p><text:s/>24.83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CQUI/IN/CONTRO</text:p>
          </table:table-cell>
          <table:table-cell table:style-name="ce13" office:value-type="float" office:value="9091.44" calcext:value-type="float">
            <text:p><text:s/>9.091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TRA MENTE SOCIETA' COOP. SOCIALE ONLUS</text:p>
          </table:table-cell>
          <table:table-cell table:style-name="ce13" office:value-type="float" office:value="9362.13" calcext:value-type="float">
            <text:p><text:s/>9.362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ICA <text:s text:c="4"/>ASSOC.VOLONT. <text:s/>ONLUS</text:p>
          </table:table-cell>
          <table:table-cell table:style-name="ce13" office:value-type="float" office:value="5095.9" calcext:value-type="float">
            <text:p><text:s/>5.095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DIRIVIENI COOPERATIVA SOCIALE R.L.</text:p>
          </table:table-cell>
          <table:table-cell table:style-name="ce13" office:value-type="float" office:value="56573.04" calcext:value-type="float">
            <text:p><text:s/>56.573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FFAS FONDAZIONE COMUNITA' LA TORRE</text:p>
          </table:table-cell>
          <table:table-cell table:style-name="ce13" office:value-type="float" office:value="295086.91" calcext:value-type="float">
            <text:p><text:s/>295.086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FFAS SEZ.CASALE M.TO <text:s/>ONLUS</text:p>
          </table:table-cell>
          <table:table-cell table:style-name="ce13" office:value-type="float" office:value="13738.42" calcext:value-type="float">
            <text:p><text:s/>13.738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EA 51 SOC. COOP. SOCIALE</text:p>
          </table:table-cell>
          <table:table-cell table:style-name="ce13" office:value-type="float" office:value="3996.72" calcext:value-type="float">
            <text:p><text:s/>3.996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INI SI <text:s/>NASCE E IO LO NAKKUI</text:p>
          </table:table-cell>
          <table:table-cell table:style-name="ce13" office:value-type="float" office:value="5813.12" calcext:value-type="float">
            <text:p><text:s/>5.813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 CULTURALE <text:s/>FILODRAMMATICA MUSIC ALL</text:p>
          </table:table-cell>
          <table:table-cell table:style-name="ce13" office:value-type="float" office:value="361.48" calcext:value-type="float">
            <text:p><text:s/>361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. CASE FAM. P. GIORGIO FRASSATI</text:p>
          </table:table-cell>
          <table:table-cell table:style-name="ce13" office:value-type="float" office:value="10200.96" calcext:value-type="float">
            <text:p><text:s/>10.200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COMUNITA' IL PICCHIO ONLUS</text:p>
          </table:table-cell>
          <table:table-cell table:style-name="ce13" office:value-type="float" office:value="18326" calcext:value-type="float">
            <text:p><text:s/>18.32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TIARE' ONLUS</text:p>
          </table:table-cell>
          <table:table-cell table:style-name="ce13" office:value-type="float" office:value="3472.56" calcext:value-type="float">
            <text:p><text:s/>3.472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TENA NUOVE DIMENSIONI SRL</text:p>
          </table:table-cell>
          <table:table-cell table:style-name="ce13" office:value-type="float" office:value="75107.8" calcext:value-type="float">
            <text:p><text:s/>75.107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LU ACQUA S.R.L.</text:p>
          </table:table-cell>
          <table:table-cell table:style-name="ce13" office:value-type="float" office:value="23943" calcext:value-type="float">
            <text:p><text:s/>23.94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M. SERVICE S.R.L.</text:p>
          </table:table-cell>
          <table:table-cell table:style-name="ce13" office:value-type="float" office:value="51300.89" calcext:value-type="float">
            <text:p><text:s/>51.300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FAMIGLIA MAMMA OCA</text:p>
          </table:table-cell>
          <table:table-cell table:style-name="ce13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ETTA ANDREA SOC. COOP. SOC. A R.L.</text:p>
          </table:table-cell>
          <table:table-cell table:style-name="ce13" office:value-type="float" office:value="1734.83" calcext:value-type="float">
            <text:p><text:s/>1.734,8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PAOLO VI ONLUS</text:p>
          </table:table-cell>
          <table:table-cell table:style-name="ce13" office:value-type="float" office:value="12631.44" calcext:value-type="float">
            <text:p><text:s/>12.631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RIABILITAZIONE FERRERO S.P.A.</text:p>
          </table:table-cell>
          <table:table-cell table:style-name="ce13" office:value-type="float" office:value="17782.88" calcext:value-type="float">
            <text:p><text:s/>17.782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SALESIANO SAN DOMENICO SAVIO</text:p>
          </table:table-cell>
          <table:table-cell table:style-name="ce13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LGENSEMBLE SERVIZI ALLA PERSONA</text:p>
          </table:table-cell>
          <table:table-cell table:style-name="ce13" office:value-type="float" office:value="1845" calcext:value-type="float">
            <text:p><text:s/>1.8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LINEA ITALIA SPA - VILLE TURINA AMIONE</text:p>
          </table:table-cell>
          <table:table-cell table:style-name="ce13" office:value-type="float" office:value="104070" calcext:value-type="float">
            <text:p><text:s/>104.0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ITA' PANDORA</text:p>
          </table:table-cell>
          <table:table-cell table:style-name="ce13" office:value-type="float" office:value="16278.94" calcext:value-type="float">
            <text:p><text:s/>16.278,9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ITA' PRIMAVERA</text:p>
          </table:table-cell>
          <table:table-cell table:style-name="ce13" office:value-type="float" office:value="51727.33" calcext:value-type="float">
            <text:p><text:s/>51.727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SOCIALE R.I.S.O. S.C.A.R.L.</text:p>
          </table:table-cell>
          <table:table-cell table:style-name="ce13" office:value-type="float" office:value="87870.48" calcext:value-type="float">
            <text:p><text:s/>87.870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. P.G.FRASSATI S.C.S.ONLUS</text:p>
          </table:table-cell>
          <table:table-cell table:style-name="ce13" office:value-type="float" office:value="161956.99" calcext:value-type="float">
            <text:p><text:s/>161.956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IALE AIRONE A.R.L.</text:p>
          </table:table-cell>
          <table:table-cell table:style-name="ce13" office:value-type="float" office:value="244185.54" calcext:value-type="float">
            <text:p><text:s/>244.185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IALE CHRONOS A R.L.</text:p>
          </table:table-cell>
          <table:table-cell table:style-name="ce13" office:value-type="float" office:value="82824.07" calcext:value-type="float">
            <text:p><text:s/>82.824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IALE CRESCERE INSIEME</text:p>
          </table:table-cell>
          <table:table-cell table:style-name="ce13" office:value-type="float" office:value="5751" calcext:value-type="float">
            <text:p><text:s/>5.75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IALE QUADRIFOGLIO A.R.L.</text:p>
          </table:table-cell>
          <table:table-cell table:style-name="ce13" office:value-type="float" office:value="4926.93" calcext:value-type="float">
            <text:p><text:s/>4.926,9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SOCIALE L'ARCOBALENO</text:p>
          </table:table-cell>
          <table:table-cell table:style-name="ce13" office:value-type="float" office:value="14715.58" calcext:value-type="float">
            <text:p><text:s/>14.715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SOCIALE L'IPPOGRIFO S.C.A.R.L.</text:p>
          </table:table-cell>
          <table:table-cell table:style-name="ce13" office:value-type="float" office:value="6166.8" calcext:value-type="float">
            <text:p><text:s/>6.16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ANIMAZIONE VALDOCCO -1-</text:p>
          </table:table-cell>
          <table:table-cell table:style-name="ce13" office:value-type="float" office:value="310821.41" calcext:value-type="float">
            <text:p><text:s/>310.821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DOMUS LAETITIAE ONLUS</text:p>
          </table:table-cell>
          <table:table-cell table:style-name="ce13" office:value-type="float" office:value="43308.28" calcext:value-type="float">
            <text:p><text:s/>43.308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PARADIGMA S.C.S. ONLUS</text:p>
          </table:table-cell>
          <table:table-cell table:style-name="ce13" office:value-type="float" office:value="15211.18" calcext:value-type="float">
            <text:p><text:s/>15.211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AN DONATO ONLUS</text:p>
          </table:table-cell>
          <table:table-cell table:style-name="ce13" office:value-type="float" office:value="9669.2" calcext:value-type="float">
            <text:p><text:s/>9.669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BIOS</text:p>
          </table:table-cell>
          <table:table-cell table:style-name="ce13" office:value-type="float" office:value="6952.44" calcext:value-type="float">
            <text:p><text:s/>6.952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MIRAFIORI ONLUS</text:p>
          </table:table-cell>
          <table:table-cell table:style-name="ce13" office:value-type="float" office:value="22359.94" calcext:value-type="float">
            <text:p><text:s/>22.359,9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ISALIDE S.C.S ONLUS</text:p>
          </table:table-cell>
          <table:table-cell table:style-name="ce13" office:value-type="float" office:value="32206.72" calcext:value-type="float">
            <text:p><text:s/>32.206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ON VITTORIO DATTRINO SPA</text:p>
          </table:table-cell>
          <table:table-cell table:style-name="ce13" office:value-type="float" office:value="209348.07" calcext:value-type="float">
            <text:p><text:s/>209.348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SA SOCIETA' COOPERATIVA SOCIALE</text:p>
          </table:table-cell>
          <table:table-cell table:style-name="ce13" office:value-type="float" office:value="9696.8" calcext:value-type="float">
            <text:p><text:s/>9.69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NISTERRE SOC. CONSORTILE ARL</text:p>
          </table:table-cell>
          <table:table-cell table:style-name="ce13" office:value-type="float" office:value="722" calcext:value-type="float">
            <text:p><text:s/>72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. DON CARLO GNOCCHI - ONLUS- TO -</text:p>
          </table:table-cell>
          <table:table-cell table:style-name="ce13" office:value-type="float" office:value="20111.2" calcext:value-type="float">
            <text:p><text:s/>20.11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.AGAPE DELLO SPIRITO SANTO</text:p>
          </table:table-cell>
          <table:table-cell table:style-name="ce13" office:value-type="float" office:value="296259.11" calcext:value-type="float">
            <text:p><text:s/>296.259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CENTRO DI SOLIDARIETA'</text:p>
          </table:table-cell>
          <table:table-cell table:style-name="ce13" office:value-type="float" office:value="11125.18" calcext:value-type="float">
            <text:p><text:s/>11.125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CEPIM ONLUS</text:p>
          </table:table-cell>
          <table:table-cell table:style-name="ce13" office:value-type="float" office:value="84.94" calcext:value-type="float">
            <text:p><text:s/>84,9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VILLA SERENA ONLUS</text:p>
          </table:table-cell>
          <table:table-cell table:style-name="ce13" office:value-type="float" office:value="6536.6" calcext:value-type="float">
            <text:p><text:s/>6.536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OVANNI XXIII S.R.L.</text:p>
          </table:table-cell>
          <table:table-cell table:style-name="ce13" office:value-type="float" office:value="17018.61" calcext:value-type="float">
            <text:p><text:s/>17.018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.M.A. S.R.L.</text:p>
          </table:table-cell>
          <table:table-cell table:style-name="ce13" office:value-type="float" office:value="16026.72" calcext:value-type="float">
            <text:p><text:s/>16.026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MARGINE S.C.S.ONLUS</text:p>
          </table:table-cell>
          <table:table-cell table:style-name="ce13" office:value-type="float" office:value="393345.23" calcext:value-type="float">
            <text:p><text:s/>393.345,2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RAGGIO COOP. SOCIALE AR.L. - ONLUS</text:p>
          </table:table-cell>
          <table:table-cell table:style-name="ce13" office:value-type="float" office:value="66942.46" calcext:value-type="float">
            <text:p><text:s/>66.942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RESIDENCE S.R.L.</text:p>
          </table:table-cell>
          <table:table-cell table:style-name="ce13" office:value-type="float" office:value="180048" calcext:value-type="float">
            <text:p><text:s/>180.04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RICCIO S.C.S.</text:p>
          </table:table-cell>
          <table:table-cell table:style-name="ce13" office:value-type="float" office:value="19307.87" calcext:value-type="float">
            <text:p><text:s/>19.307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TERACTIVE SOCIETA' COOPERATIVA SOCIALE</text:p>
          </table:table-cell>
          <table:table-cell table:style-name="ce13" office:value-type="float" office:value="120124.97" calcext:value-type="float">
            <text:p><text:s/>120.124,9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DEI SORDI DI TORINO</text:p>
          </table:table-cell>
          <table:table-cell table:style-name="ce13" office:value-type="float" office:value="18284.23" calcext:value-type="float">
            <text:p><text:s/>18.284,2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SACRA FAMIGLIA <text:s/>ONLUS</text:p>
          </table:table-cell>
          <table:table-cell table:style-name="ce13" office:value-type="float" office:value="21963.07" calcext:value-type="float">
            <text:p><text:s/>21.963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INETIKA SRL</text:p>
          </table:table-cell>
          <table:table-cell table:style-name="ce13" office:value-type="float" office:value="131597" calcext:value-type="float">
            <text:p><text:s/>131.59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OS CARE S.R.L.</text:p>
          </table:table-cell>
          <table:table-cell table:style-name="ce13" office:value-type="float" office:value="54234" calcext:value-type="float">
            <text:p><text:s/>54.23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CAMOMILLA <text:s/>SOC. COOP. SOCIALE</text:p>
          </table:table-cell>
          <table:table-cell table:style-name="ce13" office:value-type="float" office:value="3416" calcext:value-type="float">
            <text:p><text:s/>3.41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CITTA' DEL SOLE</text:p>
          </table:table-cell>
          <table:table-cell table:style-name="ce13" office:value-type="float" office:value="220434.78" calcext:value-type="float">
            <text:p><text:s/>220.434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STRADA SOCIETA' COOP. SOCIALE</text:p>
          </table:table-cell>
          <table:table-cell table:style-name="ce13" office:value-type="float" office:value="16653" calcext:value-type="float">
            <text:p><text:s/>16.65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TESTARDA S.C.A.R.L.</text:p>
          </table:table-cell>
          <table:table-cell table:style-name="ce13" office:value-type="float" office:value="9965.03" calcext:value-type="float">
            <text:p><text:s/>9.965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ARTE DELLA CURA</text:p>
          </table:table-cell>
          <table:table-cell table:style-name="ce13" office:value-type="float" office:value="19659.08" calcext:value-type="float">
            <text:p><text:s/>19.659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GA DEL FILO D'ORO - ONLUS</text:p>
          </table:table-cell>
          <table:table-cell table:style-name="ce13" office:value-type="float" office:value="9086" calcext:value-type="float">
            <text:p><text:s/>9.0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UCE SUL MARE COOP. SOCIALE A R.L.</text:p>
          </table:table-cell>
          <table:table-cell table:style-name="ce13" office:value-type="float" office:value="5880" calcext:value-type="float">
            <text:p><text:s/>5.8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GO DI OZ SCS ONLUS</text:p>
          </table:table-cell>
          <table:table-cell table:style-name="ce13" office:value-type="float" office:value="54273.65" calcext:value-type="float">
            <text:p><text:s/>54.273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OS S.C.S.</text:p>
          </table:table-cell>
          <table:table-cell table:style-name="ce13" office:value-type="float" office:value="735" calcext:value-type="float">
            <text:p><text:s/>73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ASSISTENZA SOCIETA' COOPERATIVA</text:p>
          </table:table-cell>
          <table:table-cell table:style-name="ce13" office:value-type="float" office:value="27634.8" calcext:value-type="float">
            <text:p><text:s/>27.63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VITA S.C.S.</text:p>
          </table:table-cell>
          <table:table-cell table:style-name="ce13" office:value-type="float" office:value="72110.52" calcext:value-type="float">
            <text:p><text:s/>72.110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I ORIZZONTI</text:p>
          </table:table-cell>
          <table:table-cell table:style-name="ce13" office:value-type="float" office:value="15730.82" calcext:value-type="float">
            <text:p><text:s/>15.730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BIETTIVO ONLUS</text:p>
          </table:table-cell>
          <table:table-cell table:style-name="ce13" office:value-type="float" office:value="156269.61" calcext:value-type="float">
            <text:p><text:s/>156.269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ENTAGRAMMA S.C.S. ONLUS</text:p>
          </table:table-cell>
          <table:table-cell table:style-name="ce13" office:value-type="float" office:value="7406" calcext:value-type="float">
            <text:p><text:s/>7.40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HIO VERDE S.R.L.</text:p>
          </table:table-cell>
          <table:table-cell table:style-name="ce13" office:value-type="float" office:value="14358" calcext:value-type="float">
            <text:p><text:s/>14.35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OLA CASA DELLA DIVINA PROVVIDENZA</text:p>
          </table:table-cell>
          <table:table-cell table:style-name="ce13" office:value-type="float" office:value="48739.4" calcext:value-type="float">
            <text:p><text:s/>48.739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OLA LOURDES ONLUS</text:p>
          </table:table-cell>
          <table:table-cell table:style-name="ce13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LLICINO COOPERATIVA SOCIALE ONLUS</text:p>
          </table:table-cell>
          <table:table-cell table:style-name="ce13" office:value-type="float" office:value="88277.27" calcext:value-type="float">
            <text:p><text:s/>88.277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.GE.S.T.ONLUS</text:p>
          </table:table-cell>
          <table:table-cell table:style-name="ce13" office:value-type="float" office:value="16675.27" calcext:value-type="float">
            <text:p><text:s/>16.675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ULAS <text:s/>SOCIETA' COOPERATIVA SOCIALE</text:p>
          </table:table-cell>
          <table:table-cell table:style-name="ce13" office:value-type="float" office:value="53820" calcext:value-type="float">
            <text:p><text:s/>53.8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UZZLE COOP. SOCIALE ONLUS</text:p>
          </table:table-cell>
          <table:table-cell table:style-name="ce13" office:value-type="float" office:value="47836.84" calcext:value-type="float">
            <text:p><text:s/>47.836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CE DU PARC SRL</text:p>
          </table:table-cell>
          <table:table-cell table:style-name="ce13" office:value-type="float" office:value="6354" calcext:value-type="float">
            <text:p><text:s/>6.3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A.A.P.A. SPA</text:p>
          </table:table-cell>
          <table:table-cell table:style-name="ce13" office:value-type="float" office:value="740486" calcext:value-type="float">
            <text:p><text:s/>740.4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TA CROCE SRL - CASA DI CURA VILLA IDA</text:p>
          </table:table-cell>
          <table:table-cell table:style-name="ce13" office:value-type="float" office:value="299590" calcext:value-type="float">
            <text:p><text:s/>299.5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CLEROSI MULTIPLA ONLUS</text:p>
          </table:table-cell>
          <table:table-cell table:style-name="ce13" office:value-type="float" office:value="1510.41" calcext:value-type="float">
            <text:p><text:s/>1.510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ENI ORIZZONTI 1 S.P.A.</text:p>
          </table:table-cell>
          <table:table-cell table:style-name="ce13" office:value-type="float" office:value="159695.7" calcext:value-type="float">
            <text:p><text:s/>159.695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LENZIOSI OPERAI DELLA CROCE - ONLUS</text:p>
          </table:table-cell>
          <table:table-cell table:style-name="ce13" office:value-type="float" office:value="10764" calcext:value-type="float">
            <text:p><text:s/>10.76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LLABA APS</text:p>
          </table:table-cell>
          <table:table-cell table:style-name="ce13" office:value-type="float" office:value="1715" calcext:value-type="float">
            <text:p><text:s/>1.71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C.COOP.SOCIALE IL SOLCO</text:p>
          </table:table-cell>
          <table:table-cell table:style-name="ce13" office:value-type="float" office:value="24354.24" calcext:value-type="float">
            <text:p><text:s/>24.354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GIORNO PRIMAVERA SRL</text:p>
          </table:table-cell>
          <table:table-cell table:style-name="ce13" office:value-type="float" office:value="28460.68" calcext:value-type="float">
            <text:p><text:s/>28.460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OREMA S.R.L.</text:p>
          </table:table-cell>
          <table:table-cell table:style-name="ce13" office:value-type="float" office:value="18038" calcext:value-type="float">
            <text:p><text:s/>18.03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RCARE S.R.L.</text:p>
          </table:table-cell>
          <table:table-cell table:style-name="ce13" office:value-type="float" office:value="1025.25" calcext:value-type="float">
            <text:p><text:s/>1.025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RRA MIA S.C.S. <text:s/>ONLUS</text:p>
          </table:table-cell>
          <table:table-cell table:style-name="ce13" office:value-type="float" office:value="107304.74" calcext:value-type="float">
            <text:p><text:s/>107.304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ORRE S.R.L. - <text:s/>R.S.A. CASA TESTA -</text:p>
          </table:table-cell>
          <table:table-cell table:style-name="ce13" office:value-type="float" office:value="10862.3" calcext:value-type="float">
            <text:p><text:s/>10.862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A CASA PER GLI AMICI DI FRANCESCO</text:p>
          </table:table-cell>
          <table:table-cell table:style-name="ce13" office:value-type="float" office:value="11826.5" calcext:value-type="float">
            <text:p><text:s/>11.826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GRAZIA SRL</text:p>
          </table:table-cell>
          <table:table-cell table:style-name="ce13" office:value-type="float" office:value="790152" calcext:value-type="float">
            <text:p><text:s/>790.15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SOLE S.C.S.</text:p>
          </table:table-cell>
          <table:table-cell table:style-name="ce13" office:value-type="float" office:value="11007.56" calcext:value-type="float">
            <text:p><text:s/>11.007,5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table:style-name="ce5" office:value-type="string" calcext:value-type="string">
            <text:p>A.G. CENTRO ORTOPEDICO SANITARIO</text:p>
          </table:table-cell>
          <table:table-cell table:style-name="ce12" office:value-type="float" office:value="3359.19" calcext:value-type="float">
            <text:p><text:s/>3.359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T.S. DELLA BRIANZA</text:p>
          </table:table-cell>
          <table:table-cell table:style-name="ce13" office:value-type="float" office:value="111.46" calcext:value-type="float">
            <text:p><text:s/>111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BATANGELO SNC</text:p>
          </table:table-cell>
          <table:table-cell table:style-name="ce13" office:value-type="float" office:value="5314.59" calcext:value-type="float">
            <text:p><text:s/>5.314,5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BOTT SRL</text:p>
          </table:table-cell>
          <table:table-cell table:style-name="ce13" office:value-type="float" office:value="62118" calcext:value-type="float">
            <text:p><text:s/>62.11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CUSTICA BIELLESE SRL</text:p>
          </table:table-cell>
          <table:table-cell table:style-name="ce13" office:value-type="float" office:value="19132.66" calcext:value-type="float">
            <text:p><text:s/>19.132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CUSTICA MOLINETTE</text:p>
          </table:table-cell>
          <table:table-cell table:style-name="ce13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DVANCED BIONICS ITALIA SRL</text:p>
          </table:table-cell>
          <table:table-cell table:style-name="ce13" office:value-type="float" office:value="1471.27" calcext:value-type="float">
            <text:p><text:s/>1.471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A DI A. GIACONELLI</text:p>
          </table:table-cell>
          <table:table-cell table:style-name="ce13" office:value-type="float" office:value="6770.41" calcext:value-type="float">
            <text:p><text:s/>6.770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ENZIA DI TUTELA SALUTE VAL PADANA</text:p>
          </table:table-cell>
          <table:table-cell table:style-name="ce13" office:value-type="float" office:value="27.82" calcext:value-type="float">
            <text:p><text:s/>27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MPLIFON S.P.A.</text:p>
          </table:table-cell>
          <table:table-cell table:style-name="ce13" office:value-type="float" office:value="202527.19" calcext:value-type="float">
            <text:p><text:s/>202.527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GEL DI REALE ANA ANGELA D.I.</text:p>
          </table:table-cell>
          <table:table-cell table:style-name="ce13" office:value-type="float" office:value="732.02" calcext:value-type="float">
            <text:p><text:s/>732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GOLO ACUTO SNC</text:p>
          </table:table-cell>
          <table:table-cell table:style-name="ce13" office:value-type="float" office:value="3840.12" calcext:value-type="float">
            <text:p><text:s/>3.840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KOT SRL</text:p>
          </table:table-cell>
          <table:table-cell table:style-name="ce13" office:value-type="float" office:value="74154.06" calcext:value-type="float">
            <text:p><text:s/>74.154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TE ORTOPEDICA S.R.L.</text:p>
          </table:table-cell>
          <table:table-cell table:style-name="ce13" office:value-type="float" office:value="2535.7" calcext:value-type="float">
            <text:p><text:s/>2.535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T PAPA GIOVANNI XXIII</text:p>
          </table:table-cell>
          <table:table-cell table:style-name="ce13" office:value-type="float" office:value="782.13" calcext:value-type="float">
            <text:p><text:s/>782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THENA LABORATORIO ORTOPEDICO SRL</text:p>
          </table:table-cell>
          <table:table-cell table:style-name="ce13" office:value-type="float" office:value="25483.68" calcext:value-type="float">
            <text:p><text:s/>25.483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TOS MEDICAL <text:s/>S.R.L.</text:p>
          </table:table-cell>
          <table:table-cell table:style-name="ce13" office:value-type="float" office:value="50834.17" calcext:value-type="float">
            <text:p><text:s/>50.834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DIBEL SRL</text:p>
          </table:table-cell>
          <table:table-cell table:style-name="ce13" office:value-type="float" office:value="4230.77" calcext:value-type="float">
            <text:p><text:s/>4.230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DIOFOCUS SAS DI M. GILI &amp; C.</text:p>
          </table:table-cell>
          <table:table-cell table:style-name="ce13" office:value-type="float" office:value="1422.98" calcext:value-type="float">
            <text:p><text:s/>1.422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DIOFON SAS DI GASCHI LIDIA</text:p>
          </table:table-cell>
          <table:table-cell table:style-name="ce13" office:value-type="float" office:value="6323.5" calcext:value-type="float">
            <text:p><text:s/>6.32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DIOLOGICA SRL</text:p>
          </table:table-cell>
          <table:table-cell table:style-name="ce13" office:value-type="float" office:value="23284.17" calcext:value-type="float">
            <text:p><text:s/>23.284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DIOMED SRL</text:p>
          </table:table-cell>
          <table:table-cell table:style-name="ce13" office:value-type="float" office:value="3187.72" calcext:value-type="float">
            <text:p><text:s/>3.187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DIONOVA ITALIA SRL</text:p>
          </table:table-cell>
          <table:table-cell table:style-name="ce13" office:value-type="float" office:value="2529.39" calcext:value-type="float">
            <text:p><text:s/>2.529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RIS SRL</text:p>
          </table:table-cell>
          <table:table-cell table:style-name="ce13" office:value-type="float" office:value="1980.14" calcext:value-type="float">
            <text:p><text:s/>1.980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XILIA SRL</text:p>
          </table:table-cell>
          <table:table-cell table:style-name="ce13" office:value-type="float" office:value="1753" calcext:value-type="float">
            <text:p><text:s/>1.75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RBIERI SRL <text:s text:c="4"/>PROGETTIAMO AUTONOMIA</text:p>
          </table:table-cell>
          <table:table-cell table:style-name="ce13" office:value-type="float" office:value="62572.02" calcext:value-type="float">
            <text:p><text:s/>62.572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NEFIS S.R.L.</text:p>
          </table:table-cell>
          <table:table-cell table:style-name="ce13" office:value-type="float" office:value="278" calcext:value-type="float">
            <text:p><text:s/>27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RTUZZI PRIMO E C.</text:p>
          </table:table-cell>
          <table:table-cell table:style-name="ce13" office:value-type="float" office:value="2114.14" calcext:value-type="float">
            <text:p><text:s/>2.114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CELIA DI SCARDINA PATRIZIA</text:p>
          </table:table-cell>
          <table:table-cell table:style-name="ce13" office:value-type="float" office:value="12568.53" calcext:value-type="float">
            <text:p><text:s/>12.568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A.C. - DI ACCORNERO</text:p>
          </table:table-cell>
          <table:table-cell table:style-name="ce13" office:value-type="float" office:value="1256.8" calcext:value-type="float">
            <text:p><text:s/>1.25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NAVESANA AMBULANZE SNC</text:p>
          </table:table-cell>
          <table:table-cell table:style-name="ce13" office:value-type="float" office:value="3973.95" calcext:value-type="float">
            <text:p><text:s/>3.973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LIACHIA &amp; BENESSERE SAS</text:p>
          </table:table-cell>
          <table:table-cell table:style-name="ce13" office:value-type="float" office:value="574.6" calcext:value-type="float">
            <text:p><text:s/>574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LIACHIA POINT DI ALFREDO POZZATO</text:p>
          </table:table-cell>
          <table:table-cell table:style-name="ce13" office:value-type="float" office:value="109.13" calcext:value-type="float">
            <text:p><text:s/>109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LIACHIAMICI DI GAJ BARBARA</text:p>
          </table:table-cell>
          <table:table-cell table:style-name="ce13" office:value-type="float" office:value="5528.76" calcext:value-type="float">
            <text:p><text:s/>5.528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ABILITY SRL</text:p>
          </table:table-cell>
          <table:table-cell table:style-name="ce13" office:value-type="float" office:value="15833.78" calcext:value-type="float">
            <text:p><text:s/>15.833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ACUSTICO TORINESE SNC</text:p>
          </table:table-cell>
          <table:table-cell table:style-name="ce13" office:value-type="float" office:value="6636.06" calcext:value-type="float">
            <text:p><text:s/>6.636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ORTOPEDICO DI BORGOMANERO SNC</text:p>
          </table:table-cell>
          <table:table-cell table:style-name="ce13" office:value-type="float" office:value="1541.95" calcext:value-type="float">
            <text:p><text:s/>1.541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ORTOPEDICO LOMBARDO</text:p>
          </table:table-cell>
          <table:table-cell table:style-name="ce13" office:value-type="float" office:value="2988.54" calcext:value-type="float">
            <text:p><text:s/>2.988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ORTOPEDICO NIZZA SRL</text:p>
          </table:table-cell>
          <table:table-cell table:style-name="ce13" office:value-type="float" office:value="814.46" calcext:value-type="float">
            <text:p><text:s/>814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OTTICO PECORA SAS DI G. LUCA</text:p>
          </table:table-cell>
          <table:table-cell table:style-name="ce13" office:value-type="float" office:value="998.77" calcext:value-type="float">
            <text:p><text:s/>998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CHLEAR ITALIA SRL</text:p>
          </table:table-cell>
          <table:table-cell table:style-name="ce13" office:value-type="float" office:value="61900" calcext:value-type="float">
            <text:p><text:s/>61.9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LOPLAST S.P.A.</text:p>
          </table:table-cell>
          <table:table-cell table:style-name="ce13" office:value-type="float" office:value="5589" calcext:value-type="float">
            <text:p><text:s/>5.58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ICARE SRL</text:p>
          </table:table-cell>
          <table:table-cell table:style-name="ce13" office:value-type="float" office:value="1980.14" calcext:value-type="float">
            <text:p><text:s/>1.980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VATEC ITALIA S.R.L.</text:p>
          </table:table-cell>
          <table:table-cell table:style-name="ce13" office:value-type="float" office:value="1884.9" calcext:value-type="float">
            <text:p><text:s/>1.884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 LIGURIA SOCIETA'</text:p>
          </table:table-cell>
          <table:table-cell table:style-name="ce13" office:value-type="float" office:value="317.75" calcext:value-type="float">
            <text:p><text:s/>317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. P.G.FRASSATI S.C.S.ONLUS</text:p>
          </table:table-cell>
          <table:table-cell table:style-name="ce13" office:value-type="float" office:value="19716.08" calcext:value-type="float">
            <text:p><text:s/>19.716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ANIMAZIONE VALDOCCO -1-</text:p>
          </table:table-cell>
          <table:table-cell table:style-name="ce13" office:value-type="float" office:value="12537.96" calcext:value-type="float">
            <text:p><text:s/>12.537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V - CENTRO ORTOPEDICO VIGEVANESE SRL</text:p>
          </table:table-cell>
          <table:table-cell table:style-name="ce13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IS S.R.L.</text:p>
          </table:table-cell>
          <table:table-cell table:style-name="ce13" office:value-type="float" office:value="63559.96" calcext:value-type="float">
            <text:p><text:s/>63.55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LPASSO S.R.L.</text:p>
          </table:table-cell>
          <table:table-cell table:style-name="ce13" office:value-type="float" office:value="1142.77" calcext:value-type="float">
            <text:p><text:s/>1.142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NTSPLY ITALIA <text:s/>S.R.L.</text:p>
          </table:table-cell>
          <table:table-cell table:style-name="ce13" office:value-type="float" office:value="1707.48" calcext:value-type="float">
            <text:p><text:s/>1.707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 SALVO ALESSIO</text:p>
          </table:table-cell>
          <table:table-cell table:style-name="ce13" office:value-type="float" office:value="247.02" calcext:value-type="float">
            <text:p><text:s/>247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ETISAN <text:s text:c="2"/>S.R.L.</text:p>
          </table:table-cell>
          <table:table-cell table:style-name="ce13" office:value-type="float" office:value="1283.55" calcext:value-type="float">
            <text:p><text:s/>1.283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ETOSAN SAS DI CORIELE BRUNA</text:p>
          </table:table-cell>
          <table:table-cell table:style-name="ce13" office:value-type="float" office:value="65337.73" calcext:value-type="float">
            <text:p><text:s/>65.337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MO <text:s/>SPA</text:p>
          </table:table-cell>
          <table:table-cell table:style-name="ce13" office:value-type="float" office:value="147.52" calcext:value-type="float">
            <text:p><text:s/>147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TM CENTRO VISIONE SRL</text:p>
          </table:table-cell>
          <table:table-cell table:style-name="ce13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IA CENTRALE SNC DI CEVA V.</text:p>
          </table:table-cell>
          <table:table-cell table:style-name="ce13" office:value-type="float" office:value="158.76" calcext:value-type="float">
            <text:p><text:s/>158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IA PALATINA</text:p>
          </table:table-cell>
          <table:table-cell table:style-name="ce13" office:value-type="float" office:value="604.26" calcext:value-type="float">
            <text:p><text:s/>604,2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IA SAN FILIPPO SNC</text:p>
          </table:table-cell>
          <table:table-cell table:style-name="ce13" office:value-type="float" office:value="216.69" calcext:value-type="float">
            <text:p><text:s/>216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CIA SOLFERINO DI RICOTTI ANNA &amp; C.</text:p>
          </table:table-cell>
          <table:table-cell table:style-name="ce13" office:value-type="float" office:value="347.2" calcext:value-type="float">
            <text:p><text:s/>347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FUTURA DI ARC EN CIEL SRL</text:p>
          </table:table-cell>
          <table:table-cell table:style-name="ce13" office:value-type="float" office:value="1809.95" calcext:value-type="float">
            <text:p><text:s/>1.809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ERMED SRL</text:p>
          </table:table-cell>
          <table:table-cell table:style-name="ce13" office:value-type="float" office:value="20.98" calcext:value-type="float">
            <text:p><text:s/>20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CHEZZA BIO SNC</text:p>
          </table:table-cell>
          <table:table-cell table:style-name="ce13" office:value-type="float" office:value="220.33" calcext:value-type="float">
            <text:p><text:s/>220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FARO DI MARA CIRMIA</text:p>
          </table:table-cell>
          <table:table-cell table:style-name="ce13" office:value-type="float" office:value="970.74" calcext:value-type="float">
            <text:p><text:s/>970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FORNO DEL CELIACO DI CANDELA PIETRO</text:p>
          </table:table-cell>
          <table:table-cell table:style-name="ce13" office:value-type="float" office:value="18157.44" calcext:value-type="float">
            <text:p><text:s/>18.157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AESE SENZA GLUTINE</text:p>
          </table:table-cell>
          <table:table-cell table:style-name="ce13" office:value-type="float" office:value="2145" calcext:value-type="float">
            <text:p><text:s/>2.1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PIEDI DI PIACIBELLO MARCO</text:p>
          </table:table-cell>
          <table:table-cell table:style-name="ce13" office:value-type="float" office:value="2965.43" calcext:value-type="float">
            <text:p><text:s/>2.965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TOLLERANZA ZERO DI COSTANTINO ALESSIA</text:p>
          </table:table-cell>
          <table:table-cell table:style-name="ce13" office:value-type="float" office:value="22719.36" calcext:value-type="float">
            <text:p><text:s/>22.719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VACARE MECC SAN SRL</text:p>
          </table:table-cell>
          <table:table-cell table:style-name="ce13" office:value-type="float" office:value="88207" calcext:value-type="float">
            <text:p><text:s/>88.20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. ORTOPEDICO MOLINETTE NUOVO SRL</text:p>
          </table:table-cell>
          <table:table-cell table:style-name="ce13" office:value-type="float" office:value="39189.2" calcext:value-type="float">
            <text:p><text:s/>39.189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.ORTOPED.SANITARIO M.GIANSANTI</text:p>
          </table:table-cell>
          <table:table-cell table:style-name="ce13" office:value-type="float" office:value="6901.55" calcext:value-type="float">
            <text:p><text:s/>6.901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AUDIOMETRICO DI IAMETTI FABIO</text:p>
          </table:table-cell>
          <table:table-cell table:style-name="ce13" office:value-type="float" office:value="2761.07" calcext:value-type="float">
            <text:p><text:s/>2.761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ORTOPEDICO FARALDO SRL</text:p>
          </table:table-cell>
          <table:table-cell table:style-name="ce13" office:value-type="float" office:value="465.1" calcext:value-type="float">
            <text:p><text:s/>465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INEMA ORTOPEDIA DI CHIERA &amp; TESSARO SNC</text:p>
          </table:table-cell>
          <table:table-cell table:style-name="ce13" office:value-type="float" office:value="33293.12" calcext:value-type="float">
            <text:p><text:s/>33.293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.O.A. SRL LABORATORIO ORTOPEDICO</text:p>
          </table:table-cell>
          <table:table-cell table:style-name="ce13" office:value-type="float" office:value="357.91" calcext:value-type="float">
            <text:p><text:s/>357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.O.D. <text:s/>SRL</text:p>
          </table:table-cell>
          <table:table-cell table:style-name="ce13" office:value-type="float" office:value="4890.22" calcext:value-type="float">
            <text:p><text:s/>4.890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CASA DEL CELIACO DI VARGIU FIORELLA</text:p>
          </table:table-cell>
          <table:table-cell table:style-name="ce13" office:value-type="float" office:value="2184.94" calcext:value-type="float">
            <text:p><text:s/>2.184,9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CASA DEL SENZAGLUTINE SNC</text:p>
          </table:table-cell>
          <table:table-cell table:style-name="ce13" office:value-type="float" office:value="327.42" calcext:value-type="float">
            <text:p><text:s/>327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ROSA E LA SPIGA SNC</text:p>
          </table:table-cell>
          <table:table-cell table:style-name="ce13" office:value-type="float" office:value="38542.78" calcext:value-type="float">
            <text:p><text:s/>38.542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ORTOP. F. MAZZOCCHI SRL</text:p>
          </table:table-cell>
          <table:table-cell table:style-name="ce13" office:value-type="float" office:value="325301.22" calcext:value-type="float">
            <text:p><text:s/>325.301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ORTOPEDICO CARLO GHIO</text:p>
          </table:table-cell>
          <table:table-cell table:style-name="ce13" office:value-type="float" office:value="2193.72" calcext:value-type="float">
            <text:p><text:s/>2.193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TECNICO <text:s/>ORTOPEDICO</text:p>
          </table:table-cell>
          <table:table-cell table:style-name="ce13" office:value-type="float" office:value="1245.49" calcext:value-type="float">
            <text:p><text:s/>1.245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ANGOLO SENZA GLUTINE SRL</text:p>
          </table:table-cell>
          <table:table-cell table:style-name="ce13" office:value-type="float" office:value="825.01" calcext:value-type="float">
            <text:p><text:s/>825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BECCIO SRL</text:p>
          </table:table-cell>
          <table:table-cell table:style-name="ce13" office:value-type="float" office:value="74.87" calcext:value-type="float">
            <text:p><text:s/>74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NEAR SRL</text:p>
          </table:table-cell>
          <table:table-cell table:style-name="ce13" office:value-type="float" office:value="1422.98" calcext:value-type="float">
            <text:p><text:s/>1.422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GISTIC-FOOD S.R.L.</text:p>
          </table:table-cell>
          <table:table-cell table:style-name="ce13" office:value-type="float" office:value="58826.93" calcext:value-type="float">
            <text:p><text:s/>58.826,9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ORTOPEDIA DI ALPIGNANO DI TRINGALI V.</text:p>
          </table:table-cell>
          <table:table-cell table:style-name="ce13" office:value-type="float" office:value="678.3" calcext:value-type="float">
            <text:p><text:s/>678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GICSON <text:s/>S.R.L.</text:p>
          </table:table-cell>
          <table:table-cell table:style-name="ce13" office:value-type="float" office:value="34245.29" calcext:value-type="float">
            <text:p><text:s/>34.245,2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ISTELLA SRL</text:p>
          </table:table-cell>
          <table:table-cell table:style-name="ce13" office:value-type="float" office:value="118173.82" calcext:value-type="float">
            <text:p><text:s/>118.173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-EL <text:s/>GMBH</text:p>
          </table:table-cell>
          <table:table-cell table:style-name="ce13" office:value-type="float" office:value="3930" calcext:value-type="float">
            <text:p><text:s/>3.9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GAS ITALIA S.R.L.</text:p>
          </table:table-cell>
          <table:table-cell table:style-name="ce13" office:value-type="float" office:value="41614.62" calcext:value-type="float">
            <text:p><text:s/>41.614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SAN SAS</text:p>
          </table:table-cell>
          <table:table-cell table:style-name="ce13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TRONIC ITALIA S.P.A.</text:p>
          </table:table-cell>
          <table:table-cell table:style-name="ce13" office:value-type="float" office:value="161300.51" calcext:value-type="float">
            <text:p><text:s/>161.300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VI <text:s/>S.P.A.</text:p>
          </table:table-cell>
          <table:table-cell table:style-name="ce13" office:value-type="float" office:value="39052.56" calcext:value-type="float">
            <text:p><text:s/>39.052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TURALMENTE... SAN MAURO <text:s/>R.T.B. SAS</text:p>
          </table:table-cell>
          <table:table-cell table:style-name="ce13" office:value-type="float" office:value="1150.39" calcext:value-type="float">
            <text:p><text:s/>1.150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U S.N.C.</text:p>
          </table:table-cell>
          <table:table-cell table:style-name="ce13" office:value-type="float" office:value="549.53" calcext:value-type="float">
            <text:p><text:s/>549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EUPHARMA S.R.L.</text:p>
          </table:table-cell>
          <table:table-cell table:style-name="ce13" office:value-type="float" office:value="1204.2" calcext:value-type="float">
            <text:p><text:s/>1.204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 GLUTEN SHOP SNC DI PAGANELLI E.</text:p>
          </table:table-cell>
          <table:table-cell table:style-name="ce13" office:value-type="float" office:value="330.15" calcext:value-type="float">
            <text:p><text:s/>330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N SOLO CELIACHIA DI CILIBERTO SILVIA</text:p>
          </table:table-cell>
          <table:table-cell table:style-name="ce13" office:value-type="float" office:value="2201.62" calcext:value-type="float">
            <text:p><text:s/>2.201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VACOOP SOC.COOPERATIVA</text:p>
          </table:table-cell>
          <table:table-cell table:style-name="ce13" office:value-type="float" office:value="25670.99" calcext:value-type="float">
            <text:p><text:s/>25.670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ASSISTENZA SOCIETA' COOPERATIVA</text:p>
          </table:table-cell>
          <table:table-cell table:style-name="ce13" office:value-type="float" office:value="17318.98" calcext:value-type="float">
            <text:p><text:s/>17.318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BATTISTONI SRL</text:p>
          </table:table-cell>
          <table:table-cell table:style-name="ce13" office:value-type="float" office:value="23929.87" calcext:value-type="float">
            <text:p><text:s/>23.929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ORTOPEDIA MONTANARO</text:p>
          </table:table-cell>
          <table:table-cell table:style-name="ce13" office:value-type="float" office:value="4213.06" calcext:value-type="float">
            <text:p><text:s/>4.213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ORTOPEDIA SERRA SNC</text:p>
          </table:table-cell>
          <table:table-cell table:style-name="ce13" office:value-type="float" office:value="30877.34" calcext:value-type="float">
            <text:p><text:s/>30.877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SANART SNC DI CRISTOFARI MARCO</text:p>
          </table:table-cell>
          <table:table-cell table:style-name="ce13" office:value-type="float" office:value="836.22" calcext:value-type="float">
            <text:p><text:s/>836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CULARISTICA ITALIANA SRL</text:p>
          </table:table-cell>
          <table:table-cell table:style-name="ce13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A ORTOPEDICA DI MARIANO SNC</text:p>
          </table:table-cell>
          <table:table-cell table:style-name="ce13" office:value-type="float" office:value="44216.35" calcext:value-type="float">
            <text:p><text:s/>44.216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A ORTOPEDICA FERRERO S.R.L.</text:p>
          </table:table-cell>
          <table:table-cell table:style-name="ce13" office:value-type="float" office:value="105144.19" calcext:value-type="float">
            <text:p><text:s/>105.144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A ORTOPEDICA MARIA ADELAIDE</text:p>
          </table:table-cell>
          <table:table-cell table:style-name="ce13" office:value-type="float" office:value="7957.84" calcext:value-type="float">
            <text:p><text:s/>7.957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A ORTOPEDICA MIGLIACCIO</text:p>
          </table:table-cell>
          <table:table-cell table:style-name="ce13" office:value-type="float" office:value="356.84" calcext:value-type="float">
            <text:p><text:s/>356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A ORTOPEDICA PAVESE SAS</text:p>
          </table:table-cell>
          <table:table-cell table:style-name="ce13" office:value-type="float" office:value="765.27" calcext:value-type="float">
            <text:p><text:s/>765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A ORTOPEDICA PIEMONTESE SNC</text:p>
          </table:table-cell>
          <table:table-cell table:style-name="ce13" office:value-type="float" office:value="188.64" calcext:value-type="float">
            <text:p><text:s/>188,6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INA ORTOPEDICA ZUMAGLINI SRL</text:p>
          </table:table-cell>
          <table:table-cell table:style-name="ce13" office:value-type="float" office:value="19319.01" calcext:value-type="float">
            <text:p><text:s/>19.319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HOLAB SRLS</text:p>
          </table:table-cell>
          <table:table-cell table:style-name="ce13" office:value-type="float" office:value="20921.52" calcext:value-type="float">
            <text:p><text:s/>20.921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HOSANIT 2 SRL</text:p>
          </table:table-cell>
          <table:table-cell table:style-name="ce13" office:value-type="float" office:value="46813.77" calcext:value-type="float">
            <text:p><text:s/>46.813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HOSANIT S.R.L.</text:p>
          </table:table-cell>
          <table:table-cell table:style-name="ce13" office:value-type="float" office:value="14813.54" calcext:value-type="float">
            <text:p><text:s/>14.813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HOTECNICA SNC DI BOANO E DEVIETTI</text:p>
          </table:table-cell>
          <table:table-cell table:style-name="ce13" office:value-type="float" office:value="2423.9" calcext:value-type="float">
            <text:p><text:s/>2.423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MEDICA MINERVA</text:p>
          </table:table-cell>
          <table:table-cell table:style-name="ce13" office:value-type="float" office:value="8868" calcext:value-type="float">
            <text:p><text:s/>8.86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MEDICAL SAS DI MAGNANO IVAN</text:p>
          </table:table-cell>
          <table:table-cell table:style-name="ce13" office:value-type="float" office:value="304.95" calcext:value-type="float">
            <text:p><text:s/>304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<text:s/>SANITARIA BORGARESE SNC</text:p>
          </table:table-cell>
          <table:table-cell table:style-name="ce13" office:value-type="float" office:value="18670.36" calcext:value-type="float">
            <text:p><text:s/>18.670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CAVALLO DI SORBA ELENA</text:p>
          </table:table-cell>
          <table:table-cell table:style-name="ce13" office:value-type="float" office:value="21972.06" calcext:value-type="float">
            <text:p><text:s/>21.972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FREJUS SAS</text:p>
          </table:table-cell>
          <table:table-cell table:style-name="ce13" office:value-type="float" office:value="9342.71" calcext:value-type="float">
            <text:p><text:s/>9.342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MONGINEVRO SNC</text:p>
          </table:table-cell>
          <table:table-cell table:style-name="ce13" office:value-type="float" office:value="674.12" calcext:value-type="float">
            <text:p><text:s/>674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PANINI SNC</text:p>
          </table:table-cell>
          <table:table-cell table:style-name="ce13" office:value-type="float" office:value="898.2" calcext:value-type="float">
            <text:p><text:s/>898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ROLANDO MARTELLI SNC</text:p>
          </table:table-cell>
          <table:table-cell table:style-name="ce13" office:value-type="float" office:value="914.79" calcext:value-type="float">
            <text:p><text:s/>914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VIETTI</text:p>
          </table:table-cell>
          <table:table-cell table:style-name="ce13" office:value-type="float" office:value="278.74" calcext:value-type="float">
            <text:p><text:s/>278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A ZAPPIA LORENZO</text:p>
          </table:table-cell>
          <table:table-cell table:style-name="ce13" office:value-type="float" office:value="139.37" calcext:value-type="float">
            <text:p><text:s/>139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TOPEDICO LABORATORIO TORINESE</text:p>
          </table:table-cell>
          <table:table-cell table:style-name="ce13" office:value-type="float" office:value="5422.68" calcext:value-type="float">
            <text:p><text:s/>5.422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TOFIT DI BRUNO CASTIGLIANO</text:p>
          </table:table-cell>
          <table:table-cell table:style-name="ce13" office:value-type="float" office:value="2596.6" calcext:value-type="float">
            <text:p><text:s/>2.596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TTICA CENA DI CENA S. E C. SNC</text:p>
          </table:table-cell>
          <table:table-cell table:style-name="ce13" office:value-type="float" office:value="642.82" calcext:value-type="float">
            <text:p><text:s/>642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TTICA D'ELIA</text:p>
          </table:table-cell>
          <table:table-cell table:style-name="ce13" office:value-type="float" office:value="2004.06" calcext:value-type="float">
            <text:p><text:s/>2.004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TTICA ING. BENEDETTO</text:p>
          </table:table-cell>
          <table:table-cell table:style-name="ce13" office:value-type="float" office:value="4936.15" calcext:value-type="float">
            <text:p><text:s/>4.936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TTO BOCK SOLUZIONI ORTOPEDICHE SRL</text:p>
          </table:table-cell>
          <table:table-cell table:style-name="ce13" office:value-type="float" office:value="7700.87" calcext:value-type="float">
            <text:p><text:s/>7.700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.LE. MEDICAL SRL</text:p>
          </table:table-cell>
          <table:table-cell table:style-name="ce13" office:value-type="float" office:value="29983.11" calcext:value-type="float">
            <text:p><text:s/>29.983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AFARMACIA AURORA</text:p>
          </table:table-cell>
          <table:table-cell table:style-name="ce13" office:value-type="float" office:value="1130.54" calcext:value-type="float">
            <text:p><text:s/>1.130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AFARMACIA DR. TOESCHI MARCO</text:p>
          </table:table-cell>
          <table:table-cell table:style-name="ce13" office:value-type="float" office:value="5748.7" calcext:value-type="float">
            <text:p><text:s/>5.74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AFARMACIA DR.SA ELENA DUCE</text:p>
          </table:table-cell>
          <table:table-cell table:style-name="ce13" office:value-type="float" office:value="823.87" calcext:value-type="float">
            <text:p><text:s/>823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AFARMACIA OBIETTIVO SALUTE SNC</text:p>
          </table:table-cell>
          <table:table-cell table:style-name="ce13" office:value-type="float" office:value="496.88" calcext:value-type="float">
            <text:p><text:s/>496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AFARMACIA SNC DI TIZIANO PISTONO E C.</text:p>
          </table:table-cell>
          <table:table-cell table:style-name="ce13" office:value-type="float" office:value="4009.91" calcext:value-type="float">
            <text:p><text:s/>4.009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APHARMACIA ARRO' E ZINGARELLI SNC</text:p>
          </table:table-cell>
          <table:table-cell table:style-name="ce13" office:value-type="float" office:value="200.56" calcext:value-type="float">
            <text:p><text:s/>200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APHARMACIA ORTOPEDIA ZINGARELLI</text:p>
          </table:table-cell>
          <table:table-cell table:style-name="ce13" office:value-type="float" office:value="17930.18" calcext:value-type="float">
            <text:p><text:s/>17.930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SCULLI SRL</text:p>
          </table:table-cell>
          <table:table-cell table:style-name="ce13" office:value-type="float" office:value="60.1" calcext:value-type="float">
            <text:p><text:s/>60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LANET PLUS CONSORZIO D'IMPRESE</text:p>
          </table:table-cell>
          <table:table-cell table:style-name="ce13" office:value-type="float" office:value="152847.6" calcext:value-type="float">
            <text:p><text:s/>152.84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DOSTUDIO S.A.S.DI SIRTOLI FRANCESCA &amp;</text:p>
          </table:table-cell>
          <table:table-cell table:style-name="ce13" office:value-type="float" office:value="2059.9" calcext:value-type="float">
            <text:p><text:s/>2.059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UNTO SERVICE COOP. SOCIALE A R.L.</text:p>
          </table:table-cell>
          <table:table-cell table:style-name="ce13" office:value-type="float" office:value="25429.17" calcext:value-type="float">
            <text:p><text:s/>25.429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.GA. SRL</text:p>
          </table:table-cell>
          <table:table-cell table:style-name="ce13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DIABETES CARE ITALY SPA</text:p>
          </table:table-cell>
          <table:table-cell table:style-name="ce13" office:value-type="float" office:value="138800.2" calcext:value-type="float">
            <text:p><text:s/>138.800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DIAGNOSTICS S.P.A.</text:p>
          </table:table-cell>
          <table:table-cell table:style-name="ce13" office:value-type="float" office:value="501.35" calcext:value-type="float">
            <text:p><text:s/>501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IT S.R.L.</text:p>
          </table:table-cell>
          <table:table-cell table:style-name="ce13" office:value-type="float" office:value="1307.28" calcext:value-type="float">
            <text:p><text:s/>1.307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ITARIA SVIZZERA DI BISAGNO STEFANO</text:p>
          </table:table-cell>
          <table:table-cell table:style-name="ce13" office:value-type="float" office:value="473.38" calcext:value-type="float">
            <text:p><text:s/>473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NTIRE DI ANDREA MARULLO REEDTZ</text:p>
          </table:table-cell>
          <table:table-cell table:style-name="ce13" office:value-type="float" office:value="2521.5" calcext:value-type="float">
            <text:p><text:s/>2.52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.BA <text:s/>DI PIOVANO EZIO</text:p>
          </table:table-cell>
          <table:table-cell table:style-name="ce13" office:value-type="float" office:value="1259.98" calcext:value-type="float">
            <text:p><text:s/>1.259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DAM S.R.L.</text:p>
          </table:table-cell>
          <table:table-cell table:style-name="ce13" office:value-type="float" office:value="283.5" calcext:value-type="float">
            <text:p><text:s/>28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LC S.P.A.</text:p>
          </table:table-cell>
          <table:table-cell table:style-name="ce13" office:value-type="float" office:value="467584.65" calcext:value-type="float">
            <text:p><text:s/>467.584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NPHONEAR S.R.L.</text:p>
          </table:table-cell>
          <table:table-cell table:style-name="ce13" office:value-type="float" office:value="1505.98" calcext:value-type="float">
            <text:p><text:s/>1.505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ITH &amp; NEPHEW S.R.L.</text:p>
          </table:table-cell>
          <table:table-cell table:style-name="ce13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ITHS MEDICAL ITALIA S.R.L.</text:p>
          </table:table-cell>
          <table:table-cell table:style-name="ce13" office:value-type="float" office:value="2223.36" calcext:value-type="float">
            <text:p><text:s/>2.223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CIETA' <text:s/>ORTOPEDICHE SANITARIE SRL</text:p>
          </table:table-cell>
          <table:table-cell table:style-name="ce13" office:value-type="float" office:value="24812.53" calcext:value-type="float">
            <text:p><text:s/>24.812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NAR SRL</text:p>
          </table:table-cell>
          <table:table-cell table:style-name="ce13" office:value-type="float" office:value="45883.6" calcext:value-type="float">
            <text:p><text:s/>45.883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ANO' LAURA</text:p>
          </table:table-cell>
          <table:table-cell table:style-name="ce13" office:value-type="float" office:value="3198.23" calcext:value-type="float">
            <text:p><text:s/>3.198,2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UDIO CASTELLANI S.A.S.</text:p>
          </table:table-cell>
          <table:table-cell table:style-name="ce13" office:value-type="float" office:value="143.78" calcext:value-type="float">
            <text:p><text:s/>143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UDIO OTTICO PLACINI</text:p>
          </table:table-cell>
          <table:table-cell table:style-name="ce13" office:value-type="float" office:value="1446.69" calcext:value-type="float">
            <text:p><text:s/>1.446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UDIO TECNICO ORTOPEDICO DEL PIEDE</text:p>
          </table:table-cell>
          <table:table-cell table:style-name="ce13" office:value-type="float" office:value="11187.62" calcext:value-type="float">
            <text:p><text:s/>11.187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UDIO TECNICO ORTOPEDICO SRL</text:p>
          </table:table-cell>
          <table:table-cell table:style-name="ce13" office:value-type="float" office:value="8695.45" calcext:value-type="float">
            <text:p><text:s/>8.695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URACE SPA</text:p>
          </table:table-cell>
          <table:table-cell table:style-name="ce13" office:value-type="float" office:value="828" calcext:value-type="float">
            <text:p><text:s/>82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.G.R. SRL</text:p>
          </table:table-cell>
          <table:table-cell table:style-name="ce13" office:value-type="float" office:value="23051" calcext:value-type="float">
            <text:p><text:s/>23.05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HERAS LIFETECH SRL</text:p>
          </table:table-cell>
          <table:table-cell table:style-name="ce13" office:value-type="float" office:value="322644.32" calcext:value-type="float">
            <text:p><text:s/>322.644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DENDO SRL</text:p>
          </table:table-cell>
          <table:table-cell table:style-name="ce13" office:value-type="float" office:value="1256.8" calcext:value-type="float">
            <text:p><text:s/>1.25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BATT DI NEPOTE FUS C. E <text:s/>P. S.A.S.</text:p>
          </table:table-cell>
          <table:table-cell table:style-name="ce13" office:value-type="float" office:value="69" calcext:value-type="float">
            <text:p><text:s/>6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TALAIRE ITALIA SPA</text:p>
          </table:table-cell>
          <table:table-cell table:style-name="ce13" office:value-type="float" office:value="1134.04" calcext:value-type="float">
            <text:p><text:s/>1.134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VISOL SRL</text:p>
          </table:table-cell>
          <table:table-cell table:style-name="ce13" office:value-type="float" office:value="383.33" calcext:value-type="float">
            <text:p><text:s/>383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WALDNER TECNOLOGIE MEDICALI SRL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XIMENES <text:s text:c="2"/>S.R.L.</text:p>
          </table:table-cell>
          <table:table-cell table:style-name="ce13" office:value-type="float" office:value="1240.73" calcext:value-type="float">
            <text:p><text:s/>1.240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YPSOMED ITALIA SRL</text:p>
          </table:table-cell>
          <table:table-cell table:style-name="ce13" office:value-type="float" office:value="2143.12" calcext:value-type="float">
            <text:p><text:s/>2.143,1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table:style-name="ce5" office:value-type="string" calcext:value-type="string">
            <text:p>AZIENDA SANITARIA LOCALE AL DI CASALE</text:p>
          </table:table-cell>
          <table:table-cell table:style-name="ce12" office:value-type="float" office:value="4133.68" calcext:value-type="float">
            <text:p><text:s/>4.133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ENTE PARR.S.GIOVANNI</text:p>
          </table:table-cell>
          <table:table-cell table:style-name="ce13" office:value-type="float" office:value="4050" calcext:value-type="float">
            <text:p><text:s/>4.0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INSIEME ONLUS</text:p>
          </table:table-cell>
          <table:table-cell table:style-name="ce13" office:value-type="float" office:value="226984.17" calcext:value-type="float">
            <text:p><text:s/>226.984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. P.G.FRASSATI S.C.S.ONLUS</text:p>
          </table:table-cell>
          <table:table-cell table:style-name="ce13" office:value-type="float" office:value="362100.92" calcext:value-type="float">
            <text:p><text:s/>362.100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A.R.O. ONLUS</text:p>
          </table:table-cell>
          <table:table-cell table:style-name="ce13" office:value-type="float" office:value="40128.79" calcext:value-type="float">
            <text:p><text:s/>40.128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 CEDRI S.P.A. <text:s/>CASA DI CURA PRIVATA</text:p>
          </table:table-cell>
          <table:table-cell table:style-name="ce13" office:value-type="float" office:value="47684" calcext:value-type="float">
            <text:p><text:s/>47.68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.M.A. S.R.L.</text:p>
          </table:table-cell>
          <table:table-cell table:style-name="ce13" office:value-type="float" office:value="9698.12" calcext:value-type="float">
            <text:p><text:s/>9.698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INETIKA SRL</text:p>
          </table:table-cell>
          <table:table-cell table:style-name="ce13" office:value-type="float" office:value="15476" calcext:value-type="float">
            <text:p><text:s/>15.47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OS CARE S.R.L.</text:p>
          </table:table-cell>
          <table:table-cell table:style-name="ce13" office:value-type="float" office:value="208973.45" calcext:value-type="float">
            <text:p><text:s/>208.973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UCE SUL MARE COOP. SOCIALE A R.L.</text:p>
          </table:table-cell>
          <table:table-cell table:style-name="ce13" office:value-type="float" office:value="5040" calcext:value-type="float">
            <text:p><text:s/>5.0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LENZIOSI OPERAI DELLA CROCE - ONLUS</text:p>
          </table:table-cell>
          <table:table-cell table:style-name="ce13" office:value-type="float" office:value="222722.13" calcext:value-type="float">
            <text:p><text:s/>222.722,1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18 Acquisti di servizi sanitari per assistenza ospeda</text:p>
          </table:table-cell>
          <table:table-cell table:style-name="ce5" office:value-type="string" calcext:value-type="string">
            <text:p>CLINEA ITALIA SPA - VILLE TURINA AMIONE</text:p>
          </table:table-cell>
          <table:table-cell table:style-name="ce12" office:value-type="float" office:value="2637180" calcext:value-type="float">
            <text:p><text:s/>2.637.1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LICLINICO DI MONZA -CLINICA EPOREDIESE</text:p>
          </table:table-cell>
          <table:table-cell table:style-name="ce13" office:value-type="float" office:value="4650000" calcext:value-type="float">
            <text:p><text:s/>4.65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VINCIA LOMBARDO VENETA ORD. OSPED.</text:p>
          </table:table-cell>
          <table:table-cell table:style-name="ce13" office:value-type="float" office:value="3221102" calcext:value-type="float">
            <text:p><text:s/>3.221.1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TA CROCE SRL - CASA DI CURA VILLA IDA</text:p>
          </table:table-cell>
          <table:table-cell table:style-name="ce13" office:value-type="float" office:value="1656518.1" calcext:value-type="float">
            <text:p><text:s/>1.656.518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GRAZIA SRL</text:p>
          </table:table-cell>
          <table:table-cell table:style-name="ce13" office:value-type="float" office:value="2108996" calcext:value-type="float">
            <text:p><text:s/>2.108.99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20 Acquisti di prestazioni di psichiatria residenzial</text:p>
          </table:table-cell>
          <table:table-cell table:style-name="ce5" office:value-type="string" calcext:value-type="string">
            <text:p>CASA DI RIPOSO E DI RICOVERO I.P.A.B.</text:p>
          </table:table-cell>
          <table:table-cell table:style-name="ce12" office:value-type="float" office:value="7230.06" calcext:value-type="float">
            <text:p><text:s/>7.230,0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PAB SANTO SPIRITO BORLA</text:p>
          </table:table-cell>
          <table:table-cell table:style-name="ce13" office:value-type="float" office:value="7123.12" calcext:value-type="float">
            <text:p><text:s/>7.123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VINCIA LOMBARDO VENETA ORD. OSPED.</text:p>
          </table:table-cell>
          <table:table-cell table:style-name="ce13" office:value-type="float" office:value="490156.02" calcext:value-type="float">
            <text:p><text:s/>490.156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table:style-name="ce5" office:value-type="string" calcext:value-type="string">
            <text:p>ABROS GESTIONI SRL <text:s text:c="2"/>VILLE SAN SECONDO</text:p>
          </table:table-cell>
          <table:table-cell table:style-name="ce12" office:value-type="float" office:value="110198.12" calcext:value-type="float">
            <text:p><text:s/>110.198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CQUI/IN/CONTRO</text:p>
          </table:table-cell>
          <table:table-cell table:style-name="ce13" office:value-type="float" office:value="7182.26" calcext:value-type="float">
            <text:p><text:s/>7.182,2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MASTROPIETRO &amp; C.</text:p>
          </table:table-cell>
          <table:table-cell table:style-name="ce13" office:value-type="float" office:value="55752.12" calcext:value-type="float">
            <text:p><text:s/>55.752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PAPA GIOVANNI XXIII</text:p>
          </table:table-cell>
          <table:table-cell table:style-name="ce13" office:value-type="float" office:value="4462.85" calcext:value-type="float">
            <text:p><text:s/>4.462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LU ACQUA S.R.L.</text:p>
          </table:table-cell>
          <table:table-cell table:style-name="ce13" office:value-type="float" office:value="8202.14" calcext:value-type="float">
            <text:p><text:s/>8.202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E SERVICE S.P.A.</text:p>
          </table:table-cell>
          <table:table-cell table:style-name="ce13" office:value-type="float" office:value="4169.08" calcext:value-type="float">
            <text:p><text:s/>4.169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LGENSEMBLE SERVIZI ALLA PERSONA</text:p>
          </table:table-cell>
          <table:table-cell table:style-name="ce13" office:value-type="float" office:value="4395.47" calcext:value-type="float">
            <text:p><text:s/>4.395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. P.G.FRASSATI S.C.S.ONLUS</text:p>
          </table:table-cell>
          <table:table-cell table:style-name="ce13" office:value-type="float" office:value="72699.8" calcext:value-type="float">
            <text:p><text:s/>72.699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SOCIALE L'ARCOBALENO</text:p>
          </table:table-cell>
          <table:table-cell table:style-name="ce13" office:value-type="float" office:value="27592.5" calcext:value-type="float">
            <text:p><text:s/>27.59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SOCIALE L'IPPOGRIFO S.C.A.R.L.</text:p>
          </table:table-cell>
          <table:table-cell table:style-name="ce13" office:value-type="float" office:value="277841.17" calcext:value-type="float">
            <text:p><text:s/>277.841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ANIMAZIONE VALDOCCO -1-</text:p>
          </table:table-cell>
          <table:table-cell table:style-name="ce13" office:value-type="float" office:value="271048.79" calcext:value-type="float">
            <text:p><text:s/>271.048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UNO</text:p>
          </table:table-cell>
          <table:table-cell table:style-name="ce13" office:value-type="float" office:value="3536.28" calcext:value-type="float">
            <text:p><text:s/>3.536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SS S.R.L. SOCIETA' UNIPERSONALE</text:p>
          </table:table-cell>
          <table:table-cell table:style-name="ce13" office:value-type="float" office:value="15694.31" calcext:value-type="float">
            <text:p><text:s/>15.694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UFRAD</text:p>
          </table:table-cell>
          <table:table-cell table:style-name="ce13" office:value-type="float" office:value="7261.92" calcext:value-type="float">
            <text:p><text:s/>7.261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SSERCI <text:s/>ONLUS</text:p>
          </table:table-cell>
          <table:table-cell table:style-name="ce13" office:value-type="float" office:value="11035.51" calcext:value-type="float">
            <text:p><text:s/>11.035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ERMATA D'AUTOBUS ASSOCIAZIONE ONLUS</text:p>
          </table:table-cell>
          <table:table-cell table:style-name="ce13" office:value-type="float" office:value="27146.24" calcext:value-type="float">
            <text:p><text:s/>27.146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GRUBER ONLUS</text:p>
          </table:table-cell>
          <table:table-cell table:style-name="ce13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LI ACERI SRL</text:p>
          </table:table-cell>
          <table:table-cell table:style-name="ce13" office:value-type="float" office:value="3672.18" calcext:value-type="float">
            <text:p><text:s/>3.672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OTEL CONCORDE GEST. BONN-HOFF S.R.O.</text:p>
          </table:table-cell>
          <table:table-cell table:style-name="ce13" office:value-type="float" office:value="345.45" calcext:value-type="float">
            <text:p><text:s/>345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CONTATO DEL CANAVESE</text:p>
          </table:table-cell>
          <table:table-cell table:style-name="ce13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MARGINE S.C.S.ONLUS</text:p>
          </table:table-cell>
          <table:table-cell table:style-name="ce13" office:value-type="float" office:value="297197.62" calcext:value-type="float">
            <text:p><text:s/>297.197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ORTO IST. RICERCA E TRATTAMENTO</text:p>
          </table:table-cell>
          <table:table-cell table:style-name="ce13" office:value-type="float" office:value="45527.21" calcext:value-type="float">
            <text:p><text:s/>45.527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OZZO COOPERATIVA SOCIALE</text:p>
          </table:table-cell>
          <table:table-cell table:style-name="ce13" office:value-type="float" office:value="166077.72" calcext:value-type="float">
            <text:p><text:s/>166.077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RESIDENCE S.R.L.</text:p>
          </table:table-cell>
          <table:table-cell table:style-name="ce13" office:value-type="float" office:value="326596" calcext:value-type="float">
            <text:p><text:s/>326.59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SOLE SNC DI EBOWE VERA IMAR IAGBE E C</text:p>
          </table:table-cell>
          <table:table-cell table:style-name="ce13" office:value-type="float" office:value="2446.1" calcext:value-type="float">
            <text:p><text:s/>2.446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TERACTIVE SOCIETA' COOPERATIVA SOCIALE</text:p>
          </table:table-cell>
          <table:table-cell table:style-name="ce13" office:value-type="float" office:value="20136.1" calcext:value-type="float">
            <text:p><text:s/>20.136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SUORE S.GIUSEPPE DI SUSA</text:p>
          </table:table-cell>
          <table:table-cell table:style-name="ce13" office:value-type="float" office:value="3743.43" calcext:value-type="float">
            <text:p><text:s/>3.743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OS CARE S.R.L.</text:p>
          </table:table-cell>
          <table:table-cell table:style-name="ce13" office:value-type="float" office:value="82472.43" calcext:value-type="float">
            <text:p><text:s/>82.472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REDANCIA COOPERATIVA SOCIALE ONLUS</text:p>
          </table:table-cell>
          <table:table-cell table:style-name="ce13" office:value-type="float" office:value="6710" calcext:value-type="float">
            <text:p><text:s/>6.7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ABBAZIA COOPERATIVA SOCIALE</text:p>
          </table:table-cell>
          <table:table-cell table:style-name="ce13" office:value-type="float" office:value="73971.77" calcext:value-type="float">
            <text:p><text:s/>73.971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ZANZARA S.C.R.L. ONLUS</text:p>
          </table:table-cell>
          <table:table-cell table:style-name="ce13" office:value-type="float" office:value="4105.14" calcext:value-type="float">
            <text:p><text:s/>4.105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ALVEARE COOPERATIVA SOCIALE</text:p>
          </table:table-cell>
          <table:table-cell table:style-name="ce13" office:value-type="float" office:value="4385.85" calcext:value-type="float">
            <text:p><text:s/>4.385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ARCA S.R.L.</text:p>
          </table:table-cell>
          <table:table-cell table:style-name="ce13" office:value-type="float" office:value="142607.46" calcext:value-type="float">
            <text:p><text:s/>142.607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ARTE DELLA CURA</text:p>
          </table:table-cell>
          <table:table-cell table:style-name="ce13" office:value-type="float" office:value="204470.33" calcext:value-type="float">
            <text:p><text:s/>204.470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A.C.S.SRL</text:p>
          </table:table-cell>
          <table:table-cell table:style-name="ce13" office:value-type="float" office:value="8912" calcext:value-type="float">
            <text:p><text:s/>8.91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OS S.C.S.</text:p>
          </table:table-cell>
          <table:table-cell table:style-name="ce13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BIETTIVO SOLIDARIETA' S.C.S.</text:p>
          </table:table-cell>
          <table:table-cell table:style-name="ce13" office:value-type="float" office:value="10960.95" calcext:value-type="float">
            <text:p><text:s/>10.960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ERA PIA E. CLARA ONLUS</text:p>
          </table:table-cell>
          <table:table-cell table:style-name="ce13" office:value-type="float" office:value="3611.76" calcext:value-type="float">
            <text:p><text:s/>3.611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PEA ITALIA SPA</text:p>
          </table:table-cell>
          <table:table-cell table:style-name="ce13" office:value-type="float" office:value="2359.48" calcext:value-type="float">
            <text:p><text:s/>2.359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HIO VERDE S.R.L.</text:p>
          </table:table-cell>
          <table:table-cell table:style-name="ce13" office:value-type="float" office:value="5414" calcext:value-type="float">
            <text:p><text:s/>5.41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OLA LOURDES ONLUS</text:p>
          </table:table-cell>
          <table:table-cell table:style-name="ce13" office:value-type="float" office:value="7771.28" calcext:value-type="float">
            <text:p><text:s/>7.771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NTIS SOCIETA' COOPERATIVA</text:p>
          </table:table-cell>
          <table:table-cell table:style-name="ce13" office:value-type="float" office:value="17993.14" calcext:value-type="float">
            <text:p><text:s/>17.993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.GE.S.T.ONLUS</text:p>
          </table:table-cell>
          <table:table-cell table:style-name="ce13" office:value-type="float" office:value="19581.38" calcext:value-type="float">
            <text:p><text:s/>19.581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GETTO EMMAUS SOC.COOP. A R.L.</text:p>
          </table:table-cell>
          <table:table-cell table:style-name="ce13" office:value-type="float" office:value="8825.52" calcext:value-type="float">
            <text:p><text:s/>8.825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GETTO MURET COOPERATIVA SOCIALE</text:p>
          </table:table-cell>
          <table:table-cell table:style-name="ce13" office:value-type="float" office:value="105271.36" calcext:value-type="float">
            <text:p><text:s/>105.271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RA SRL</text:p>
          </table:table-cell>
          <table:table-cell table:style-name="ce13" office:value-type="float" office:value="27750" calcext:value-type="float">
            <text:p><text:s/>27.7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CE DU PARC SRL</text:p>
          </table:table-cell>
          <table:table-cell table:style-name="ce13" office:value-type="float" office:value="15336.12" calcext:value-type="float">
            <text:p><text:s/>15.336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ZA DOMUS AUREA S.R.L.</text:p>
          </table:table-cell>
          <table:table-cell table:style-name="ce13" office:value-type="float" office:value="7439.29" calcext:value-type="float">
            <text:p><text:s/>7.439,2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ZE IL SESTANTE S.R.L.</text:p>
          </table:table-cell>
          <table:table-cell table:style-name="ce13" office:value-type="float" office:value="8578.32" calcext:value-type="float">
            <text:p><text:s/>8.578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SA COOPERATIVA SOCIALE</text:p>
          </table:table-cell>
          <table:table-cell table:style-name="ce13" office:value-type="float" office:value="104004.51" calcext:value-type="float">
            <text:p><text:s/>104.004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ENI ORIZZONTI 1 S.P.A.</text:p>
          </table:table-cell>
          <table:table-cell table:style-name="ce13" office:value-type="float" office:value="15037.22" calcext:value-type="float">
            <text:p><text:s/>15.037,2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C.COOP.SOC.CENTRO T.SE DI SOLIDAR</text:p>
          </table:table-cell>
          <table:table-cell table:style-name="ce13" office:value-type="float" office:value="18653.97" calcext:value-type="float">
            <text:p><text:s/>18.653,9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GIORNO PRIMAVERA SRL</text:p>
          </table:table-cell>
          <table:table-cell table:style-name="ce13" office:value-type="float" office:value="206012.35" calcext:value-type="float">
            <text:p><text:s/>206.012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RCARE S.R.L.</text:p>
          </table:table-cell>
          <table:table-cell table:style-name="ce13" office:value-type="float" office:value="243898.82" calcext:value-type="float">
            <text:p><text:s/>243.898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ORRE S.R.L. - <text:s/>R.S.A. CASA TESTA -</text:p>
          </table:table-cell>
          <table:table-cell table:style-name="ce13" office:value-type="float" office:value="183904.44" calcext:value-type="float">
            <text:p><text:s/>183.904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OGEST SRL</text:p>
          </table:table-cell>
          <table:table-cell table:style-name="ce13" office:value-type="float" office:value="3482.96" calcext:value-type="float">
            <text:p><text:s/>3.482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CORA SRL</text:p>
          </table:table-cell>
          <table:table-cell table:style-name="ce13" office:value-type="float" office:value="4882" calcext:value-type="float">
            <text:p><text:s/>4.88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SANT'ANNA S.R.L.</text:p>
          </table:table-cell>
          <table:table-cell table:style-name="ce13" office:value-type="float" office:value="3478.27" calcext:value-type="float">
            <text:p><text:s/>3.478,2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table:style-name="ce5" office:value-type="string" calcext:value-type="string">
            <text:p>A.O. CITTA' DELLA SALUTE E DELLA SCIENZA</text:p>
          </table:table-cell>
          <table:table-cell table:style-name="ce12" office:value-type="float" office:value="73.5" calcext:value-type="float">
            <text:p><text:s/>7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PAS COMITATO REGIONALE PIEMONTE</text:p>
          </table:table-cell>
          <table:table-cell table:style-name="ce13" office:value-type="float" office:value="6279.39" calcext:value-type="float">
            <text:p><text:s/>6.279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. <text:s/>VOLONTARI IVREA SOCCORSO</text:p>
          </table:table-cell>
          <table:table-cell table:style-name="ce13" office:value-type="float" office:value="23988.95" calcext:value-type="float">
            <text:p><text:s/>23.988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DELLA CROCE ROSSA ITALIANA</text:p>
          </table:table-cell>
          <table:table-cell table:style-name="ce13" office:value-type="float" office:value="14000" calcext:value-type="float">
            <text:p><text:s/>14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BIANCA DEL CANAVESE</text:p>
          </table:table-cell>
          <table:table-cell table:style-name="ce13" office:value-type="float" office:value="39755.49" calcext:value-type="float">
            <text:p><text:s/>39.755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BIANCA VOLPIANESE</text:p>
          </table:table-cell>
          <table:table-cell table:style-name="ce13" office:value-type="float" office:value="117460" calcext:value-type="float">
            <text:p><text:s/>117.4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BLU ITALIA</text:p>
          </table:table-cell>
          <table:table-cell table:style-name="ce13" office:value-type="float" office:value="17280.09" calcext:value-type="float">
            <text:p><text:s/>17.280,0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DI CASTELLAMONTE</text:p>
          </table:table-cell>
          <table:table-cell table:style-name="ce13" office:value-type="float" office:value="22124" calcext:value-type="float">
            <text:p><text:s/>22.1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CHIVASSO</text:p>
          </table:table-cell>
          <table:table-cell table:style-name="ce13" office:value-type="float" office:value="117119.5" calcext:value-type="float">
            <text:p><text:s/>117.11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COCCONATO</text:p>
          </table:table-cell>
          <table:table-cell table:style-name="ce13" office:value-type="float" office:value="7465.46" calcext:value-type="float">
            <text:p><text:s/>7.465,4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CRESCENTINO</text:p>
          </table:table-cell>
          <table:table-cell table:style-name="ce13" office:value-type="float" office:value="19622.21" calcext:value-type="float">
            <text:p><text:s/>19.622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DI CHIERI</text:p>
          </table:table-cell>
          <table:table-cell table:style-name="ce13" office:value-type="float" office:value="480" calcext:value-type="float">
            <text:p><text:s/>4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DI POIRINO</text:p>
          </table:table-cell>
          <table:table-cell table:style-name="ce13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DI PONT CANAVESE</text:p>
          </table:table-cell>
          <table:table-cell table:style-name="ce13" office:value-type="float" office:value="373.8" calcext:value-type="float">
            <text:p><text:s/>373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DI SETTIMO VITTONE</text:p>
          </table:table-cell>
          <table:table-cell table:style-name="ce13" office:value-type="float" office:value="129696.3" calcext:value-type="float">
            <text:p><text:s/>129.696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GASSINO TORINESE</text:p>
          </table:table-cell>
          <table:table-cell table:style-name="ce13" office:value-type="float" office:value="58166.68" calcext:value-type="float">
            <text:p><text:s/>58.166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LAURIANO</text:p>
          </table:table-cell>
          <table:table-cell table:style-name="ce13" office:value-type="float" office:value="11600" calcext:value-type="float">
            <text:p><text:s/>11.6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MONTANARO</text:p>
          </table:table-cell>
          <table:table-cell table:style-name="ce13" office:value-type="float" office:value="1700" calcext:value-type="float">
            <text:p><text:s/>1.7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SETTIMO TORINESE</text:p>
          </table:table-cell>
          <table:table-cell table:style-name="ce13" office:value-type="float" office:value="37487.49" calcext:value-type="float">
            <text:p><text:s/>37.487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VERDE SANGIUSTESE</text:p>
          </table:table-cell>
          <table:table-cell table:style-name="ce13" office:value-type="float" office:value="171.3" calcext:value-type="float">
            <text:p><text:s/>171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VERDE TORINO</text:p>
          </table:table-cell>
          <table:table-cell table:style-name="ce13" office:value-type="float" office:value="62828.24" calcext:value-type="float">
            <text:p><text:s/>62.828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VERDE VILLASTELLONE</text:p>
          </table:table-cell>
          <table:table-cell table:style-name="ce13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ORTOP. F. MAZZOCCHI SRL</text:p>
          </table:table-cell>
          <table:table-cell table:style-name="ce13" office:value-type="float" office:value="192.31" calcext:value-type="float">
            <text:p><text:s/>192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PEA ITALIA SPA</text:p>
          </table:table-cell>
          <table:table-cell table:style-name="ce13" office:value-type="float" office:value="45" calcext:value-type="float">
            <text:p><text:s/>4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IT CROCE DI S. GIOVANNI SETTIMO T.SE</text:p>
          </table:table-cell>
          <table:table-cell table:style-name="ce13" office:value-type="float" office:value="24349" calcext:value-type="float">
            <text:p><text:s/>24.34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IT CROCE DI SAN GIOVANNI <text:s/>LANZO</text:p>
          </table:table-cell>
          <table:table-cell table:style-name="ce13" office:value-type="float" office:value="19343.76" calcext:value-type="float">
            <text:p><text:s/>19.343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IT CROCE S.GIOVANNI AVIGLIANA-BUTTIGL</text:p>
          </table:table-cell>
          <table:table-cell table:style-name="ce13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PC ONLUS VOL. ASS. PUBB. CIGLIANESE</text:p>
          </table:table-cell>
          <table:table-cell table:style-name="ce13" office:value-type="float" office:value="2316.62" calcext:value-type="float">
            <text:p><text:s/>2.316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OLONT. ASSISTENZA SOCC. V.A.S.C. ONLUS</text:p>
          </table:table-cell>
          <table:table-cell table:style-name="ce13" office:value-type="float" office:value="22066.69" calcext:value-type="float">
            <text:p><text:s/>22.066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OLONTARI SOCCORSO SUD CANAVESE</text:p>
          </table:table-cell>
          <table:table-cell table:style-name="ce13" office:value-type="float" office:value="19945.75" calcext:value-type="float">
            <text:p><text:s/>19.945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32 Acquisti di prestazioni socio sanitarie a rilevanz</text:p>
          </table:table-cell>
          <table:table-cell table:style-name="ce5" office:value-type="string" calcext:value-type="string">
            <text:p>C.I.S.A. GASSINO</text:p>
          </table:table-cell>
          <table:table-cell table:style-name="ce12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DI RIVAROLO</text:p>
          </table:table-cell>
          <table:table-cell table:style-name="ce13" office:value-type="float" office:value="52617.59" calcext:value-type="float">
            <text:p><text:s/>52.617,5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ENTE PARR.S.GIOVANNI</text:p>
          </table:table-cell>
          <table:table-cell table:style-name="ce13" office:value-type="float" office:value="110936.42" calcext:value-type="float">
            <text:p><text:s/>110.936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ING.G. DESTEFANIS</text:p>
          </table:table-cell>
          <table:table-cell table:style-name="ce13" office:value-type="float" office:value="48706.4" calcext:value-type="float">
            <text:p><text:s/>48.706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S.BENIGNO CANAVESE</text:p>
          </table:table-cell>
          <table:table-cell table:style-name="ce13" office:value-type="float" office:value="84652.16" calcext:value-type="float">
            <text:p><text:s/>84.652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SAN GIORGIO</text:p>
          </table:table-cell>
          <table:table-cell table:style-name="ce13" office:value-type="float" office:value="81068.38" calcext:value-type="float">
            <text:p><text:s/>81.068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SAN LUIGI <text:s/>ONLUS</text:p>
          </table:table-cell>
          <table:table-cell table:style-name="ce13" office:value-type="float" office:value="19684.92" calcext:value-type="float">
            <text:p><text:s/>19.684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UMBERTO I</text:p>
          </table:table-cell>
          <table:table-cell table:style-name="ce13" office:value-type="float" office:value="32209.48" calcext:value-type="float">
            <text:p><text:s/>32.209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S CONSORZIO INTERCOMUNALE DEI SERVIZI</text:p>
          </table:table-cell>
          <table:table-cell table:style-name="ce13" office:value-type="float" office:value="175000" calcext:value-type="float">
            <text:p><text:s/>17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GIAVENO</text:p>
          </table:table-cell>
          <table:table-cell table:style-name="ce13" office:value-type="float" office:value="3189.42" calcext:value-type="float">
            <text:p><text:s/>3.189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LEINI'</text:p>
          </table:table-cell>
          <table:table-cell table:style-name="ce13" office:value-type="float" office:value="49726.08" calcext:value-type="float">
            <text:p><text:s/>49.726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GR. FIGLIE DELLA CARITA'</text:p>
          </table:table-cell>
          <table:table-cell table:style-name="ce13" office:value-type="float" office:value="2632.85" calcext:value-type="float">
            <text:p><text:s/>2.632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. INTERCOM. DEI SERVIZI - CUORGNE'</text:p>
          </table:table-cell>
          <table:table-cell table:style-name="ce13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INTERCOMUNALE SERVIZI SOCIALI</text:p>
          </table:table-cell>
          <table:table-cell table:style-name="ce13" office:value-type="float" office:value="75000" calcext:value-type="float">
            <text:p><text:s/>7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SERVIZI SOCIALI IN.RE.TE.</text:p>
          </table:table-cell>
          <table:table-cell table:style-name="ce13" office:value-type="float" office:value="25000" calcext:value-type="float">
            <text:p><text:s/>2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ENTE MARIA AUSILIATRICE</text:p>
          </table:table-cell>
          <table:table-cell table:style-name="ce13" office:value-type="float" office:value="26980.83" calcext:value-type="float">
            <text:p><text:s/>26.980,8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OPERA PIA DIV PROVVIDENZA</text:p>
          </table:table-cell>
          <table:table-cell table:style-name="ce13" office:value-type="float" office:value="38960.85" calcext:value-type="float">
            <text:p><text:s/>38.960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PIA OPERA GLAUDO PIETRO E</text:p>
          </table:table-cell>
          <table:table-cell table:style-name="ce13" office:value-type="float" office:value="19610.76" calcext:value-type="float">
            <text:p><text:s/>19.610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QUARANTA I.P.A.B.</text:p>
          </table:table-cell>
          <table:table-cell table:style-name="ce13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PAB SANTO SPIRITO BORLA</text:p>
          </table:table-cell>
          <table:table-cell table:style-name="ce13" office:value-type="float" office:value="40715.51" calcext:value-type="float">
            <text:p><text:s/>40.715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. POVERE FIGLIE DI S. GAETANO</text:p>
          </table:table-cell>
          <table:table-cell table:style-name="ce13" office:value-type="float" office:value="45915.73" calcext:value-type="float">
            <text:p><text:s/>45.915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DOMENICA ROMANA</text:p>
          </table:table-cell>
          <table:table-cell table:style-name="ce13" office:value-type="float" office:value="113855.88" calcext:value-type="float">
            <text:p><text:s/>113.855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PEDALE G. ARNAUD</text:p>
          </table:table-cell>
          <table:table-cell table:style-name="ce13" office:value-type="float" office:value="63383.69" calcext:value-type="float">
            <text:p><text:s/>63.383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PEDALE POVERI INFERMI DI STRAMBINO</text:p>
          </table:table-cell>
          <table:table-cell table:style-name="ce13" office:value-type="float" office:value="62911.85" calcext:value-type="float">
            <text:p><text:s/>62.911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PEDALE RICOVERO TAPPERO</text:p>
          </table:table-cell>
          <table:table-cell table:style-name="ce13" office:value-type="float" office:value="110711.14" calcext:value-type="float">
            <text:p><text:s/>110.711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PEDALE VERNETTI I.P.A.B.</text:p>
          </table:table-cell>
          <table:table-cell table:style-name="ce13" office:value-type="float" office:value="42480.89" calcext:value-type="float">
            <text:p><text:s/>42.480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ONE COMUNI NORD EST TORINO N.E.T.</text:p>
          </table:table-cell>
          <table:table-cell table:style-name="ce13" office:value-type="float" office:value="30000" calcext:value-type="float">
            <text:p><text:s/>30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33 Acquisti di prestazioni socio sanitarie a rilevanz</text:p>
          </table:table-cell>
          <table:table-cell table:style-name="ce5" office:value-type="string" calcext:value-type="string">
            <text:p>ABROS GESTIONI SRL <text:s text:c="2"/>VILLE SAN SECONDO</text:p>
          </table:table-cell>
          <table:table-cell table:style-name="ce12" office:value-type="float" office:value="11153.03" calcext:value-type="float">
            <text:p><text:s/>11.153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IRONE SOGGIORNO C.S.S.A.COOP.ARL</text:p>
          </table:table-cell>
          <table:table-cell table:style-name="ce13" office:value-type="float" office:value="2958.5" calcext:value-type="float">
            <text:p><text:s/>2.958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ISEO ASSOCIAZ.CONTRO L'ALCOLISMO</text:p>
          </table:table-cell>
          <table:table-cell table:style-name="ce13" office:value-type="float" office:value="8991.66" calcext:value-type="float">
            <text:p><text:s/>8.991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FFAS FONDAZIONE COMUNITA' LA TORRE</text:p>
          </table:table-cell>
          <table:table-cell table:style-name="ce13" office:value-type="float" office:value="24480.47" calcext:value-type="float">
            <text:p><text:s/>24.480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TEO ONLUS</text:p>
          </table:table-cell>
          <table:table-cell table:style-name="ce13" office:value-type="float" office:value="176731.79" calcext:value-type="float">
            <text:p><text:s/>176.731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CICONFRATERNITA DELLO SPIRITO SANTO</text:p>
          </table:table-cell>
          <table:table-cell table:style-name="ce13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. COM. TERAPEUTICA NIKODEMO</text:p>
          </table:table-cell>
          <table:table-cell table:style-name="ce13" office:value-type="float" office:value="9195.14" calcext:value-type="float">
            <text:p><text:s/>9.195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.NE COMUNITA' EMMANUEL ONLUS</text:p>
          </table:table-cell>
          <table:table-cell table:style-name="ce13" office:value-type="float" office:value="5349.05" calcext:value-type="float">
            <text:p><text:s/>5.349,0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CITTA' RINASCITA</text:p>
          </table:table-cell>
          <table:table-cell table:style-name="ce13" office:value-type="float" office:value="6532" calcext:value-type="float">
            <text:p><text:s/>6.53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MASTROPIETRO &amp; C.</text:p>
          </table:table-cell>
          <table:table-cell table:style-name="ce13" office:value-type="float" office:value="185351.68" calcext:value-type="float">
            <text:p><text:s/>185.351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CIAZIONE S.MARIA DELLA ROTONDA</text:p>
          </table:table-cell>
          <table:table-cell table:style-name="ce13" office:value-type="float" office:value="43239.19" calcext:value-type="float">
            <text:p><text:s/>43.239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TENA NUOVE DIMENSIONI SRL</text:p>
          </table:table-cell>
          <table:table-cell table:style-name="ce13" office:value-type="float" office:value="22597.84" calcext:value-type="float">
            <text:p><text:s/>22.597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M. SERVICE S.R.L.</text:p>
          </table:table-cell>
          <table:table-cell table:style-name="ce13" office:value-type="float" office:value="216394.82" calcext:value-type="float">
            <text:p><text:s/>216.394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E SERVICE S.P.A.</text:p>
          </table:table-cell>
          <table:table-cell table:style-name="ce13" office:value-type="float" office:value="8406.44" calcext:value-type="float">
            <text:p><text:s/>8.406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OSPITALITA' E CURA SAN VINCENZO</text:p>
          </table:table-cell>
          <table:table-cell table:style-name="ce13" office:value-type="float" office:value="9639.72" calcext:value-type="float">
            <text:p><text:s/>9.639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JACOPO BERNARDI ONLUS</text:p>
          </table:table-cell>
          <table:table-cell table:style-name="ce13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 DI RIPOSO LA FRATERNITA</text:p>
          </table:table-cell>
          <table:table-cell table:style-name="ce13" office:value-type="float" office:value="53364.02" calcext:value-type="float">
            <text:p><text:s/>53.364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INSIEME ONLUS</text:p>
          </table:table-cell>
          <table:table-cell table:style-name="ce13" office:value-type="float" office:value="12985" calcext:value-type="float">
            <text:p><text:s/>12.98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KADES</text:p>
          </table:table-cell>
          <table:table-cell table:style-name="ce13" office:value-type="float" office:value="1518" calcext:value-type="float">
            <text:p><text:s/>1.51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SOLID. L'APPRODO SOC COOP <text:s/>SOC</text:p>
          </table:table-cell>
          <table:table-cell table:style-name="ce13" office:value-type="float" office:value="6707.04" calcext:value-type="float">
            <text:p><text:s/>6.707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DESS SOCIALE</text:p>
          </table:table-cell>
          <table:table-cell table:style-name="ce13" office:value-type="float" office:value="150103.11" calcext:value-type="float">
            <text:p><text:s/>150.103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ITA' APERTA</text:p>
          </table:table-cell>
          <table:table-cell table:style-name="ce13" office:value-type="float" office:value="28656.62" calcext:value-type="float">
            <text:p><text:s/>28.656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ITA' EBRAICA DI TORINO</text:p>
          </table:table-cell>
          <table:table-cell table:style-name="ce13" office:value-type="float" office:value="4116.82" calcext:value-type="float">
            <text:p><text:s/>4.116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ITA' PAPA GIOVANNI XXIII ONLUS</text:p>
          </table:table-cell>
          <table:table-cell table:style-name="ce13" office:value-type="float" office:value="20462.4" calcext:value-type="float">
            <text:p><text:s/>20.46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GREGAZIONE SUORE VINCENZINE</text:p>
          </table:table-cell>
          <table:table-cell table:style-name="ce13" office:value-type="float" office:value="23947.92" calcext:value-type="float">
            <text:p><text:s/>23.947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CASA SERENA SOC. COOP. SOC.</text:p>
          </table:table-cell>
          <table:table-cell table:style-name="ce13" office:value-type="float" office:value="4194.31" calcext:value-type="float">
            <text:p><text:s/>4.194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FABER SOC. COOP. SOCIALE</text:p>
          </table:table-cell>
          <table:table-cell table:style-name="ce13" office:value-type="float" office:value="11904.52" calcext:value-type="float">
            <text:p><text:s/>11.904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OBIETTIVO SOCIALE</text:p>
          </table:table-cell>
          <table:table-cell table:style-name="ce13" office:value-type="float" office:value="4853.28" calcext:value-type="float">
            <text:p><text:s/>4.853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SOCIALE R.I.S.O. S.C.A.R.L.</text:p>
          </table:table-cell>
          <table:table-cell table:style-name="ce13" office:value-type="float" office:value="3421.69" calcext:value-type="float">
            <text:p><text:s/>3.421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VITTO PRINCIPESSA FELICITA DI SAVOIA</text:p>
          </table:table-cell>
          <table:table-cell table:style-name="ce13" office:value-type="float" office:value="10976.07" calcext:value-type="float">
            <text:p><text:s/>10.976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. P.G.FRASSATI S.C.S.ONLUS</text:p>
          </table:table-cell>
          <table:table-cell table:style-name="ce13" office:value-type="float" office:value="202009.62" calcext:value-type="float">
            <text:p><text:s/>202.009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IALE QUADRIFOGLIO A.R.L.</text:p>
          </table:table-cell>
          <table:table-cell table:style-name="ce13" office:value-type="float" office:value="54008.12" calcext:value-type="float">
            <text:p><text:s/>54.008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ANIMAZIONE VALDOCCO -1-</text:p>
          </table:table-cell>
          <table:table-cell table:style-name="ce13" office:value-type="float" office:value="171759.98" calcext:value-type="float">
            <text:p><text:s/>171.759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ALICE ONLUS S.C.R.L.</text:p>
          </table:table-cell>
          <table:table-cell table:style-name="ce13" office:value-type="float" office:value="64156.38" calcext:value-type="float">
            <text:p><text:s/>64.156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BIOS</text:p>
          </table:table-cell>
          <table:table-cell table:style-name="ce13" office:value-type="float" office:value="29400.21" calcext:value-type="float">
            <text:p><text:s/>29.400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IL PUNTO</text:p>
          </table:table-cell>
          <table:table-cell table:style-name="ce13" office:value-type="float" office:value="91903.11" calcext:value-type="float">
            <text:p><text:s/>91.903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RINASCITA</text:p>
          </table:table-cell>
          <table:table-cell table:style-name="ce13" office:value-type="float" office:value="2568" calcext:value-type="float">
            <text:p><text:s/>2.56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ERATIVA SOCIALE UNO</text:p>
          </table:table-cell>
          <table:table-cell table:style-name="ce13" office:value-type="float" office:value="131394.25" calcext:value-type="float">
            <text:p><text:s/>131.394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SD RIFUGIO RE CARLO ALBERTO</text:p>
          </table:table-cell>
          <table:table-cell table:style-name="ce13" office:value-type="float" office:value="1390.23" calcext:value-type="float">
            <text:p><text:s/>1.390,2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UFRAD</text:p>
          </table:table-cell>
          <table:table-cell table:style-name="ce13" office:value-type="float" office:value="64233.45" calcext:value-type="float">
            <text:p><text:s/>64.233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ON VITTORIO DATTRINO SPA</text:p>
          </table:table-cell>
          <table:table-cell table:style-name="ce13" office:value-type="float" office:value="91481.66" calcext:value-type="float">
            <text:p><text:s/>91.481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EREC COOP. SOCIALE A.R.L. ONLUS</text:p>
          </table:table-cell>
          <table:table-cell table:style-name="ce13" office:value-type="float" office:value="112447.03" calcext:value-type="float">
            <text:p><text:s/>112.447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OS SRL</text:p>
          </table:table-cell>
          <table:table-cell table:style-name="ce13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ERMATA D'AUTOBUS ASSOCIAZIONE ONLUS</text:p>
          </table:table-cell>
          <table:table-cell table:style-name="ce13" office:value-type="float" office:value="38775.28" calcext:value-type="float">
            <text:p><text:s/>38.775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 CASA DI RIPOSO MASERA-PAJSIO</text:p>
          </table:table-cell>
          <table:table-cell table:style-name="ce13" office:value-type="float" office:value="1022" calcext:value-type="float">
            <text:p><text:s/>1.02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.AGAPE DELLO SPIRITO SANTO</text:p>
          </table:table-cell>
          <table:table-cell table:style-name="ce13" office:value-type="float" office:value="5881.8" calcext:value-type="float">
            <text:p><text:s/>5.881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PRO SENECTUTE ONLUS</text:p>
          </table:table-cell>
          <table:table-cell table:style-name="ce13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RIPPA PERACCA</text:p>
          </table:table-cell>
          <table:table-cell table:style-name="ce13" office:value-type="float" office:value="137108.44" calcext:value-type="float">
            <text:p><text:s/>137.108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NEPRODUE COOP. SOLIDARIETA' SOCIALE</text:p>
          </table:table-cell>
          <table:table-cell table:style-name="ce13" office:value-type="float" office:value="19520.16" calcext:value-type="float">
            <text:p><text:s/>19.520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LI ACERI SRL</text:p>
          </table:table-cell>
          <table:table-cell table:style-name="ce13" office:value-type="float" office:value="97803.36" calcext:value-type="float">
            <text:p><text:s/>97.803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AFIN SRL</text:p>
          </table:table-cell>
          <table:table-cell table:style-name="ce13" office:value-type="float" office:value="60451.18" calcext:value-type="float">
            <text:p><text:s/>60.451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UPPO ARCO A.R.L.</text:p>
          </table:table-cell>
          <table:table-cell table:style-name="ce13" office:value-type="float" office:value="8215.33" calcext:value-type="float">
            <text:p><text:s/>8.215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UPPO GHERON SRL</text:p>
          </table:table-cell>
          <table:table-cell table:style-name="ce13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VM GERIATRIC CARE SRL</text:p>
          </table:table-cell>
          <table:table-cell table:style-name="ce13" office:value-type="float" office:value="1201.08" calcext:value-type="float">
            <text:p><text:s/>1.201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 TIGLI S.R.L.</text:p>
          </table:table-cell>
          <table:table-cell table:style-name="ce13" office:value-type="float" office:value="92093.05" calcext:value-type="float">
            <text:p><text:s/>92.093,0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GINEPRO SOC. COOP. SOC. AR.L. ONLUS</text:p>
          </table:table-cell>
          <table:table-cell table:style-name="ce13" office:value-type="float" office:value="76169.51" calcext:value-type="float">
            <text:p><text:s/>76.169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MARGINE S.C.S.ONLUS</text:p>
          </table:table-cell>
          <table:table-cell table:style-name="ce13" office:value-type="float" office:value="36162.37" calcext:value-type="float">
            <text:p><text:s/>36.162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ORTO IST. RICERCA E TRATTAMENTO</text:p>
          </table:table-cell>
          <table:table-cell table:style-name="ce13" office:value-type="float" office:value="29020.03" calcext:value-type="float">
            <text:p><text:s/>29.020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RESIDENCE S.R.L.</text:p>
          </table:table-cell>
          <table:table-cell table:style-name="ce13" office:value-type="float" office:value="54448.13" calcext:value-type="float">
            <text:p><text:s/>54.448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FERMERIA CESARE VERCELLONE</text:p>
          </table:table-cell>
          <table:table-cell table:style-name="ce13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GAUDENZIO DE PAGAVE</text:p>
          </table:table-cell>
          <table:table-cell table:style-name="ce13" office:value-type="float" office:value="2286.12" calcext:value-type="float">
            <text:p><text:s/>2.286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TACA</text:p>
          </table:table-cell>
          <table:table-cell table:style-name="ce13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INETIKA SRL</text:p>
          </table:table-cell>
          <table:table-cell table:style-name="ce13" office:value-type="float" office:value="119577.82" calcext:value-type="float">
            <text:p><text:s/>119.577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OS CARE S.R.L.</text:p>
          </table:table-cell>
          <table:table-cell table:style-name="ce13" office:value-type="float" office:value="665433.9" calcext:value-type="float">
            <text:p><text:s/>665.433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GIACCONA SAS</text:p>
          </table:table-cell>
          <table:table-cell table:style-name="ce13" office:value-type="float" office:value="24094.52" calcext:value-type="float">
            <text:p><text:s/>24.094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QUIETE DEI PRINCIPI</text:p>
          </table:table-cell>
          <table:table-cell table:style-name="ce13" office:value-type="float" office:value="51482.58" calcext:value-type="float">
            <text:p><text:s/>51.482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VILLA S.P.A.</text:p>
          </table:table-cell>
          <table:table-cell table:style-name="ce13" office:value-type="float" office:value="141216.48" calcext:value-type="float">
            <text:p><text:s/>141.216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'ARTE DELLA CURA</text:p>
          </table:table-cell>
          <table:table-cell table:style-name="ce13" office:value-type="float" office:value="1008.04" calcext:value-type="float">
            <text:p><text:s/>1.008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DREMIA SCS</text:p>
          </table:table-cell>
          <table:table-cell table:style-name="ce13" office:value-type="float" office:value="4422" calcext:value-type="float">
            <text:p><text:s/>4.42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SERVICES</text:p>
          </table:table-cell>
          <table:table-cell table:style-name="ce13" office:value-type="float" office:value="139487.15" calcext:value-type="float">
            <text:p><text:s/>139.487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ASSISTENZA SOCIETA' COOPERATIVA</text:p>
          </table:table-cell>
          <table:table-cell table:style-name="ce13" office:value-type="float" office:value="281303.71" calcext:value-type="float">
            <text:p><text:s/>281.303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BIETTIVO SOLIDARIETA' S.C.S.</text:p>
          </table:table-cell>
          <table:table-cell table:style-name="ce13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EN S.A.S.</text:p>
          </table:table-cell>
          <table:table-cell table:style-name="ce13" office:value-type="float" office:value="2504.6" calcext:value-type="float">
            <text:p><text:s/>2.504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ERA PIA ANT EMMA CERINO ZEGNA ONLUS</text:p>
          </table:table-cell>
          <table:table-cell table:style-name="ce13" office:value-type="float" office:value="48808.88" calcext:value-type="float">
            <text:p><text:s/>48.808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ERA PIA DOMENICA POZZI BOLLO</text:p>
          </table:table-cell>
          <table:table-cell table:style-name="ce13" office:value-type="float" office:value="21876.59" calcext:value-type="float">
            <text:p><text:s/>21.876,5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ERA PIA E. CLARA ONLUS</text:p>
          </table:table-cell>
          <table:table-cell table:style-name="ce13" office:value-type="float" office:value="175529.1" calcext:value-type="float">
            <text:p><text:s/>175.529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PERA PIA FACCIO FRICHIERI</text:p>
          </table:table-cell>
          <table:table-cell table:style-name="ce13" office:value-type="float" office:value="4680.18" calcext:value-type="float">
            <text:p><text:s/>4.680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PEA ITALIA SPA</text:p>
          </table:table-cell>
          <table:table-cell table:style-name="ce13" office:value-type="float" office:value="73448.87" calcext:value-type="float">
            <text:p><text:s/>73.448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PEDALE E CASA DI RIPOSO <text:s/>MONTIGLIO</text:p>
          </table:table-cell>
          <table:table-cell table:style-name="ce13" office:value-type="float" office:value="14066.11" calcext:value-type="float">
            <text:p><text:s/>14.066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PEDALE RICOVERO SANTA CROCE</text:p>
          </table:table-cell>
          <table:table-cell table:style-name="ce13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ROCCHIA SAN GIACOMO APOSTOLO</text:p>
          </table:table-cell>
          <table:table-cell table:style-name="ce13" office:value-type="float" office:value="34508.56" calcext:value-type="float">
            <text:p><text:s/>34.508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RROCCHIA SAN GIOVANNI BATTISTA</text:p>
          </table:table-cell>
          <table:table-cell table:style-name="ce13" office:value-type="float" office:value="39288.65" calcext:value-type="float">
            <text:p><text:s/>39.288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OLA CASA DELLA DIVINA PROVVIDENZA</text:p>
          </table:table-cell>
          <table:table-cell table:style-name="ce13" office:value-type="float" office:value="12862.08" calcext:value-type="float">
            <text:p><text:s/>12.862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OLA LOURDES ONLUS</text:p>
          </table:table-cell>
          <table:table-cell table:style-name="ce13" office:value-type="float" office:value="148087.68" calcext:value-type="float">
            <text:p><text:s/>148.087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NTUS SRL</text:p>
          </table:table-cell>
          <table:table-cell table:style-name="ce13" office:value-type="float" office:value="82482.47" calcext:value-type="float">
            <text:p><text:s/>82.482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LANET PLUS CONSORZIO D'IMPRESE</text:p>
          </table:table-cell>
          <table:table-cell table:style-name="ce13" office:value-type="float" office:value="176528.2" calcext:value-type="float">
            <text:p><text:s/>176.528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NTIS SOCIETA' COOPERATIVA</text:p>
          </table:table-cell>
          <table:table-cell table:style-name="ce13" office:value-type="float" office:value="10730.19" calcext:value-type="float">
            <text:p><text:s/>10.730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.GE.S.T.ONLUS</text:p>
          </table:table-cell>
          <table:table-cell table:style-name="ce13" office:value-type="float" office:value="55003.86" calcext:value-type="float">
            <text:p><text:s/>55.003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VINCIA LOMBARDO VENETA ORD. OSPED.</text:p>
          </table:table-cell>
          <table:table-cell table:style-name="ce13" office:value-type="float" office:value="7856" calcext:value-type="float">
            <text:p><text:s/>7.85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UNTO SERVICE COOP. SOCIALE A R.L.</text:p>
          </table:table-cell>
          <table:table-cell table:style-name="ce13" office:value-type="float" office:value="215244.86" calcext:value-type="float">
            <text:p><text:s/>215.244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CE SAN PLACIDO S.R.L.</text:p>
          </table:table-cell>
          <table:table-cell table:style-name="ce13" office:value-type="float" office:value="13565.72" calcext:value-type="float">
            <text:p><text:s/>13.565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ZA DOMUS AUREA S.R.L.</text:p>
          </table:table-cell>
          <table:table-cell table:style-name="ce13" office:value-type="float" office:value="6620.28" calcext:value-type="float">
            <text:p><text:s/>6.620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ZA PER ANZIANI SEGESTA</text:p>
          </table:table-cell>
          <table:table-cell table:style-name="ce13" office:value-type="float" office:value="10139.49" calcext:value-type="float">
            <text:p><text:s/>10.139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IDENZA SENIORES S.R.L.</text:p>
          </table:table-cell>
          <table:table-cell table:style-name="ce13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SS BEATO GIUSEPPE ALLAMANO S.R.L.</text:p>
          </table:table-cell>
          <table:table-cell table:style-name="ce13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 FRANCESCO ONLUS S.C.S.</text:p>
          </table:table-cell>
          <table:table-cell table:style-name="ce13" office:value-type="float" office:value="49197.2" calcext:value-type="float">
            <text:p><text:s/>49.197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 PIO S.C.S.</text:p>
          </table:table-cell>
          <table:table-cell table:style-name="ce13" office:value-type="float" office:value="3600.82" calcext:value-type="float">
            <text:p><text:s/>3.600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TA CROCE SRL - CASA DI CURA VILLA IDA</text:p>
          </table:table-cell>
          <table:table-cell table:style-name="ce13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NIOR RESIDENCE SRL</text:p>
          </table:table-cell>
          <table:table-cell table:style-name="ce13" office:value-type="float" office:value="8764.21" calcext:value-type="float">
            <text:p><text:s/>8.764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ENI ORIZZONTI 1 S.P.A.</text:p>
          </table:table-cell>
          <table:table-cell table:style-name="ce13" office:value-type="float" office:value="163325.03" calcext:value-type="float">
            <text:p><text:s/>163.325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LENZIOSI OPERAI DELLA CROCE - ONLUS</text:p>
          </table:table-cell>
          <table:table-cell table:style-name="ce13" office:value-type="float" office:value="21254.95" calcext:value-type="float">
            <text:p><text:s/>21.254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C.COOP.SOC.CENTRO T.SE DI SOLIDAR</text:p>
          </table:table-cell>
          <table:table-cell table:style-name="ce13" office:value-type="float" office:value="215814.44" calcext:value-type="float">
            <text:p><text:s/>215.814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GIORNO MADRE CABRINI SRL</text:p>
          </table:table-cell>
          <table:table-cell table:style-name="ce13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GGIORNO PRIMAVERA SRL</text:p>
          </table:table-cell>
          <table:table-cell table:style-name="ce13" office:value-type="float" office:value="137916.17" calcext:value-type="float">
            <text:p><text:s/>137.916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RADA NUOVA COOP. SOC A.R.L.</text:p>
          </table:table-cell>
          <table:table-cell table:style-name="ce13" office:value-type="float" office:value="11118.63" calcext:value-type="float">
            <text:p><text:s/>11.118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RRA MIA S.C.S. <text:s/>ONLUS</text:p>
          </table:table-cell>
          <table:table-cell table:style-name="ce13" office:value-type="float" office:value="27982.6" calcext:value-type="float">
            <text:p><text:s/>27.982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RZO MILLENNIO SAS DI E. PONTE &amp; C.</text:p>
          </table:table-cell>
          <table:table-cell table:style-name="ce13" office:value-type="float" office:value="33107.31" calcext:value-type="float">
            <text:p><text:s/>33.107,3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ORRE S.R.L. - <text:s/>R.S.A. CASA TESTA -</text:p>
          </table:table-cell>
          <table:table-cell table:style-name="ce13" office:value-type="float" office:value="29066.89" calcext:value-type="float">
            <text:p><text:s/>29.066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OGEST SRL</text:p>
          </table:table-cell>
          <table:table-cell table:style-name="ce13" office:value-type="float" office:value="148418.91" calcext:value-type="float">
            <text:p><text:s/>148.418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ANNA MARIA SRL ABROS GESTIONI</text:p>
          </table:table-cell>
          <table:table-cell table:style-name="ce13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GRAZIA SRL</text:p>
          </table:table-cell>
          <table:table-cell table:style-name="ce13" office:value-type="float" office:value="42092.78" calcext:value-type="float">
            <text:p><text:s/>42.092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IRIS II SRL</text:p>
          </table:table-cell>
          <table:table-cell table:style-name="ce13" office:value-type="float" office:value="10903.07" calcext:value-type="float">
            <text:p><text:s/>10.903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MARIA SRL</text:p>
          </table:table-cell>
          <table:table-cell table:style-name="ce13" office:value-type="float" office:value="5848.14" calcext:value-type="float">
            <text:p><text:s/>5.848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PRIMULE GESTIONE S.R.L.</text:p>
          </table:table-cell>
          <table:table-cell table:style-name="ce13" office:value-type="float" office:value="25988.56" calcext:value-type="float">
            <text:p><text:s/>25.988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SANT'ANNA S.R.L.</text:p>
          </table:table-cell>
          <table:table-cell table:style-name="ce13" office:value-type="float" office:value="88247.24" calcext:value-type="float">
            <text:p><text:s/>88.247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WORLD SERVICE CROSASSO</text:p>
          </table:table-cell>
          <table:table-cell table:style-name="ce13" office:value-type="float" office:value="98216" calcext:value-type="float">
            <text:p><text:s/>98.216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34 Consulenze, collaborazioni, interinale e altre pre</text:p>
          </table:table-cell>
          <table:table-cell table:style-name="ce5" office:value-type="string" calcext:value-type="string">
            <text:p>A.O. CITTA' DELLA SALUTE E DELLA SCIENZA</text:p>
          </table:table-cell>
          <table:table-cell table:style-name="ce12" office:value-type="float" office:value="51857.11" calcext:value-type="float">
            <text:p><text:s/>51.857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L. <text:s/>CITTA' DI TORINO</text:p>
          </table:table-cell>
          <table:table-cell table:style-name="ce13" office:value-type="float" office:value="9488.41" calcext:value-type="float">
            <text:p><text:s/>9.488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L. CN1</text:p>
          </table:table-cell>
          <table:table-cell table:style-name="ce13" office:value-type="float" office:value="40402.97" calcext:value-type="float">
            <text:p><text:s/>40.402,9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table:style-name="ce5" office:value-type="string" calcext:value-type="string">
            <text:p>BECHAZ MARISA</text:p>
          </table:table-cell>
          <table:table-cell table:style-name="ce12" office:value-type="float" office:value="5184" calcext:value-type="float">
            <text:p><text:s/>5.18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SSOLO DR.A BARBARA</text:p>
          </table:table-cell>
          <table:table-cell table:style-name="ce13" office:value-type="float" office:value="512.93" calcext:value-type="float">
            <text:p><text:s/>512,9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MBIANO MARTINA</text:p>
          </table:table-cell>
          <table:table-cell table:style-name="ce13" office:value-type="float" office:value="6006" calcext:value-type="float">
            <text:p><text:s/>6.00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VECCHIA ILARIA</text:p>
          </table:table-cell>
          <table:table-cell table:style-name="ce13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LLINA ROBERTO</text:p>
          </table:table-cell>
          <table:table-cell table:style-name="ce13" office:value-type="float" office:value="2900" calcext:value-type="float">
            <text:p><text:s/>2.9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OSIO FEDERICA</text:p>
          </table:table-cell>
          <table:table-cell table:style-name="ce13" office:value-type="float" office:value="3006" calcext:value-type="float">
            <text:p><text:s/>3.00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ASSI FEDERICA</text:p>
          </table:table-cell>
          <table:table-cell table:style-name="ce13" office:value-type="float" office:value="212.69" calcext:value-type="float">
            <text:p><text:s/>212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ULLI' MANUELA</text:p>
          </table:table-cell>
          <table:table-cell table:style-name="ce13" office:value-type="float" office:value="6206.08" calcext:value-type="float">
            <text:p><text:s/>6.206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SCA STEFANIA</text:p>
          </table:table-cell>
          <table:table-cell table:style-name="ce13" office:value-type="float" office:value="2315.36" calcext:value-type="float">
            <text:p><text:s/>2.315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NPOWER SPA</text:p>
          </table:table-cell>
          <table:table-cell table:style-name="ce13" office:value-type="float" office:value="2496172.03" calcext:value-type="float">
            <text:p><text:s/>2.496.172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L LINE CONSULTING SRL</text:p>
          </table:table-cell>
          <table:table-cell table:style-name="ce13" office:value-type="float" office:value="502286" calcext:value-type="float">
            <text:p><text:s/>502.2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VONE SARAH</text:p>
          </table:table-cell>
          <table:table-cell table:style-name="ce13" office:value-type="float" office:value="2000.02" calcext:value-type="float">
            <text:p><text:s/>2.000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EANO LUCA</text:p>
          </table:table-cell>
          <table:table-cell table:style-name="ce13" office:value-type="float" office:value="19008" calcext:value-type="float">
            <text:p><text:s/>19.0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EDIACOOP SOCIETA' COOPERATIVA</text:p>
          </table:table-cell>
          <table:table-cell table:style-name="ce13" office:value-type="float" office:value="68358" calcext:value-type="float">
            <text:p><text:s/>68.35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SSO ALESSANDRO</text:p>
          </table:table-cell>
          <table:table-cell table:style-name="ce13" office:value-type="float" office:value="8000" calcext:value-type="float">
            <text:p><text:s/>8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INA GABRIELLA</text:p>
          </table:table-cell>
          <table:table-cell table:style-name="ce13" office:value-type="float" office:value="1174.41" calcext:value-type="float">
            <text:p><text:s/>1.174,4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YNERGIE ITALIA AG. PER IL LAVORO SPA</text:p>
          </table:table-cell>
          <table:table-cell table:style-name="ce13" office:value-type="float" office:value="22251.19" calcext:value-type="float">
            <text:p><text:s/>22.251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ROGLIA ELISA</text:p>
          </table:table-cell>
          <table:table-cell table:style-name="ce13" office:value-type="float" office:value="2640.03" calcext:value-type="float">
            <text:p><text:s/>2.640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LETUDO SOC.COOP.SOC.ONLUS</text:p>
          </table:table-cell>
          <table:table-cell table:style-name="ce13" office:value-type="float" office:value="58511.37" calcext:value-type="float">
            <text:p><text:s/>58.511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OLA SERENA</text:p>
          </table:table-cell>
          <table:table-cell table:style-name="ce13" office:value-type="float" office:value="7200" calcext:value-type="float">
            <text:p><text:s/>7.2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table:style-name="ce5" office:value-type="string" calcext:value-type="string">
            <text:p>A.O. CITTA' DELLA SALUTE E DELLA SCIENZA</text:p>
          </table:table-cell>
          <table:table-cell table:style-name="ce12" office:value-type="float" office:value="265667.05" calcext:value-type="float">
            <text:p><text:s/>265.667,0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O.U. SAN LUIGI GONZAGA</text:p>
          </table:table-cell>
          <table:table-cell table:style-name="ce13" office:value-type="float" office:value="15538.7" calcext:value-type="float">
            <text:p><text:s/>15.53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L. <text:s/>CITTA' DI TORINO</text:p>
          </table:table-cell>
          <table:table-cell table:style-name="ce13" office:value-type="float" office:value="72.3" calcext:value-type="float">
            <text:p><text:s/>72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L. AT</text:p>
          </table:table-cell>
          <table:table-cell table:style-name="ce13" office:value-type="float" office:value="528.35" calcext:value-type="float">
            <text:p><text:s/>528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O. <text:s/>SS. ANTONIO BIAGIO E ARRIGO - AL</text:p>
          </table:table-cell>
          <table:table-cell table:style-name="ce13" office:value-type="float" office:value="5884.75" calcext:value-type="float">
            <text:p><text:s/>5.884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O. ORDINE MAURIZIANO DI TORINO</text:p>
          </table:table-cell>
          <table:table-cell table:style-name="ce13" office:value-type="float" office:value="13873.5" calcext:value-type="float">
            <text:p><text:s/>13.87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S.O. S.CROCE E CARLE - CUNEO</text:p>
          </table:table-cell>
          <table:table-cell table:style-name="ce13" office:value-type="float" office:value="3495.5" calcext:value-type="float">
            <text:p><text:s/>3.495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L TO2 / ASL CITTA' DI TORINO</text:p>
          </table:table-cell>
          <table:table-cell table:style-name="ce13" office:value-type="float" office:value="23456.3" calcext:value-type="float">
            <text:p><text:s/>23.456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ZIENDA SANITARIA LOCALE BI - BIELLA</text:p>
          </table:table-cell>
          <table:table-cell table:style-name="ce13" office:value-type="float" office:value="1261.7" calcext:value-type="float">
            <text:p><text:s/>1.261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ZIENDA SANITARIA LOCALE NO</text:p>
          </table:table-cell>
          <table:table-cell table:style-name="ce13" office:value-type="float" office:value="1097" calcext:value-type="float">
            <text:p><text:s/>1.09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ZIENDA SANITARIA LOCALE TO5 DI CHIERI</text:p>
          </table:table-cell>
          <table:table-cell table:style-name="ce13" office:value-type="float" office:value="892.79" calcext:value-type="float">
            <text:p><text:s/>892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M. SERVICE S.R.L.</text:p>
          </table:table-cell>
          <table:table-cell table:style-name="ce13" office:value-type="float" office:value="2717.44" calcext:value-type="float">
            <text:p><text:s/>2.717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PEDALE VERNETTI I.P.A.B.</text:p>
          </table:table-cell>
          <table:table-cell table:style-name="ce13" office:value-type="float" office:value="9994" calcext:value-type="float">
            <text:p><text:s/>9.99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38 Altri acquisti di servizi e prestazioni sanitarie</text:p>
          </table:table-cell>
          <table:table-cell table:style-name="ce5" office:value-type="string" calcext:value-type="string">
            <text:p>A.O.U. SAN MARTINO <text:s/>- IRCCS</text:p>
          </table:table-cell>
          <table:table-cell table:style-name="ce12" office:value-type="float" office:value="167" calcext:value-type="float">
            <text:p><text:s/>16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ZIENDA SOCIO SANIT. TERRITOR DI MONZA</text:p>
          </table:table-cell>
          <table:table-cell table:style-name="ce13" office:value-type="float" office:value="18.56" calcext:value-type="float">
            <text:p><text:s/>18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ZIENDA USL TOSCANA NORD OVEST</text:p>
          </table:table-cell>
          <table:table-cell table:style-name="ce13" office:value-type="float" office:value="6404" calcext:value-type="float">
            <text:p><text:s/>6.40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. IRCCS POLICLINICO SAN MATTEO</text:p>
          </table:table-cell>
          <table:table-cell table:style-name="ce13" office:value-type="float" office:value="5036" calcext:value-type="float">
            <text:p><text:s/>5.03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DI RICERCHE FARMAC. MARIO NEGRI</text:p>
          </table:table-cell>
          <table:table-cell table:style-name="ce13" office:value-type="float" office:value="6598.26" calcext:value-type="float">
            <text:p><text:s/>6.598,2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A.A.P.A. SPA</text:p>
          </table:table-cell>
          <table:table-cell table:style-name="ce13" office:value-type="float" office:value="4163976.7" calcext:value-type="float">
            <text:p><text:s/>4.163.976,7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table:style-name="ce5" office:value-type="string" calcext:value-type="string">
            <text:p>ALTHEA ITALIA S.P.A.</text:p>
          </table:table-cell>
          <table:table-cell table:style-name="ce12" office:value-type="float" office:value="707118.78" calcext:value-type="float">
            <text:p><text:s/>707.118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D.C. S.P.A.</text:p>
          </table:table-cell>
          <table:table-cell table:style-name="ce13" office:value-type="float" office:value="558.8" calcext:value-type="float">
            <text:p><text:s/>558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AINSIEME ONLUS</text:p>
          </table:table-cell>
          <table:table-cell table:style-name="ce13" office:value-type="float" office:value="24150" calcext:value-type="float">
            <text:p><text:s/>24.1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MEDICO EPOREDIA</text:p>
          </table:table-cell>
          <table:table-cell table:style-name="ce13" office:value-type="float" office:value="14794.86" calcext:value-type="float">
            <text:p><text:s/>14.794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NTRO REGIONALE ANTIDOPING</text:p>
          </table:table-cell>
          <table:table-cell table:style-name="ce13" office:value-type="float" office:value="9493.36" calcext:value-type="float">
            <text:p><text:s/>9.493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A.R.O. ONLUS</text:p>
          </table:table-cell>
          <table:table-cell table:style-name="ce13" office:value-type="float" office:value="54725" calcext:value-type="float">
            <text:p><text:s/>54.7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. DON CARLO GNOCCHI - ONLUS- TO -</text:p>
          </table:table-cell>
          <table:table-cell table:style-name="ce13" office:value-type="float" office:value="49369.42" calcext:value-type="float">
            <text:p><text:s/>49.369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. <text:s/>DEL PIEMONTE PER L'ONCOLOGIA</text:p>
          </table:table-cell>
          <table:table-cell table:style-name="ce13" office:value-type="float" office:value="1414.4" calcext:value-type="float">
            <text:p><text:s/>1.414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ADENIGO SRL</text:p>
          </table:table-cell>
          <table:table-cell table:style-name="ce13" office:value-type="float" office:value="3454" calcext:value-type="float">
            <text:p><text:s/>3.4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 CEDRI S.P.A. <text:s/>CASA DI CURA PRIVATA</text:p>
          </table:table-cell>
          <table:table-cell table:style-name="ce13" office:value-type="float" office:value="167.2" calcext:value-type="float">
            <text:p><text:s/>167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RMET <text:s/>SPA</text:p>
          </table:table-cell>
          <table:table-cell table:style-name="ce13" office:value-type="float" office:value="37614.1" calcext:value-type="float">
            <text:p><text:s/>37.614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MEDICINA SPORT TORINO</text:p>
          </table:table-cell>
          <table:table-cell table:style-name="ce13" office:value-type="float" office:value="1006.98" calcext:value-type="float">
            <text:p><text:s/>1.006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.A.R.C. S.R.L.</text:p>
          </table:table-cell>
          <table:table-cell table:style-name="ce13" office:value-type="float" office:value="5778.9" calcext:value-type="float">
            <text:p><text:s/>5.778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LPIGHI CENTRO DIAGNOSTICO SRL</text:p>
          </table:table-cell>
          <table:table-cell table:style-name="ce13" office:value-type="float" office:value="497.78" calcext:value-type="float">
            <text:p><text:s/>497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IOS SNC - CENTRO FISIOTERAPICO</text:p>
          </table:table-cell>
          <table:table-cell table:style-name="ce13" office:value-type="float" office:value="4459.95" calcext:value-type="float">
            <text:p><text:s/>4.459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LANET PLUS CONSORZIO D'IMPRESE</text:p>
          </table:table-cell>
          <table:table-cell table:style-name="ce13" office:value-type="float" office:value="8859.54" calcext:value-type="float">
            <text:p><text:s/>8.859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 INFANTIA <text:s/>SPA <text:s/>KOELLIKER</text:p>
          </table:table-cell>
          <table:table-cell table:style-name="ce13" office:value-type="float" office:value="3754.7" calcext:value-type="float">
            <text:p><text:s/>3.754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MCO ASSOCIAZIONE ONLUS</text:p>
          </table:table-cell>
          <table:table-cell table:style-name="ce13" office:value-type="float" office:value="57700" calcext:value-type="float">
            <text:p><text:s/>57.7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ORZ MEDICAL ITALIA S.R.L.</text:p>
          </table:table-cell>
          <table:table-cell table:style-name="ce13" office:value-type="float" office:value="8100" calcext:value-type="float">
            <text:p><text:s/>8.1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table:style-name="ce5" office:value-type="string" calcext:value-type="string">
            <text:p>COMUNE DI VISTRORIO</text:p>
          </table:table-cell>
          <table:table-cell table:style-name="ce12" office:value-type="float" office:value="3399.01" calcext:value-type="float">
            <text:p><text:s/>3.399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MEDICAL CARE ITALIA S.P.A.</text:p>
          </table:table-cell>
          <table:table-cell table:style-name="ce13" office:value-type="float" office:value="19855.68" calcext:value-type="float">
            <text:p><text:s/>19.855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STE ITALIANE S.P.A.</text:p>
          </table:table-cell>
          <table:table-cell table:style-name="ce13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TTIMANO CLARA</text:p>
          </table:table-cell>
          <table:table-cell table:style-name="ce13" office:value-type="float" office:value="1823.35" calcext:value-type="float">
            <text:p><text:s/>1.823,3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1 Consulenze, collaborazioni, interinale e altre pre</text:p>
          </table:table-cell>
          <table:table-cell table:style-name="ce5" office:value-type="string" calcext:value-type="string">
            <text:p>AZIENDA SANITARIA LOCALE TO3</text:p>
          </table:table-cell>
          <table:table-cell table:style-name="ce12" office:value-type="float" office:value="3115.28" calcext:value-type="float">
            <text:p><text:s/>3.115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table:style-name="ce5" office:value-type="string" calcext:value-type="string">
            <text:p>ARCIDIOCESI DI TORINO</text:p>
          </table:table-cell>
          <table:table-cell table:style-name="ce12" office:value-type="float" office:value="18718.12" calcext:value-type="float">
            <text:p><text:s/>18.718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SANESE VALENTINO</text:p>
          </table:table-cell>
          <table:table-cell table:style-name="ce13" office:value-type="float" office:value="6999.99" calcext:value-type="float">
            <text:p><text:s/>6.999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OCESI DI IVREA CURIA VESCOVILE</text:p>
          </table:table-cell>
          <table:table-cell table:style-name="ce13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NPOWER SPA</text:p>
          </table:table-cell>
          <table:table-cell table:style-name="ce13" office:value-type="float" office:value="1126226.21" calcext:value-type="float">
            <text:p><text:s/>1.126.226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YNERGIE ITALIA AG. PER IL LAVORO SPA</text:p>
          </table:table-cell>
          <table:table-cell table:style-name="ce13" office:value-type="float" office:value="15014.02" calcext:value-type="float">
            <text:p><text:s/>15.014,0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table:style-name="ce5" office:value-type="string" calcext:value-type="string">
            <text:p>ALLSYSTEM SPA</text:p>
          </table:table-cell>
          <table:table-cell table:style-name="ce12" office:value-type="float" office:value="2875.82" calcext:value-type="float">
            <text:p><text:s/>2.875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M. SERVICE S.R.L.</text:p>
          </table:table-cell>
          <table:table-cell table:style-name="ce13" office:value-type="float" office:value="1245275.92" calcext:value-type="float">
            <text:p><text:s/>1.245.275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TTADINI DELL' ORDINE S.P.A.</text:p>
          </table:table-cell>
          <table:table-cell table:style-name="ce13" office:value-type="float" office:value="3881.25" calcext:value-type="float">
            <text:p><text:s/>3.881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EREC COOP. SOCIALE A.R.L. ONLUS</text:p>
          </table:table-cell>
          <table:table-cell table:style-name="ce13" office:value-type="float" office:value="954.85" calcext:value-type="float">
            <text:p><text:s/>954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NEPROUNO SOC. COOP. A R.L.</text:p>
          </table:table-cell>
          <table:table-cell table:style-name="ce13" office:value-type="float" office:value="55949.6" calcext:value-type="float">
            <text:p><text:s/>55.949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VANDERIA INDUSTRIALE CIPELLI SRL</text:p>
          </table:table-cell>
          <table:table-cell table:style-name="ce13" office:value-type="float" office:value="139045.85" calcext:value-type="float">
            <text:p><text:s/>139.045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M SRL</text:p>
          </table:table-cell>
          <table:table-cell table:style-name="ce13" office:value-type="float" office:value="193849.8" calcext:value-type="float">
            <text:p><text:s/>193.849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LANET PLUS CONSORZIO D'IMPRESE</text:p>
          </table:table-cell>
          <table:table-cell table:style-name="ce13" office:value-type="float" office:value="94269.16" calcext:value-type="float">
            <text:p><text:s/>94.269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A.A.P.A. SPA</text:p>
          </table:table-cell>
          <table:table-cell table:style-name="ce13" office:value-type="float" office:value="5965.44" calcext:value-type="float">
            <text:p><text:s/>5.965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ZI ITALIA SPA</text:p>
          </table:table-cell>
          <table:table-cell table:style-name="ce13" office:value-type="float" office:value="160040.46" calcext:value-type="float">
            <text:p><text:s/>160.040,46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5 Buoni pasto <text:s/>e mensa per il personale dipendente</text:p>
          </table:table-cell>
          <table:table-cell table:style-name="ce5" office:value-type="string" calcext:value-type="string">
            <text:p>DUSSMANN SERVICE SRL</text:p>
          </table:table-cell>
          <table:table-cell table:style-name="ce12" office:value-type="float" office:value="542.8" calcext:value-type="float">
            <text:p><text:s/>542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ENRED ITALIA SRL</text:p>
          </table:table-cell>
          <table:table-cell table:style-name="ce13" office:value-type="float" office:value="241045.52" calcext:value-type="float">
            <text:p><text:s/>241.045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EREC COOP. SOCIALE A.R.L. ONLUS</text:p>
          </table:table-cell>
          <table:table-cell table:style-name="ce13" office:value-type="float" office:value="2257.62" calcext:value-type="float">
            <text:p><text:s/>2.257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OR RISTORAZIONE <text:s/>S.P.A.</text:p>
          </table:table-cell>
          <table:table-cell table:style-name="ce13" office:value-type="float" office:value="317772.6" calcext:value-type="float">
            <text:p><text:s/>317.772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DEXO ITALIA SPA</text:p>
          </table:table-cell>
          <table:table-cell table:style-name="ce13" office:value-type="float" office:value="22.4" calcext:value-type="float">
            <text:p><text:s/>22,4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6 Mensa per degenti</text:p>
          </table:table-cell>
          <table:table-cell table:style-name="ce5" office:value-type="string" calcext:value-type="string">
            <text:p>ELIOR RISTORAZIONE <text:s/>S.P.A.</text:p>
          </table:table-cell>
          <table:table-cell table:style-name="ce12" office:value-type="float" office:value="740878.37" calcext:value-type="float">
            <text:p><text:s/>740.878,3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table:style-name="ce5" office:value-type="string" calcext:value-type="string">
            <text:p>AEG <text:s/>AZIENDA ENERGIA E GAS SOC COOP</text:p>
          </table:table-cell>
          <table:table-cell table:style-name="ce12" office:value-type="float" office:value="25449.04" calcext:value-type="float">
            <text:p><text:s/>25.449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BOTERMO S.P.A.</text:p>
          </table:table-cell>
          <table:table-cell table:style-name="ce13" office:value-type="float" office:value="39367.79" calcext:value-type="float">
            <text:p><text:s/>39.367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EREC COOP. SOCIALE A.R.L. ONLUS</text:p>
          </table:table-cell>
          <table:table-cell table:style-name="ce13" office:value-type="float" office:value="14724.81" calcext:value-type="float">
            <text:p><text:s/>14.724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GEA PRODUZIONI E TELERISCALDAMENTO SRL</text:p>
          </table:table-cell>
          <table:table-cell table:style-name="ce13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NGIE SERVIZI <text:s/>S.P.A.</text:p>
          </table:table-cell>
          <table:table-cell table:style-name="ce13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KEEP SPA</text:p>
          </table:table-cell>
          <table:table-cell table:style-name="ce13" office:value-type="float" office:value="406652.48" calcext:value-type="float">
            <text:p><text:s/>406.652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NZI ALBERTO S.R.L.</text:p>
          </table:table-cell>
          <table:table-cell table:style-name="ce13" office:value-type="float" office:value="157471.2" calcext:value-type="float">
            <text:p><text:s/>157.471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RAM <text:s/>S.P.A.</text:p>
          </table:table-cell>
          <table:table-cell table:style-name="ce13" office:value-type="float" office:value="196839" calcext:value-type="float">
            <text:p><text:s/>196.839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8 Utenze e canoni per telefonia e reti di trasmissio</text:p>
          </table:table-cell>
          <table:table-cell table:style-name="ce5" office:value-type="string" calcext:value-type="string">
            <text:p>FASTWEB <text:s/>SPA</text:p>
          </table:table-cell>
          <table:table-cell table:style-name="ce12" office:value-type="float" office:value="53883.52" calcext:value-type="float">
            <text:p><text:s/>53.883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IM <text:s/>SPA</text:p>
          </table:table-cell>
          <table:table-cell table:style-name="ce13" office:value-type="float" office:value="48451.24" calcext:value-type="float">
            <text:p><text:s/>48.451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ODAFONE ITALIA SPA</text:p>
          </table:table-cell>
          <table:table-cell table:style-name="ce13" office:value-type="float" office:value="2135.95" calcext:value-type="float">
            <text:p><text:s/>2.135,9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09 Utenze e canoni per energia elettrica</text:p>
          </table:table-cell>
          <table:table-cell table:style-name="ce5" office:value-type="string" calcext:value-type="string">
            <text:p>E-DISTRIBUZIONE - INFRASTRUTTURE E RETI</text:p>
          </table:table-cell>
          <table:table-cell table:style-name="ce12" office:value-type="float" office:value="1602" calcext:value-type="float">
            <text:p><text:s/>1.6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VA AEG SPA</text:p>
          </table:table-cell>
          <table:table-cell table:style-name="ce13" office:value-type="float" office:value="1119508.53" calcext:value-type="float">
            <text:p><text:s/>1.119.508,5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0 Utenze e canoni per altri servizi</text:p>
          </table:table-cell>
          <table:table-cell table:style-name="ce5" office:value-type="string" calcext:value-type="string">
            <text:p>CONSORZIO ACQUEDOTTO MONFERRATO C.C.A.M.</text:p>
          </table:table-cell>
          <table:table-cell table:style-name="ce12" office:value-type="float" office:value="695.85" calcext:value-type="float">
            <text:p><text:s/>695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GIONE PIEMONTE - SERVIZIO TRIBUTI</text:p>
          </table:table-cell>
          <table:table-cell table:style-name="ce13" office:value-type="float" office:value="317" calcext:value-type="float">
            <text:p><text:s/>31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AT SPA</text:p>
          </table:table-cell>
          <table:table-cell table:style-name="ce13" office:value-type="float" office:value="195043.91" calcext:value-type="float">
            <text:p><text:s/>195.043,91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1 Assicurazioni</text:p>
          </table:table-cell>
          <table:table-cell table:style-name="ce5" office:value-type="string" calcext:value-type="string">
            <text:p>AON S.P.A.</text:p>
          </table:table-cell>
          <table:table-cell table:style-name="ce12" office:value-type="float" office:value="4960.97" calcext:value-type="float">
            <text:p><text:s/>4.960,97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table:style-name="ce5" office:value-type="string" calcext:value-type="string">
            <text:p>BIM ITALIA SRL</text:p>
          </table:table-cell>
          <table:table-cell table:style-name="ce1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 S I <text:s/>PIEMONTE</text:p>
          </table:table-cell>
          <table:table-cell table:style-name="ce13" office:value-type="float" office:value="42616.05" calcext:value-type="float">
            <text:p><text:s/>42.616,0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C <text:s/>S.C.R.L.</text:p>
          </table:table-cell>
          <table:table-cell table:style-name="ce13" office:value-type="float" office:value="378573.34" calcext:value-type="float">
            <text:p><text:s/>378.573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TA PROCESSING S.P.A.</text:p>
          </table:table-cell>
          <table:table-cell table:style-name="ce13" office:value-type="float" office:value="7083.33" calcext:value-type="float">
            <text:p><text:s/>7.083,3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TAMANAGEMENT ITALIA SRL</text:p>
          </table:table-cell>
          <table:table-cell table:style-name="ce13" office:value-type="float" office:value="48157.81" calcext:value-type="float">
            <text:p><text:s/>48.157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FOGRAMMA <text:s/>S.R.L.</text:p>
          </table:table-cell>
          <table:table-cell table:style-name="ce13" office:value-type="float" office:value="13950" calcext:value-type="float">
            <text:p><text:s/>13.9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SIEL MERCATO S.P.A.</text:p>
          </table:table-cell>
          <table:table-cell table:style-name="ce13" office:value-type="float" office:value="8635.38" calcext:value-type="float">
            <text:p><text:s/>8.635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NIT GROUP SRL</text:p>
          </table:table-cell>
          <table:table-cell table:style-name="ce13" office:value-type="float" office:value="13650" calcext:value-type="float">
            <text:p><text:s/>13.6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SLO SRL</text:p>
          </table:table-cell>
          <table:table-cell table:style-name="ce13" office:value-type="float" office:value="15002.25" calcext:value-type="float">
            <text:p><text:s/>15.002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 LOGIC INFORMATICA <text:s/>S.R.L.</text:p>
          </table:table-cell>
          <table:table-cell table:style-name="ce13" office:value-type="float" office:value="1633.5" calcext:value-type="float">
            <text:p><text:s/>1.63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DIAGNOSTICS S.P.A.</text:p>
          </table:table-cell>
          <table:table-cell table:style-name="ce13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IN.CO.S. APPLICATIONS S.R.L.</text:p>
          </table:table-cell>
          <table:table-cell table:style-name="ce13" office:value-type="float" office:value="30301.36" calcext:value-type="float">
            <text:p><text:s/>30.301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URVEYMONKEY EUROPE <text:s/>SARL</text:p>
          </table:table-cell>
          <table:table-cell table:style-name="ce13" office:value-type="float" office:value="344.26" calcext:value-type="float">
            <text:p><text:s/>344,2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OP CONSULT <text:s/>S.R.L.</text:p>
          </table:table-cell>
          <table:table-cell table:style-name="ce13" office:value-type="float" office:value="855" calcext:value-type="float">
            <text:p><text:s/>8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EWLAB DI PIERO BELLOMO</text:p>
          </table:table-cell>
          <table:table-cell table:style-name="ce13" office:value-type="float" office:value="690" calcext:value-type="float">
            <text:p><text:s/>69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table:style-name="ce5" office:value-type="string" calcext:value-type="string">
            <text:p>A.S.L. <text:s/>CITTA' DI TORINO</text:p>
          </table:table-cell>
          <table:table-cell table:style-name="ce12" office:value-type="float" office:value="804" calcext:value-type="float">
            <text:p><text:s/>80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CCADEMIA D'IMPRESA AZ. SPEC.</text:p>
          </table:table-cell>
          <table:table-cell table:style-name="ce13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TITESI DI PREZZAVENTO SALVATORE</text:p>
          </table:table-cell>
          <table:table-cell table:style-name="ce13" office:value-type="float" office:value="2950" calcext:value-type="float">
            <text:p><text:s/>2.9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ZIENDA SANITARIA LOCALE TO3</text:p>
          </table:table-cell>
          <table:table-cell table:style-name="ce13" office:value-type="float" office:value="824" calcext:value-type="float">
            <text:p><text:s/>8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ZIENDA SANITARIA LOCALE TO5 DI CHIERI</text:p>
          </table:table-cell>
          <table:table-cell table:style-name="ce13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LMA MARINO</text:p>
          </table:table-cell>
          <table:table-cell table:style-name="ce13" office:value-type="float" office:value="52.92" calcext:value-type="float">
            <text:p><text:s/>52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ONZINI FLORIANA</text:p>
          </table:table-cell>
          <table:table-cell table:style-name="ce13" office:value-type="float" office:value="1353.39" calcext:value-type="float">
            <text:p><text:s/>1.353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P.G. CENTRO PEDIATRICO SRL</text:p>
          </table:table-cell>
          <table:table-cell table:style-name="ce13" office:value-type="float" office:value="744" calcext:value-type="float">
            <text:p><text:s/>74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NTATORE ALBA</text:p>
          </table:table-cell>
          <table:table-cell table:style-name="ce13" office:value-type="float" office:value="568.04" calcext:value-type="float">
            <text:p><text:s/>568,0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.IM <text:s/>SRL</text:p>
          </table:table-cell>
          <table:table-cell table:style-name="ce13" office:value-type="float" office:value="70" calcext:value-type="float">
            <text:p><text:s/>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ERCHIO DEGLI UOMINI A.P.S.</text:p>
          </table:table-cell>
          <table:table-cell table:style-name="ce13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HANGE S.C.S. - ONLUS</text:p>
          </table:table-cell>
          <table:table-cell table:style-name="ce13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STEFANIS DR.A CLAUDIA</text:p>
          </table:table-cell>
          <table:table-cell table:style-name="ce13" office:value-type="float" office:value="2976.12" calcext:value-type="float">
            <text:p><text:s/>2.976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PARTIMENTO DEI VIGILI DEL FUOCO</text:p>
          </table:table-cell>
          <table:table-cell table:style-name="ce13" office:value-type="float" office:value="2320" calcext:value-type="float">
            <text:p><text:s/>2.3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LASHPOINT SRL</text:p>
          </table:table-cell>
          <table:table-cell table:style-name="ce13" office:value-type="float" office:value="120" calcext:value-type="float">
            <text:p><text:s/>1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LOWER SRL</text:p>
          </table:table-cell>
          <table:table-cell table:style-name="ce13" office:value-type="float" office:value="329.55" calcext:value-type="float">
            <text:p><text:s/>329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GIMBE</text:p>
          </table:table-cell>
          <table:table-cell table:style-name="ce13" office:value-type="float" office:value="3300" calcext:value-type="float">
            <text:p><text:s/>3.3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ISTUD</text:p>
          </table:table-cell>
          <table:table-cell table:style-name="ce13" office:value-type="float" office:value="1560" calcext:value-type="float">
            <text:p><text:s/>1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TANARI MONICA</text:p>
          </table:table-cell>
          <table:table-cell table:style-name="ce13" office:value-type="float" office:value="557.52" calcext:value-type="float">
            <text:p><text:s/>557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ZZANO ELENA</text:p>
          </table:table-cell>
          <table:table-cell table:style-name="ce13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ACOBONE FABIO</text:p>
          </table:table-cell>
          <table:table-cell table:style-name="ce13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OFFI DIMITRI</text:p>
          </table:table-cell>
          <table:table-cell table:style-name="ce13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OLO SABRINA</text:p>
          </table:table-cell>
          <table:table-cell table:style-name="ce13" office:value-type="float" office:value="116.8" calcext:value-type="float">
            <text:p><text:s/>116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UPPO SC SRL CONGRESSI</text:p>
          </table:table-cell>
          <table:table-cell table:style-name="ce13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CONTATO DEL CANAVESE</text:p>
          </table:table-cell>
          <table:table-cell table:style-name="ce13" office:value-type="float" office:value="1150" calcext:value-type="float">
            <text:p><text:s/>1.1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PAP ISTITUTO PSICOLOGIA ANALITICA</text:p>
          </table:table-cell>
          <table:table-cell table:style-name="ce13" office:value-type="float" office:value="4392" calcext:value-type="float">
            <text:p><text:s/>4.39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F SAS DI KATIA ROLFO</text:p>
          </table:table-cell>
          <table:table-cell table:style-name="ce13" office:value-type="float" office:value="272.73" calcext:value-type="float">
            <text:p><text:s/>272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OPECKA JOANNA</text:p>
          </table:table-cell>
          <table:table-cell table:style-name="ce13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DIREZIONE DEL BENESSERE SRL</text:p>
          </table:table-cell>
          <table:table-cell table:style-name="ce13" office:value-type="float" office:value="1160" calcext:value-type="float">
            <text:p><text:s/>1.1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 MARRA ELISA</text:p>
          </table:table-cell>
          <table:table-cell table:style-name="ce13" office:value-type="float" office:value="842.76" calcext:value-type="float">
            <text:p><text:s/>842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MURAGLIA DARIO</text:p>
          </table:table-cell>
          <table:table-cell table:style-name="ce13" office:value-type="float" office:value="743.62" calcext:value-type="float">
            <text:p><text:s/>743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NCINI MATTEO</text:p>
          </table:table-cell>
          <table:table-cell table:style-name="ce13" office:value-type="float" office:value="522.2" calcext:value-type="float">
            <text:p><text:s/>52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GGIOLI <text:s/>S.P.A.</text:p>
          </table:table-cell>
          <table:table-cell table:style-name="ce13" office:value-type="float" office:value="380" calcext:value-type="float">
            <text:p><text:s/>3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ZZOLA ANDREA</text:p>
          </table:table-cell>
          <table:table-cell table:style-name="ce13" office:value-type="float" office:value="816" calcext:value-type="float">
            <text:p><text:s/>81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4ME2 SNC DI MINUTI MARCELLO E REORDINO</text:p>
          </table:table-cell>
          <table:table-cell table:style-name="ce13" office:value-type="float" office:value="122" calcext:value-type="float">
            <text:p><text:s/>12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LINI GIORGIA</text:p>
          </table:table-cell>
          <table:table-cell table:style-name="ce13" office:value-type="float" office:value="1394.3" calcext:value-type="float">
            <text:p><text:s/>1.394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NTORRO PANTALEONE</text:p>
          </table:table-cell>
          <table:table-cell table:style-name="ce13" office:value-type="float" office:value="23.12" calcext:value-type="float">
            <text:p><text:s/>23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LASSANO GIACOMO</text:p>
          </table:table-cell>
          <table:table-cell table:style-name="ce13" office:value-type="float" office:value="1290" calcext:value-type="float">
            <text:p><text:s/>1.2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Y MEETING SRL</text:p>
          </table:table-cell>
          <table:table-cell table:style-name="ce13" office:value-type="float" office:value="147.54" calcext:value-type="float">
            <text:p><text:s/>147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DIREX INTERNATIONAL SRL</text:p>
          </table:table-cell>
          <table:table-cell table:style-name="ce13" office:value-type="float" office:value="737.7" calcext:value-type="float">
            <text:p><text:s/>737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OEMA SRL</text:p>
          </table:table-cell>
          <table:table-cell table:style-name="ce13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OARGENTO DI BOLLA CRISTINA &amp; C. S.A.S.</text:p>
          </table:table-cell>
          <table:table-cell table:style-name="ce13" office:value-type="float" office:value="7269.67" calcext:value-type="float">
            <text:p><text:s/>7.269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NATA MARISA</text:p>
          </table:table-cell>
          <table:table-cell table:style-name="ce13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UBBLIFORMEZ SAS DI GAGLIANO M. &amp; C.</text:p>
          </table:table-cell>
          <table:table-cell table:style-name="ce13" office:value-type="float" office:value="660" calcext:value-type="float">
            <text:p><text:s/>6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ETTO <text:s/>DR.A MONICA</text:p>
          </table:table-cell>
          <table:table-cell table:style-name="ce13" office:value-type="float" office:value="215.73" calcext:value-type="float">
            <text:p><text:s/>215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ZZO CHIARA</text:p>
          </table:table-cell>
          <table:table-cell table:style-name="ce13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LLE SARA</text:p>
          </table:table-cell>
          <table:table-cell table:style-name="ce13" office:value-type="float" office:value="1383.82" calcext:value-type="float">
            <text:p><text:s/>1.383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STAGNO MIRELLA</text:p>
          </table:table-cell>
          <table:table-cell table:style-name="ce13" office:value-type="float" office:value="319.59" calcext:value-type="float">
            <text:p><text:s/>319,5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DRINI MARIA</text:p>
          </table:table-cell>
          <table:table-cell table:style-name="ce13" office:value-type="float" office:value="192.54" calcext:value-type="float">
            <text:p><text:s/>192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NTEX SERVIZI SRL</text:p>
          </table:table-cell>
          <table:table-cell table:style-name="ce13" office:value-type="float" office:value="25" calcext:value-type="float">
            <text:p><text:s/>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C. R.L. A.L.P.A. AUTOLINEE</text:p>
          </table:table-cell>
          <table:table-cell table:style-name="ce13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DEXO ITALIA SPA</text:p>
          </table:table-cell>
          <table:table-cell table:style-name="ce13" office:value-type="float" office:value="19.45" calcext:value-type="float">
            <text:p><text:s/>19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INSANTI SANDRO</text:p>
          </table:table-cell>
          <table:table-cell table:style-name="ce13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HOME SENI DA SILVA E OLIVEIRA THAIS</text:p>
          </table:table-cell>
          <table:table-cell table:style-name="ce13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RGO MARIA GIOVANNA</text:p>
          </table:table-cell>
          <table:table-cell table:style-name="ce13" office:value-type="float" office:value="731.08" calcext:value-type="float">
            <text:p><text:s/>731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OLA DR.SSA LIA</text:p>
          </table:table-cell>
          <table:table-cell table:style-name="ce13" office:value-type="float" office:value="320" calcext:value-type="float">
            <text:p><text:s/>3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ZZINI ALFREDO</text:p>
          </table:table-cell>
          <table:table-cell table:style-name="ce13" office:value-type="float" office:value="125.61" calcext:value-type="float">
            <text:p><text:s/>125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ERNITZ MARINA</text:p>
          </table:table-cell>
          <table:table-cell table:style-name="ce13" office:value-type="float" office:value="1830.24" calcext:value-type="float">
            <text:p><text:s/>1.830,2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table:style-name="ce5" office:value-type="string" calcext:value-type="string">
            <text:p>ARCHINGEGNO PROFESSIONISTI ASSOCIATI</text:p>
          </table:table-cell>
          <table:table-cell table:style-name="ce12" office:value-type="float" office:value="2778.88" calcext:value-type="float">
            <text:p><text:s/>2.778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ING SPA</text:p>
          </table:table-cell>
          <table:table-cell table:style-name="ce13" office:value-type="float" office:value="54744.24" calcext:value-type="float">
            <text:p><text:s/>54.744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SO DI FIORI DI LUPOLI DIEGO</text:p>
          </table:table-cell>
          <table:table-cell table:style-name="ce13" office:value-type="float" office:value="2650" calcext:value-type="float">
            <text:p><text:s/>2.6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LIGNI NOTAIO SANDRA</text:p>
          </table:table-cell>
          <table:table-cell table:style-name="ce13" office:value-type="float" office:value="1841.5" calcext:value-type="float">
            <text:p><text:s/>1.84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M. SERVICE S.R.L.</text:p>
          </table:table-cell>
          <table:table-cell table:style-name="ce13" office:value-type="float" office:value="3821.6" calcext:value-type="float">
            <text:p><text:s/>3.821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NAVESE ESTINTORI S.A.S.</text:p>
          </table:table-cell>
          <table:table-cell table:style-name="ce13" office:value-type="float" office:value="440" calcext:value-type="float">
            <text:p><text:s/>4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PERTETTO <text:s/>S.R.L.</text:p>
          </table:table-cell>
          <table:table-cell table:style-name="ce13" office:value-type="float" office:value="17000" calcext:value-type="float">
            <text:p><text:s/>17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OMUS MOQUETTE <text:s/>S.R.L.</text:p>
          </table:table-cell>
          <table:table-cell table:style-name="ce13" office:value-type="float" office:value="2257.08" calcext:value-type="float">
            <text:p><text:s/>2.257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 STUDIO - STP SS</text:p>
          </table:table-cell>
          <table:table-cell table:style-name="ce13" office:value-type="float" office:value="1624.58" calcext:value-type="float">
            <text:p><text:s/>1.624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ORGIO ING. COLLETTI</text:p>
          </table:table-cell>
          <table:table-cell table:style-name="ce13" office:value-type="float" office:value="1496.32" calcext:value-type="float">
            <text:p><text:s/>1.496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OSSO ING. STEFANO</text:p>
          </table:table-cell>
          <table:table-cell table:style-name="ce13" office:value-type="float" office:value="2244.48" calcext:value-type="float">
            <text:p><text:s/>2.244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GIENCONTROL S.R.L.</text:p>
          </table:table-cell>
          <table:table-cell table:style-name="ce13" office:value-type="float" office:value="3550" calcext:value-type="float">
            <text:p><text:s/>3.5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I.T. S.R.L. IMPIANTI TECNOLOGICI</text:p>
          </table:table-cell>
          <table:table-cell table:style-name="ce13" office:value-type="float" office:value="308344.55" calcext:value-type="float">
            <text:p><text:s/>308.344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GNETTI ING. SILVIO</text:p>
          </table:table-cell>
          <table:table-cell table:style-name="ce13" office:value-type="float" office:value="959.86" calcext:value-type="float">
            <text:p><text:s/>959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TINI FRANCO</text:p>
          </table:table-cell>
          <table:table-cell table:style-name="ce13" office:value-type="float" office:value="5255" calcext:value-type="float">
            <text:p><text:s/>5.2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IA ING. PAOLO GIUSEPPE</text:p>
          </table:table-cell>
          <table:table-cell table:style-name="ce13" office:value-type="float" office:value="2016" calcext:value-type="float">
            <text:p><text:s/>2.01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DIM S.R.L.</text:p>
          </table:table-cell>
          <table:table-cell table:style-name="ce13" office:value-type="float" office:value="1664" calcext:value-type="float">
            <text:p><text:s/>1.66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QUILLARI ARTI GRAFICHE SRL</text:p>
          </table:table-cell>
          <table:table-cell table:style-name="ce13" office:value-type="float" office:value="3200" calcext:value-type="float">
            <text:p><text:s/>3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EL GLASS DI BATTISTONI LUCA OMERO</text:p>
          </table:table-cell>
          <table:table-cell table:style-name="ce13" office:value-type="float" office:value="12880.28" calcext:value-type="float">
            <text:p><text:s/>12.880,2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OMASINI ARCH. CLAUDIO</text:p>
          </table:table-cell>
          <table:table-cell table:style-name="ce13" office:value-type="float" office:value="1208.77" calcext:value-type="float">
            <text:p><text:s/>1.208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ETRERIA NUOVA RE.DA.EL.</text:p>
          </table:table-cell>
          <table:table-cell table:style-name="ce13" office:value-type="float" office:value="410" calcext:value-type="float">
            <text:p><text:s/>41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table:style-name="ce5" office:value-type="string" calcext:value-type="string">
            <text:p>3B S.R.L.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5.9 <text:s/>S.R.L.</text:p>
          </table:table-cell>
          <table:table-cell table:style-name="ce13" office:value-type="float" office:value="1358.5" calcext:value-type="float">
            <text:p><text:s/>1.358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BER HOSPITAL <text:s/>S.R.L.</text:p>
          </table:table-cell>
          <table:table-cell table:style-name="ce13" office:value-type="float" office:value="474" calcext:value-type="float">
            <text:p><text:s/>47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XTER S.P.A.</text:p>
          </table:table-cell>
          <table:table-cell table:style-name="ce13" office:value-type="float" office:value="20925" calcext:value-type="float">
            <text:p><text:s/>20.9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NON MEDICAL SYSTEM S.R.L.</text:p>
          </table:table-cell>
          <table:table-cell table:style-name="ce13" office:value-type="float" office:value="29625" calcext:value-type="float">
            <text:p><text:s/>29.6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ESTREAM HEALTH ITALIA S.R.L.</text:p>
          </table:table-cell>
          <table:table-cell table:style-name="ce13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CT CENTRO CONDUZIONI TERMICHE SRL</text:p>
          </table:table-cell>
          <table:table-cell table:style-name="ce13" office:value-type="float" office:value="1850" calcext:value-type="float">
            <text:p><text:s/>1.8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ECER <text:s/>S.P.A.</text:p>
          </table:table-cell>
          <table:table-cell table:style-name="ce13" office:value-type="float" office:value="1554" calcext:value-type="float">
            <text:p><text:s/>1.5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ETTO FABIO</text:p>
          </table:table-cell>
          <table:table-cell table:style-name="ce13" office:value-type="float" office:value="1546.6" calcext:value-type="float">
            <text:p><text:s/>1.546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EKTA S.P.A</text:p>
          </table:table-cell>
          <table:table-cell table:style-name="ce13" office:value-type="float" office:value="40000" calcext:value-type="float">
            <text:p><text:s/>4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NDOTECNICA S.R.L.</text:p>
          </table:table-cell>
          <table:table-cell table:style-name="ce13" office:value-type="float" office:value="7800" calcext:value-type="float">
            <text:p><text:s/>7.8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SAOTE S.P.A.</text:p>
          </table:table-cell>
          <table:table-cell table:style-name="ce13" office:value-type="float" office:value="27438.91" calcext:value-type="float">
            <text:p><text:s/>27.438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RMED S.R.L.</text:p>
          </table:table-cell>
          <table:table-cell table:style-name="ce13" office:value-type="float" office:value="3050.5" calcext:value-type="float">
            <text:p><text:s/>3.050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MEDICAL CARE ITALIA S.P.A.</text:p>
          </table:table-cell>
          <table:table-cell table:style-name="ce13" office:value-type="float" office:value="7561.25" calcext:value-type="float">
            <text:p><text:s/>7.561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 MEDICAL SYSTEMS ITALIA S.P.A.</text:p>
          </table:table-cell>
          <table:table-cell table:style-name="ce13" office:value-type="float" office:value="120891.51" calcext:value-type="float">
            <text:p><text:s/>120.891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ETINGE S.P.A</text:p>
          </table:table-cell>
          <table:table-cell table:style-name="ce13" office:value-type="float" office:value="28071.78" calcext:value-type="float">
            <text:p><text:s/>28.071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1152" calcext:value-type="float">
            <text:p><text:s/>1.15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USTAVOTEC S.A.S.</text:p>
          </table:table-cell>
          <table:table-cell table:style-name="ce13" office:value-type="float" office:value="552" calcext:value-type="float">
            <text:p><text:s/>55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NEA MEDICALE <text:s/>S.R.L.</text:p>
          </table:table-cell>
          <table:table-cell table:style-name="ce13" office:value-type="float" office:value="2738" calcext:value-type="float">
            <text:p><text:s/>2.73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NET ITALIA S.R.L.</text:p>
          </table:table-cell>
          <table:table-cell table:style-name="ce13" office:value-type="float" office:value="541.86" calcext:value-type="float">
            <text:p><text:s/>541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P. TECHNOLOGIES <text:s/>S.R.L..</text:p>
          </table:table-cell>
          <table:table-cell table:style-name="ce13" office:value-type="float" office:value="1797" calcext:value-type="float">
            <text:p><text:s/>1.79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L TECHNOLOGY S.R.L.</text:p>
          </table:table-cell>
          <table:table-cell table:style-name="ce13" office:value-type="float" office:value="327.29" calcext:value-type="float">
            <text:p><text:s/>327,2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EA S.R.L.</text:p>
          </table:table-cell>
          <table:table-cell table:style-name="ce13" office:value-type="float" office:value="2157.62" calcext:value-type="float">
            <text:p><text:s/>2.157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LTIMED S.R.L.</text:p>
          </table:table-cell>
          <table:table-cell table:style-name="ce13" office:value-type="float" office:value="2088" calcext:value-type="float">
            <text:p><text:s/>2.08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TUS MEDICAL S.R.L.</text:p>
          </table:table-cell>
          <table:table-cell table:style-name="ce13" office:value-type="float" office:value="825" calcext:value-type="float">
            <text:p><text:s/>8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YMPUS ITALIA S.R.L.</text:p>
          </table:table-cell>
          <table:table-cell table:style-name="ce13" office:value-type="float" office:value="7610" calcext:value-type="float">
            <text:p><text:s/>7.6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OLOVOTA SRL</text:p>
          </table:table-cell>
          <table:table-cell table:style-name="ce13" office:value-type="float" office:value="2455" calcext:value-type="float">
            <text:p><text:s/>2.4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EMENS HEALTHCARE SRL</text:p>
          </table:table-cell>
          <table:table-cell table:style-name="ce13" office:value-type="float" office:value="10006.25" calcext:value-type="float">
            <text:p><text:s/>10.006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NOLOGIE SANITARIE S.P.A.</text:p>
          </table:table-cell>
          <table:table-cell table:style-name="ce13" office:value-type="float" office:value="582584.47" calcext:value-type="float">
            <text:p><text:s/>582.584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MA SINERGIE S.P.A.</text:p>
          </table:table-cell>
          <table:table-cell table:style-name="ce13" office:value-type="float" office:value="2554" calcext:value-type="float">
            <text:p><text:s/>2.5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RIAN MEDICAL SYSTEMS ITALIA S.P.A.</text:p>
          </table:table-cell>
          <table:table-cell table:style-name="ce13" office:value-type="float" office:value="124410" calcext:value-type="float">
            <text:p><text:s/>124.4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GLIA S.R.L.</text:p>
          </table:table-cell>
          <table:table-cell table:style-name="ce13" office:value-type="float" office:value="2100" calcext:value-type="float">
            <text:p><text:s/>2.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- SISTEMI MEDICALI S.P.A.</text:p>
          </table:table-cell>
          <table:table-cell table:style-name="ce13" office:value-type="float" office:value="14363" calcext:value-type="float">
            <text:p><text:s/>14.36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UCCHETTI SPA</text:p>
          </table:table-cell>
          <table:table-cell table:style-name="ce13" office:value-type="float" office:value="10332.18" calcext:value-type="float">
            <text:p><text:s/>10.332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table:style-name="ce5" office:value-type="string" calcext:value-type="string">
            <text:p>AUTORIPARAZIONI CAPUCCHIO SNC</text:p>
          </table:table-cell>
          <table:table-cell table:style-name="ce12" office:value-type="float" office:value="4364.21" calcext:value-type="float">
            <text:p><text:s/>4.364,2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GALA IVO S.R.L.</text:p>
          </table:table-cell>
          <table:table-cell table:style-name="ce13" office:value-type="float" office:value="472.15" calcext:value-type="float">
            <text:p><text:s/>472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 SERVICE 92 DI PALLADINO SALVATORE</text:p>
          </table:table-cell>
          <table:table-cell table:style-name="ce13" office:value-type="float" office:value="1507.91" calcext:value-type="float">
            <text:p><text:s/>1.507,9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ROZZERIA FRANCESETTI S.A.S.</text:p>
          </table:table-cell>
          <table:table-cell table:style-name="ce13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ORA PNEUMATICI S.R.L.</text:p>
          </table:table-cell>
          <table:table-cell table:style-name="ce13" office:value-type="float" office:value="2388" calcext:value-type="float">
            <text:p><text:s/>2.38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 RACING DI ZERILLI VITO</text:p>
          </table:table-cell>
          <table:table-cell table:style-name="ce13" office:value-type="float" office:value="1266.6" calcext:value-type="float">
            <text:p><text:s/>1.266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LACARNE FLAVIO</text:p>
          </table:table-cell>
          <table:table-cell table:style-name="ce13" office:value-type="float" office:value="554.98" calcext:value-type="float">
            <text:p><text:s/>554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CARROZZERIA CAVOUR S.N.C.</text:p>
          </table:table-cell>
          <table:table-cell table:style-name="ce13" office:value-type="float" office:value="564.36" calcext:value-type="float">
            <text:p><text:s/>564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URIN A. &amp; ARZENTON M. S.N.C.</text:p>
          </table:table-cell>
          <table:table-cell table:style-name="ce13" office:value-type="float" office:value="2232.4" calcext:value-type="float">
            <text:p><text:s/>2.232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ENTURA PNEUSERVICE</text:p>
          </table:table-cell>
          <table:table-cell table:style-name="ce13" office:value-type="float" office:value="1741.28" calcext:value-type="float">
            <text:p><text:s/>1.741,2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table:style-name="ce5" office:value-type="string" calcext:value-type="string">
            <text:p>CITTERIO AVV ALESSANDRO</text:p>
          </table:table-cell>
          <table:table-cell table:style-name="ce12" office:value-type="float" office:value="9084.8" calcext:value-type="float">
            <text:p><text:s/>9.08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RDELLA AVV. MONICA MARIA</text:p>
          </table:table-cell>
          <table:table-cell table:style-name="ce13" office:value-type="float" office:value="2445.29" calcext:value-type="float">
            <text:p><text:s/>2.445,2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L PIAZ FRANCESCO</text:p>
          </table:table-cell>
          <table:table-cell table:style-name="ce13" office:value-type="float" office:value="921.84" calcext:value-type="float">
            <text:p><text:s/>921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 TONI ALESSIA</text:p>
          </table:table-cell>
          <table:table-cell table:style-name="ce13" office:value-type="float" office:value="786.38" calcext:value-type="float">
            <text:p><text:s/>786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ORENTINO DR GIOVANNI</text:p>
          </table:table-cell>
          <table:table-cell table:style-name="ce13" office:value-type="float" office:value="469.71" calcext:value-type="float">
            <text:p><text:s/>469,7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SSATI AVV. MASSIMO STUDIO LEGALE</text:p>
          </table:table-cell>
          <table:table-cell table:style-name="ce13" office:value-type="float" office:value="60641.59" calcext:value-type="float">
            <text:p><text:s/>60.641,5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LLO PROF. AVV. CARLO EMANUELE</text:p>
          </table:table-cell>
          <table:table-cell table:style-name="ce13" office:value-type="float" office:value="2826.98" calcext:value-type="float">
            <text:p><text:s/>2.826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MBA AVV. DARIO TINO VLADIMIRO</text:p>
          </table:table-cell>
          <table:table-cell table:style-name="ce13" office:value-type="float" office:value="18981.07" calcext:value-type="float">
            <text:p><text:s/>18.981,0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PPI ALESSANDRA</text:p>
          </table:table-cell>
          <table:table-cell table:style-name="ce13" office:value-type="float" office:value="1637.32" calcext:value-type="float">
            <text:p><text:s/>1.637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IVETTI AVV. LUCA STUDIO LEGALE TRIBUT.</text:p>
          </table:table-cell>
          <table:table-cell table:style-name="ce13" office:value-type="float" office:value="2091.58" calcext:value-type="float">
            <text:p><text:s/>2.091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ELLERINO MARIAGRAZIA</text:p>
          </table:table-cell>
          <table:table-cell table:style-name="ce13" office:value-type="float" office:value="1130.79" calcext:value-type="float">
            <text:p><text:s/>1.130,7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EZZANO AVV. GABRIELE</text:p>
          </table:table-cell>
          <table:table-cell table:style-name="ce13" office:value-type="float" office:value="3146.55" calcext:value-type="float">
            <text:p><text:s/>3.146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CACCI AVV. LUCA</text:p>
          </table:table-cell>
          <table:table-cell table:style-name="ce13" office:value-type="float" office:value="491.65" calcext:value-type="float">
            <text:p><text:s/>491,6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BERTO RAVINALE &amp; PARTNERS S.R.L.</text:p>
          </table:table-cell>
          <table:table-cell table:style-name="ce13" office:value-type="float" office:value="2527.81" calcext:value-type="float">
            <text:p><text:s/>2.527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RZOTTI E ANGELINI STUDIO LEGALE</text:p>
          </table:table-cell>
          <table:table-cell table:style-name="ce13" office:value-type="float" office:value="534.4" calcext:value-type="float">
            <text:p><text:s/>534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.LEGALE GROSSO- DE RIENZO-RISCOSSA</text:p>
          </table:table-cell>
          <table:table-cell table:style-name="ce13" office:value-type="float" office:value="2137.6" calcext:value-type="float">
            <text:p><text:s/>2.13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UDIO LEGALE ASSOCIATO POZZA</text:p>
          </table:table-cell>
          <table:table-cell table:style-name="ce13" office:value-type="float" office:value="3206.4" calcext:value-type="float">
            <text:p><text:s/>3.206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UDIO LEGALE PAPOTTI-MASTRO E ASSOCIATI</text:p>
          </table:table-cell>
          <table:table-cell table:style-name="ce13" office:value-type="float" office:value="1843.68" calcext:value-type="float">
            <text:p><text:s/>1.843,6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20 Smaltimento rifiuti</text:p>
          </table:table-cell>
          <table:table-cell table:style-name="ce5" office:value-type="string" calcext:value-type="string">
            <text:p>ECO-ERIDANIA SRL</text:p>
          </table:table-cell>
          <table:table-cell table:style-name="ce12" office:value-type="float" office:value="170746.43" calcext:value-type="float">
            <text:p><text:s/>170.746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TEX ITALIA SRL</text:p>
          </table:table-cell>
          <table:table-cell table:style-name="ce13" office:value-type="float" office:value="10450" calcext:value-type="float">
            <text:p><text:s/>10.4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TA S.P.A.</text:p>
          </table:table-cell>
          <table:table-cell table:style-name="ce13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table:style-name="ce5" office:value-type="string" calcext:value-type="string">
            <text:p>APPEN.LAB S.R.L.</text:p>
          </table:table-cell>
          <table:table-cell table:style-name="ce12" office:value-type="float" office:value="558" calcext:value-type="float">
            <text:p><text:s/>55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LS CGT LOGISTICA SISTEMI</text:p>
          </table:table-cell>
          <table:table-cell table:style-name="ce13" office:value-type="float" office:value="1355" calcext:value-type="float">
            <text:p><text:s/>1.35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ULLIGAN ITALIANA S.P.A.</text:p>
          </table:table-cell>
          <table:table-cell table:style-name="ce13" office:value-type="float" office:value="2050" calcext:value-type="float">
            <text:p><text:s/>2.0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CO-ERIDANIA SRL</text:p>
          </table:table-cell>
          <table:table-cell table:style-name="ce13" office:value-type="float" office:value="8400" calcext:value-type="float">
            <text:p><text:s/>8.4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COLOGICA PIEMONTESE S.R.L.</text:p>
          </table:table-cell>
          <table:table-cell table:style-name="ce13" office:value-type="float" office:value="11469" calcext:value-type="float">
            <text:p><text:s/>11.46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GEA PRODUZIONI E TELERISCALDAMENTO SRL</text:p>
          </table:table-cell>
          <table:table-cell table:style-name="ce13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ETTRO SERVICE DI RIZZO DIEGO</text:p>
          </table:table-cell>
          <table:table-cell table:style-name="ce13" office:value-type="float" office:value="4623" calcext:value-type="float">
            <text:p><text:s/>4.623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MAC S.N.C.</text:p>
          </table:table-cell>
          <table:table-cell table:style-name="ce13" office:value-type="float" office:value="6790" calcext:value-type="float">
            <text:p><text:s/>6.7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NGIE SERVIZI <text:s/>S.P.A.</text:p>
          </table:table-cell>
          <table:table-cell table:style-name="ce13" office:value-type="float" office:value="15547.03" calcext:value-type="float">
            <text:p><text:s/>15.547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NZO OTTINO S.R.L.</text:p>
          </table:table-cell>
          <table:table-cell table:style-name="ce13" office:value-type="float" office:value="632.88" calcext:value-type="float">
            <text:p><text:s/>632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 ESCO <text:s/>S.R.L.</text:p>
          </table:table-cell>
          <table:table-cell table:style-name="ce13" office:value-type="float" office:value="3893.55" calcext:value-type="float">
            <text:p><text:s/>3.893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MEDICAL CARE ITALIA S.P.A.</text:p>
          </table:table-cell>
          <table:table-cell table:style-name="ce13" office:value-type="float" office:value="9498.49" calcext:value-type="float">
            <text:p><text:s/>9.498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B ENERGIA S.R.L.</text:p>
          </table:table-cell>
          <table:table-cell table:style-name="ce13" office:value-type="float" office:value="3813.5" calcext:value-type="float">
            <text:p><text:s/>3.81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.S. AUTOMAZIONI S.R.L.</text:p>
          </table:table-cell>
          <table:table-cell table:style-name="ce13" office:value-type="float" office:value="2433.34" calcext:value-type="float">
            <text:p><text:s/>2.433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ONE S.P.A.</text:p>
          </table:table-cell>
          <table:table-cell table:style-name="ce13" office:value-type="float" office:value="7100" calcext:value-type="float">
            <text:p><text:s/>7.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&amp;S MISURE E SERVIZI SAS</text:p>
          </table:table-cell>
          <table:table-cell table:style-name="ce13" office:value-type="float" office:value="1901.35" calcext:value-type="float">
            <text:p><text:s/>1.901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A.T.R.A. DI MARZANO G.</text:p>
          </table:table-cell>
          <table:table-cell table:style-name="ce13" office:value-type="float" office:value="145.83" calcext:value-type="float">
            <text:p><text:s/>145,8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.I.T. S.R.L. IMPIANTI TECNOLOGICI</text:p>
          </table:table-cell>
          <table:table-cell table:style-name="ce13" office:value-type="float" office:value="300419.68" calcext:value-type="float">
            <text:p><text:s/>300.419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TTIODA DI MATTIODA WALTER</text:p>
          </table:table-cell>
          <table:table-cell table:style-name="ce13" office:value-type="float" office:value="10567.5" calcext:value-type="float">
            <text:p><text:s/>10.56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RLINO GUIDO</text:p>
          </table:table-cell>
          <table:table-cell table:style-name="ce13" office:value-type="float" office:value="4423.19" calcext:value-type="float">
            <text:p><text:s/>4.423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ICRONTEL S.P.A.</text:p>
          </table:table-cell>
          <table:table-cell table:style-name="ce13" office:value-type="float" office:value="81" calcext:value-type="float">
            <text:p><text:s/>8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VIGNANO ASCENSORI S.N.C.</text:p>
          </table:table-cell>
          <table:table-cell table:style-name="ce13" office:value-type="float" office:value="800" calcext:value-type="float">
            <text:p><text:s/>8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ESTARINI SERVIZI S.R.L.</text:p>
          </table:table-cell>
          <table:table-cell table:style-name="ce13" office:value-type="float" office:value="235" calcext:value-type="float">
            <text:p><text:s/>23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NZI <text:s/>S.R.L.</text:p>
          </table:table-cell>
          <table:table-cell table:style-name="ce13" office:value-type="float" office:value="215" calcext:value-type="float">
            <text:p><text:s/>21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NZI ALBERTO S.R.L.</text:p>
          </table:table-cell>
          <table:table-cell table:style-name="ce13" office:value-type="float" office:value="3876.78" calcext:value-type="float">
            <text:p><text:s/>3.876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VOIRA PHARMA <text:s/>S.R.L.</text:p>
          </table:table-cell>
          <table:table-cell table:style-name="ce13" office:value-type="float" office:value="40203.43" calcext:value-type="float">
            <text:p><text:s/>40.203,4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T.G .SERVIZI TECNICI GENERALI S.A.S.</text:p>
          </table:table-cell>
          <table:table-cell table:style-name="ce13" office:value-type="float" office:value="1712.48" calcext:value-type="float">
            <text:p><text:s/>1.712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V.A.M. ASCENSORI S.R.L.</text:p>
          </table:table-cell>
          <table:table-cell table:style-name="ce13" office:value-type="float" office:value="695" calcext:value-type="float">
            <text:p><text:s/>6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CHINDLER S.P.A.</text:p>
          </table:table-cell>
          <table:table-cell table:style-name="ce13" office:value-type="float" office:value="44755.94" calcext:value-type="float">
            <text:p><text:s/>44.755,9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CHNEIDER ELECTRIC</text:p>
          </table:table-cell>
          <table:table-cell table:style-name="ce13" office:value-type="float" office:value="1829" calcext:value-type="float">
            <text:p><text:s/>1.82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CE ASTECO <text:s/>S.R.L.</text:p>
          </table:table-cell>
          <table:table-cell table:style-name="ce13" office:value-type="float" office:value="1540" calcext:value-type="float">
            <text:p><text:s/>1.5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CO SPA</text:p>
          </table:table-cell>
          <table:table-cell table:style-name="ce13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CON <text:s/>S.R.L.</text:p>
          </table:table-cell>
          <table:table-cell table:style-name="ce13" office:value-type="float" office:value="858.7" calcext:value-type="float">
            <text:p><text:s/>85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OIMEL DI BARDELLI PAOLO</text:p>
          </table:table-cell>
          <table:table-cell table:style-name="ce13" office:value-type="float" office:value="4340" calcext:value-type="float">
            <text:p><text:s/>4.3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URGO FLASH S.N.C.</text:p>
          </table:table-cell>
          <table:table-cell table:style-name="ce13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P SISTEM</text:p>
          </table:table-cell>
          <table:table-cell table:style-name="ce13" office:value-type="float" office:value="499.5" calcext:value-type="float">
            <text:p><text:s/>499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UDIO TECNICO CASALINI</text:p>
          </table:table-cell>
          <table:table-cell table:style-name="ce13" office:value-type="float" office:value="10987.9" calcext:value-type="float">
            <text:p><text:s/>10.987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NOPOST DI ZORZO LORIS</text:p>
          </table:table-cell>
          <table:table-cell table:style-name="ce13" office:value-type="float" office:value="154.17" calcext:value-type="float">
            <text:p><text:s/>154,1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NOZETA DI ZOCCA G.</text:p>
          </table:table-cell>
          <table:table-cell table:style-name="ce13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CSOLIS SPA</text:p>
          </table:table-cell>
          <table:table-cell table:style-name="ce13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KINDA S.R.L.</text:p>
          </table:table-cell>
          <table:table-cell table:style-name="ce13" office:value-type="float" office:value="13812.24" calcext:value-type="float">
            <text:p><text:s/>13.812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MA SINERGIE S.P.A.</text:p>
          </table:table-cell>
          <table:table-cell table:style-name="ce13" office:value-type="float" office:value="2619" calcext:value-type="float">
            <text:p><text:s/>2.61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RMONOVA SRL</text:p>
          </table:table-cell>
          <table:table-cell table:style-name="ce13" office:value-type="float" office:value="4400" calcext:value-type="float">
            <text:p><text:s/>4.4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BATT DI NEPOTE FUS C. E <text:s/>P. S.A.S.</text:p>
          </table:table-cell>
          <table:table-cell table:style-name="ce13" office:value-type="float" office:value="6327.6" calcext:value-type="float">
            <text:p><text:s/>6.32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ERIFICHE PROGETTAZIONE SICUREZZA SRL</text:p>
          </table:table-cell>
          <table:table-cell table:style-name="ce13" office:value-type="float" office:value="14500" calcext:value-type="float">
            <text:p><text:s/>14.5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ALE ASCENSORI SAS</text:p>
          </table:table-cell>
          <table:table-cell table:style-name="ce13" office:value-type="float" office:value="147" calcext:value-type="float">
            <text:p><text:s/>14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.D. DI ZANIN DAVIDE E C. S.N.C.</text:p>
          </table:table-cell>
          <table:table-cell table:style-name="ce13" office:value-type="float" office:value="737.5" calcext:value-type="float">
            <text:p><text:s/>737,5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table:style-name="ce5" office:value-type="string" calcext:value-type="string">
            <text:p>BORUS SRL</text:p>
          </table:table-cell>
          <table:table-cell table:style-name="ce12" office:value-type="float" office:value="1010.2" calcext:value-type="float">
            <text:p><text:s/>1.010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LO ANGELA S.R.L.</text:p>
          </table:table-cell>
          <table:table-cell table:style-name="ce13" office:value-type="float" office:value="3177.5" calcext:value-type="float">
            <text:p><text:s/>3.17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LLI ESPOSITO &amp;C S.A.S.FABBRICA SALOTTI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STWEB <text:s/>SPA</text:p>
          </table:table-cell>
          <table:table-cell table:style-name="ce13" office:value-type="float" office:value="67254.72" calcext:value-type="float">
            <text:p><text:s/>67.254,7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I.MED. S.R.L.</text:p>
          </table:table-cell>
          <table:table-cell table:style-name="ce13" office:value-type="float" office:value="288" calcext:value-type="float">
            <text:p><text:s/>28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ILL-ROM S.P.A.</text:p>
          </table:table-cell>
          <table:table-cell table:style-name="ce13" office:value-type="float" office:value="981.99" calcext:value-type="float">
            <text:p><text:s/>981,9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ORTOP. F. MAZZOCCHI SRL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OLOVOTA SRL</text:p>
          </table:table-cell>
          <table:table-cell table:style-name="ce13" office:value-type="float" office:value="92" calcext:value-type="float">
            <text:p><text:s/>9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BA <text:s/>S.R.L.</text:p>
          </table:table-cell>
          <table:table-cell table:style-name="ce13" office:value-type="float" office:value="931" calcext:value-type="float">
            <text:p><text:s/>93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UCCHETTI INFORMATICA <text:s/>S.P.A.</text:p>
          </table:table-cell>
          <table:table-cell table:style-name="ce13" office:value-type="float" office:value="80785.98" calcext:value-type="float">
            <text:p><text:s/>80.785,9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table:style-name="ce5" office:value-type="string" calcext:value-type="string">
            <text:p>A.P.R.I. ONLUS ASSOCIAZIONE PIEMONTESE</text:p>
          </table:table-cell>
          <table:table-cell table:style-name="ce12" office:value-type="float" office:value="11099" calcext:value-type="float">
            <text:p><text:s/>11.09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ENZIA TERRITORIALE PER LA CASA</text:p>
          </table:table-cell>
          <table:table-cell table:style-name="ce13" office:value-type="float" office:value="3503.89" calcext:value-type="float">
            <text:p><text:s/>3.503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D AUTOMOTIVE ITALIA SRL</text:p>
          </table:table-cell>
          <table:table-cell table:style-name="ce13" office:value-type="float" office:value="165" calcext:value-type="float">
            <text:p><text:s/>16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VAL SERVICE LEASE ITALIA S.P.A.</text:p>
          </table:table-cell>
          <table:table-cell table:style-name="ce13" office:value-type="float" office:value="74.35" calcext:value-type="float">
            <text:p><text:s/>74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SL TO4 CONTI CORRENTI POSTALI</text:p>
          </table:table-cell>
          <table:table-cell table:style-name="ce13" office:value-type="float" office:value="12603.52" calcext:value-type="float">
            <text:p><text:s/>12.603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TOLAVAGGIO ROSSINI MAURIZIO</text:p>
          </table:table-cell>
          <table:table-cell table:style-name="ce13" office:value-type="float" office:value="439.34" calcext:value-type="float">
            <text:p><text:s/>439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TOSTRADA TORINO-IVREA-VALLE D'AOSTA</text:p>
          </table:table-cell>
          <table:table-cell table:style-name="ce13" office:value-type="float" office:value="5.62" calcext:value-type="float">
            <text:p><text:s/>5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TOSTRADE PER <text:s/>L'ITALIA SPA</text:p>
          </table:table-cell>
          <table:table-cell table:style-name="ce13" office:value-type="float" office:value="5089.34" calcext:value-type="float">
            <text:p><text:s/>5.089,3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ROVERO ISABELLA</text:p>
          </table:table-cell>
          <table:table-cell table:style-name="ce13" office:value-type="float" office:value="140.48" calcext:value-type="float">
            <text:p><text:s/>140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.M. SERVICE S.R.L.</text:p>
          </table:table-cell>
          <table:table-cell table:style-name="ce13" office:value-type="float" office:value="42983.73" calcext:value-type="float">
            <text:p><text:s/>42.983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NAVESANA MULTISERVICE SRL</text:p>
          </table:table-cell>
          <table:table-cell table:style-name="ce13" office:value-type="float" office:value="13916" calcext:value-type="float">
            <text:p><text:s/>13.91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HIAVEROTTI PIERA</text:p>
          </table:table-cell>
          <table:table-cell table:style-name="ce13" office:value-type="float" office:value="201" calcext:value-type="float">
            <text:p><text:s/>20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C <text:s/>S.C.R.L.</text:p>
          </table:table-cell>
          <table:table-cell table:style-name="ce13" office:value-type="float" office:value="35729.54" calcext:value-type="float">
            <text:p><text:s/>35.729,5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TTA' <text:s/>METROPOLITANA DI TORINO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ITTADINI DELL' ORDINE S.P.A.</text:p>
          </table:table-cell>
          <table:table-cell table:style-name="ce13" office:value-type="float" office:value="44258.7" calcext:value-type="float">
            <text:p><text:s/>44.258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CHIVASSO</text:p>
          </table:table-cell>
          <table:table-cell table:style-name="ce13" office:value-type="float" office:value="409.84" calcext:value-type="float">
            <text:p><text:s/>409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CIRIE'</text:p>
          </table:table-cell>
          <table:table-cell table:style-name="ce13" office:value-type="float" office:value="516" calcext:value-type="float">
            <text:p><text:s/>51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RIVAROLO CANAVESE</text:p>
          </table:table-cell>
          <table:table-cell table:style-name="ce13" office:value-type="float" office:value="24" calcext:value-type="float">
            <text:p><text:s/>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DOMINIO CARLIN BERGOGLIO</text:p>
          </table:table-cell>
          <table:table-cell table:style-name="ce13" office:value-type="float" office:value="3995" calcext:value-type="float">
            <text:p><text:s/>3.9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IGLIO DELL'ORDINE DEGLI AVVOCATI</text:p>
          </table:table-cell>
          <table:table-cell table:style-name="ce13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COPERNICO SOC.COOP.SOC.</text:p>
          </table:table-cell>
          <table:table-cell table:style-name="ce13" office:value-type="float" office:value="11428.57" calcext:value-type="float">
            <text:p><text:s/>11.428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 SOCIALE ASSO - AG SERVIZI SUPPORTO</text:p>
          </table:table-cell>
          <table:table-cell table:style-name="ce13" office:value-type="float" office:value="25992.12" calcext:value-type="float">
            <text:p><text:s/>25.992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. P.G.FRASSATI S.C.S.ONLUS</text:p>
          </table:table-cell>
          <table:table-cell table:style-name="ce13" office:value-type="float" office:value="19272.5" calcext:value-type="float">
            <text:p><text:s/>19.27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ROCE ROSSA ITALIANA DI PONT CANAVESE</text:p>
          </table:table-cell>
          <table:table-cell table:style-name="ce13" office:value-type="float" office:value="941.3" calcext:value-type="float">
            <text:p><text:s/>941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SA <text:s/>S.C.A.R.L.</text:p>
          </table:table-cell>
          <table:table-cell table:style-name="ce13" office:value-type="float" office:value="47621.76" calcext:value-type="float">
            <text:p><text:s/>47.621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PARTIMENTO DEI VIGILI DEL FUOCO</text:p>
          </table:table-cell>
          <table:table-cell table:style-name="ce13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BSCO INFORMATION SERVICES <text:s/>SRL</text:p>
          </table:table-cell>
          <table:table-cell table:style-name="ce13" office:value-type="float" office:value="507" calcext:value-type="float">
            <text:p><text:s/>50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COLOGICA PIEMONTESE S.R.L.</text:p>
          </table:table-cell>
          <table:table-cell table:style-name="ce13" office:value-type="float" office:value="11332.5" calcext:value-type="float">
            <text:p><text:s/>11.33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DIZIONI MINERVA MEDICA S.P.A.</text:p>
          </table:table-cell>
          <table:table-cell table:style-name="ce13" office:value-type="float" office:value="86.5" calcext:value-type="float">
            <text:p><text:s/>86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S ITALIA SPA</text:p>
          </table:table-cell>
          <table:table-cell table:style-name="ce13" office:value-type="float" office:value="1529.58" calcext:value-type="float">
            <text:p><text:s/>1.529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STREET SOCIETA' COOPERATIVA</text:p>
          </table:table-cell>
          <table:table-cell table:style-name="ce13" office:value-type="float" office:value="3337.49" calcext:value-type="float">
            <text:p><text:s/>3.337,4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.A.R.O. ONLUS</text:p>
          </table:table-cell>
          <table:table-cell table:style-name="ce13" office:value-type="float" office:value="25000" calcext:value-type="float">
            <text:p><text:s/>2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DATI <text:s/>ITALIA SRL</text:p>
          </table:table-cell>
          <table:table-cell table:style-name="ce13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O COMPAGNIA <text:s/>DI ASSICURAZIONE E RIASS</text:p>
          </table:table-cell>
          <table:table-cell table:style-name="ce13" office:value-type="float" office:value="633.75" calcext:value-type="float">
            <text:p><text:s/>633,7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IORINI S.R.L.</text:p>
          </table:table-cell>
          <table:table-cell table:style-name="ce13" office:value-type="float" office:value="231" calcext:value-type="float">
            <text:p><text:s/>23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NEPROUNO SOC. COOP. A R.L.</text:p>
          </table:table-cell>
          <table:table-cell table:style-name="ce13" office:value-type="float" office:value="44761.96" calcext:value-type="float">
            <text:p><text:s/>44.761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RARDI GIOVANNI</text:p>
          </table:table-cell>
          <table:table-cell table:style-name="ce13" office:value-type="float" office:value="2254" calcext:value-type="float">
            <text:p><text:s/>2.25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602" calcext:value-type="float">
            <text:p><text:s/>6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UPPO VOLONTARI DEL SOCCORSO</text:p>
          </table:table-cell>
          <table:table-cell table:style-name="ce13" office:value-type="float" office:value="1205.1" calcext:value-type="float">
            <text:p><text:s/>1.205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S S.P.A.</text:p>
          </table:table-cell>
          <table:table-cell table:style-name="ce13" office:value-type="float" office:value="578.53" calcext:value-type="float">
            <text:p><text:s/>578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IAZZALE S.A.S.</text:p>
          </table:table-cell>
          <table:table-cell table:style-name="ce13" office:value-type="float" office:value="515.55" calcext:value-type="float">
            <text:p><text:s/>515,5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TESA SANPAOLO TESORERIA ASLTO4</text:p>
          </table:table-cell>
          <table:table-cell table:style-name="ce13" office:value-type="float" office:value="16256.83" calcext:value-type="float">
            <text:p><text:s/>16.256,8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VENTIS <text:s/>SRL</text:p>
          </table:table-cell>
          <table:table-cell table:style-name="ce13" office:value-type="float" office:value="1084.9" calcext:value-type="float">
            <text:p><text:s/>1.084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ABORATORIO CHIMICO CAMERA DI COMMERCIO</text:p>
          </table:table-cell>
          <table:table-cell table:style-name="ce13" office:value-type="float" office:value="784.8" calcext:value-type="float">
            <text:p><text:s/>784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ASE PLAN ITALIA S.P.A.</text:p>
          </table:table-cell>
          <table:table-cell table:style-name="ce13" office:value-type="float" office:value="22.5" calcext:value-type="float">
            <text:p><text:s/>2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ASYS S.P.A.</text:p>
          </table:table-cell>
          <table:table-cell table:style-name="ce13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XMEDIA SRL</text:p>
          </table:table-cell>
          <table:table-cell table:style-name="ce13" office:value-type="float" office:value="2827.52" calcext:value-type="float">
            <text:p><text:s/>2.827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BECCIO SRL</text:p>
          </table:table-cell>
          <table:table-cell table:style-name="ce13" office:value-type="float" office:value="12.63" calcext:value-type="float">
            <text:p><text:s/>12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LPIGHI CENTRO DIAGNOSTICO SRL</text:p>
          </table:table-cell>
          <table:table-cell table:style-name="ce13" office:value-type="float" office:value="14" calcext:value-type="float">
            <text:p><text:s/>1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SERVICES</text:p>
          </table:table-cell>
          <table:table-cell table:style-name="ce13" office:value-type="float" office:value="5267.14" calcext:value-type="float">
            <text:p><text:s/>5.267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ARDOIANNI LUCA</text:p>
          </table:table-cell>
          <table:table-cell table:style-name="ce13" office:value-type="float" office:value="575" calcext:value-type="float">
            <text:p><text:s/>57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EXUS SRL ENGINEERING</text:p>
          </table:table-cell>
          <table:table-cell table:style-name="ce13" office:value-type="float" office:value="1450" calcext:value-type="float">
            <text:p><text:s/>1.4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NUOVA LAMP S.R.L.</text:p>
          </table:table-cell>
          <table:table-cell table:style-name="ce13" office:value-type="float" office:value="4" calcext:value-type="float">
            <text:p><text:s/>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RGANISMO DI MEDIAZIONE DEL FORO DI TO</text:p>
          </table:table-cell>
          <table:table-cell table:style-name="ce13" office:value-type="float" office:value="40" calcext:value-type="float">
            <text:p><text:s/>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ICCOLA CASA S.FAMIGLIA I.P.A.B.</text:p>
          </table:table-cell>
          <table:table-cell table:style-name="ce13" office:value-type="float" office:value="7706.7" calcext:value-type="float">
            <text:p><text:s/>7.706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LANET PLUS CONSORZIO D'IMPRESE</text:p>
          </table:table-cell>
          <table:table-cell table:style-name="ce13" office:value-type="float" office:value="62160.92" calcext:value-type="float">
            <text:p><text:s/>62.160,9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STE ITALIANE <text:s/>FILIALE TORINO</text:p>
          </table:table-cell>
          <table:table-cell table:style-name="ce13" office:value-type="float" office:value="50000" calcext:value-type="float">
            <text:p><text:s/>5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STE ITALIANE SPA</text:p>
          </table:table-cell>
          <table:table-cell table:style-name="ce13" office:value-type="float" office:value="17305.88" calcext:value-type="float">
            <text:p><text:s/>17.305,8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STE ITALIANE SPA - TELEGRAMMI</text:p>
          </table:table-cell>
          <table:table-cell table:style-name="ce13" office:value-type="float" office:value="33622.03" calcext:value-type="float">
            <text:p><text:s/>33.622,0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OSTEL S.P.A.</text:p>
          </table:table-cell>
          <table:table-cell table:style-name="ce13" office:value-type="float" office:value="14499.95" calcext:value-type="float">
            <text:p><text:s/>14.499,9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VINCIA LOMBARDO VENETA ORD. OSPED.</text:p>
          </table:table-cell>
          <table:table-cell table:style-name="ce13" office:value-type="float" office:value="20" calcext:value-type="float">
            <text:p><text:s/>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KEEP SPA</text:p>
          </table:table-cell>
          <table:table-cell table:style-name="ce13" office:value-type="float" office:value="23777.5" calcext:value-type="float">
            <text:p><text:s/>23.77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IVOIRA PHARMA <text:s/>S.R.L.</text:p>
          </table:table-cell>
          <table:table-cell table:style-name="ce13" office:value-type="float" office:value="1700" calcext:value-type="float">
            <text:p><text:s/>1.7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A.A.P.A. SPA</text:p>
          </table:table-cell>
          <table:table-cell table:style-name="ce13" office:value-type="float" office:value="66552.37" calcext:value-type="float">
            <text:p><text:s/>66.552,3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C.R. PIEMONTE S.P.A.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MCO ASSOCIAZIONE ONLUS</text:p>
          </table:table-cell>
          <table:table-cell table:style-name="ce13" office:value-type="float" office:value="20000" calcext:value-type="float">
            <text:p><text:s/>2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TA CLARA SRL</text:p>
          </table:table-cell>
          <table:table-cell table:style-name="ce13" office:value-type="float" office:value="2390" calcext:value-type="float">
            <text:p><text:s/>2.3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ZIO CASSA ECONOMALE ASL TO4</text:p>
          </table:table-cell>
          <table:table-cell table:style-name="ce13" office:value-type="float" office:value="2165.76" calcext:value-type="float">
            <text:p><text:s/>2.165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MEUP</text:p>
          </table:table-cell>
          <table:table-cell table:style-name="ce13" office:value-type="float" office:value="692.09" calcext:value-type="float">
            <text:p><text:s/>692,0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RIO <text:s/>SPA</text:p>
          </table:table-cell>
          <table:table-cell table:style-name="ce13" office:value-type="float" office:value="1289.53" calcext:value-type="float">
            <text:p><text:s/>1.289,5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LEPASS SPA</text:p>
          </table:table-cell>
          <table:table-cell table:style-name="ce13" office:value-type="float" office:value="173.82" calcext:value-type="float">
            <text:p><text:s/>173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.I.C.I. -UNIONE ITALIANA DEI CIECHI E</text:p>
          </table:table-cell>
          <table:table-cell table:style-name="ce13" office:value-type="float" office:value="19899.67" calcext:value-type="float">
            <text:p><text:s/>19.899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K NEQAS IMMUNOCYTOCHEMISTRY</text:p>
          </table:table-cell>
          <table:table-cell table:style-name="ce13" office:value-type="float" office:value="225.87" calcext:value-type="float">
            <text:p><text:s/>225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ENCO TRASPORTI DI VENCO MAURO</text:p>
          </table:table-cell>
          <table:table-cell table:style-name="ce13" office:value-type="float" office:value="582.8" calcext:value-type="float">
            <text:p><text:s/>582,8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LLA GRAZIA SRL</text:p>
          </table:table-cell>
          <table:table-cell table:style-name="ce13" office:value-type="float" office:value="24" calcext:value-type="float">
            <text:p><text:s/>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WOLTERS KLUWER ITALIA S.R.L.</text:p>
          </table:table-cell>
          <table:table-cell table:style-name="ce13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UCCHETTI INFORMATICA <text:s/>S.P.A.</text:p>
          </table:table-cell>
          <table:table-cell table:style-name="ce13" office:value-type="float" office:value="2224" calcext:value-type="float">
            <text:p><text:s/>2.224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table:style-name="ce5" office:value-type="string" calcext:value-type="string">
            <text:p>MARIETTI LUIGI DANIELE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101 Concorsi, recuperi e rimborsi <text:s/>a Amministrazioni P</text:p>
          </table:table-cell>
          <table:table-cell table:style-name="ce5" office:value-type="string" calcext:value-type="string">
            <text:p>COMUNE DI CHIVASSO</text:p>
          </table:table-cell>
          <table:table-cell table:style-name="ce12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103 Altri concorsi, recuperi e rimborsi da soggetti pr</text:p>
          </table:table-cell>
          <table:table-cell table:style-name="ce5" office:value-type="string" calcext:value-type="string">
            <text:p>STUDIO T. QUARISA M. VOULAZ E ASS.AIOPP</text:p>
          </table:table-cell>
          <table:table-cell table:style-name="ce12" office:value-type="float" office:value="3958.14" calcext:value-type="float">
            <text:p><text:s/>3.958,14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table:style-name="ce5" office:value-type="string" calcext:value-type="string">
            <text:p>3B S.R.L.</text:p>
          </table:table-cell>
          <table:table-cell table:style-name="ce12" office:value-type="float" office:value="193282.2" calcext:value-type="float">
            <text:p><text:s/>193.282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 MENARINI DIAGNOSTICS S.R.L.</text:p>
          </table:table-cell>
          <table:table-cell table:style-name="ce13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.D.A. <text:s text:c="2"/>S.R.L.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BOTT MEDICAL ITALIA SPA</text:p>
          </table:table-cell>
          <table:table-cell table:style-name="ce13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BC MEDICAL S.R.L. APPAR.ELETTROBIO</text:p>
          </table:table-cell>
          <table:table-cell table:style-name="ce13" office:value-type="float" office:value="9082.5" calcext:value-type="float">
            <text:p><text:s/>9.082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CON ITALIA <text:s text:c="2"/>S.P.A.</text:p>
          </table:table-cell>
          <table:table-cell table:style-name="ce13" office:value-type="float" office:value="7085.36" calcext:value-type="float">
            <text:p><text:s/>7.085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D AUTOMOTIVE ITALIA SRL</text:p>
          </table:table-cell>
          <table:table-cell table:style-name="ce13" office:value-type="float" office:value="12510.6" calcext:value-type="float">
            <text:p><text:s/>12.510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ERE S.R.L.</text:p>
          </table:table-cell>
          <table:table-cell table:style-name="ce13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IFAX <text:s text:c="2"/>S.R.L.</text:p>
          </table:table-cell>
          <table:table-cell table:style-name="ce13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THEA ITALIA S.P.A.</text:p>
          </table:table-cell>
          <table:table-cell table:style-name="ce13" office:value-type="float" office:value="531997.48" calcext:value-type="float">
            <text:p><text:s/>531.997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JO ITALIA SPA</text:p>
          </table:table-cell>
          <table:table-cell table:style-name="ce13" office:value-type="float" office:value="24611.18" calcext:value-type="float">
            <text:p><text:s/>24.611,1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RVAL SERVICE LEASE ITALIA S.P.A.</text:p>
          </table:table-cell>
          <table:table-cell table:style-name="ce13" office:value-type="float" office:value="75010.44" calcext:value-type="float">
            <text:p><text:s/>75.010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 BRAUN AVITUM ITALY SPA</text:p>
          </table:table-cell>
          <table:table-cell table:style-name="ce13" office:value-type="float" office:value="1650" calcext:value-type="float">
            <text:p><text:s/>1.6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RD S.R.L.</text:p>
          </table:table-cell>
          <table:table-cell table:style-name="ce13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XTER S.P.A.</text:p>
          </table:table-cell>
          <table:table-cell table:style-name="ce13" office:value-type="float" office:value="47200" calcext:value-type="float">
            <text:p><text:s/>47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CKMAN COULTER <text:s text:c="2"/>S.R.L.</text:p>
          </table:table-cell>
          <table:table-cell table:style-name="ce13" office:value-type="float" office:value="117316.25" calcext:value-type="float">
            <text:p><text:s/>117.316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CTON DICKINSON <text:s/>ITALIA <text:s/>S.P.A.</text:p>
          </table:table-cell>
          <table:table-cell table:style-name="ce13" office:value-type="float" office:value="1466.68" calcext:value-type="float">
            <text:p><text:s/>1.466,6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ELLCO <text:s/>S.R.L.</text:p>
          </table:table-cell>
          <table:table-cell table:style-name="ce13" office:value-type="float" office:value="23100" calcext:value-type="float">
            <text:p><text:s/>23.1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MERIEUX ITALIA S.P.A.</text:p>
          </table:table-cell>
          <table:table-cell table:style-name="ce13" office:value-type="float" office:value="20060" calcext:value-type="float">
            <text:p><text:s/>20.0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-RAD LABORATORIES S.R.L.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.P. MEDICAL S.R.L.</text:p>
          </table:table-cell>
          <table:table-cell table:style-name="ce13" office:value-type="float" office:value="3277.97" calcext:value-type="float">
            <text:p><text:s/>3.277,9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ASIT S.P.A.</text:p>
          </table:table-cell>
          <table:table-cell table:style-name="ce13" office:value-type="float" office:value="39159.86" calcext:value-type="float">
            <text:p><text:s/>39.159,8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EVICOR MEDICAL ITALY S.R.L.</text:p>
          </table:table-cell>
          <table:table-cell table:style-name="ce13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A4IT S.R.L.</text:p>
          </table:table-cell>
          <table:table-cell table:style-name="ce13" office:value-type="float" office:value="10999.98" calcext:value-type="float">
            <text:p><text:s/>10.999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APATH S.P.A.</text:p>
          </table:table-cell>
          <table:table-cell table:style-name="ce13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ASORIN <text:s/>S.P.A.</text:p>
          </table:table-cell>
          <table:table-cell table:style-name="ce13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ASY LABS S.R.L.</text:p>
          </table:table-cell>
          <table:table-cell table:style-name="ce13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OR RISTORAZIONE <text:s/>S.P.A.</text:p>
          </table:table-cell>
          <table:table-cell table:style-name="ce13" office:value-type="float" office:value="3825" calcext:value-type="float">
            <text:p><text:s/>3.82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OS <text:s/>S.R.L.</text:p>
          </table:table-cell>
          <table:table-cell table:style-name="ce13" office:value-type="float" office:value="1877.2" calcext:value-type="float">
            <text:p><text:s/>1.877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SAOTE S.P.A.</text:p>
          </table:table-cell>
          <table:table-cell table:style-name="ce13" office:value-type="float" office:value="2286" calcext:value-type="float">
            <text:p><text:s/>2.286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KABI ITALIA S.R.L.</text:p>
          </table:table-cell>
          <table:table-cell table:style-name="ce13" office:value-type="float" office:value="6660.4" calcext:value-type="float">
            <text:p><text:s/>6.660,4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MEDICAL CARE ITALIA S.P.A.</text:p>
          </table:table-cell>
          <table:table-cell table:style-name="ce13" office:value-type="float" office:value="57040" calcext:value-type="float">
            <text:p><text:s/>57.04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AEMONETICS ITALIA S.R.L.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ILL-ROM S.P.A.</text:p>
          </table:table-cell>
          <table:table-cell table:style-name="ce13" office:value-type="float" office:value="28603.3" calcext:value-type="float">
            <text:p><text:s/>28.603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HOSPIRA ITALIA SRL</text:p>
          </table:table-cell>
          <table:table-cell table:style-name="ce13" office:value-type="float" office:value="4181.76" calcext:value-type="float">
            <text:p><text:s/>4.181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CU MEDICAL ITALIA <text:s/>S.R.L.</text:p>
          </table:table-cell>
          <table:table-cell table:style-name="ce13" office:value-type="float" office:value="102" calcext:value-type="float">
            <text:p><text:s/>102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MMUCOR ITALIA S.P.A.</text:p>
          </table:table-cell>
          <table:table-cell table:style-name="ce13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NSTRUMENTATION LABORATORY <text:s/>S.P.A.</text:p>
          </table:table-cell>
          <table:table-cell table:style-name="ce13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IMED SRL</text:p>
          </table:table-cell>
          <table:table-cell table:style-name="ce13" office:value-type="float" office:value="1965" calcext:value-type="float">
            <text:p><text:s/>1.96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JOHNSON E JOHNSON MEDICAL S.P.A.</text:p>
          </table:table-cell>
          <table:table-cell table:style-name="ce13" office:value-type="float" office:value="6547.5" calcext:value-type="float">
            <text:p><text:s/>6.547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KYOCERA DOCUMENT SOLUTION ITALIA SPA</text:p>
          </table:table-cell>
          <table:table-cell table:style-name="ce13" office:value-type="float" office:value="20929.67" calcext:value-type="float">
            <text:p><text:s/>20.929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. MOLTENI E C. DEI F.LLI ALITTI S.P.A.</text:p>
          </table:table-cell>
          <table:table-cell table:style-name="ce13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ASE PLAN ITALIA S.P.A.</text:p>
          </table:table-cell>
          <table:table-cell table:style-name="ce13" office:value-type="float" office:value="31941.85" calcext:value-type="float">
            <text:p><text:s/>31.941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ASYS S.P.A.</text:p>
          </table:table-cell>
          <table:table-cell table:style-name="ce13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EICA <text:s/>MICROSYSTEMS S.R.L.</text:p>
          </table:table-cell>
          <table:table-cell table:style-name="ce13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NDE MEDICALE S.R.L.</text:p>
          </table:table-cell>
          <table:table-cell table:style-name="ce13" office:value-type="float" office:value="42717.63" calcext:value-type="float">
            <text:p><text:s/>42.717,6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 FM SERVICE S.R.L.</text:p>
          </table:table-cell>
          <table:table-cell table:style-name="ce13" office:value-type="float" office:value="110071.5" calcext:value-type="float">
            <text:p><text:s/>110.071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CAIR ITALIA S.R.L.</text:p>
          </table:table-cell>
          <table:table-cell table:style-name="ce13" office:value-type="float" office:value="40394.16" calcext:value-type="float">
            <text:p><text:s/>40.394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GAS ITALIA S.R.L.</text:p>
          </table:table-cell>
          <table:table-cell table:style-name="ce13" office:value-type="float" office:value="154609.19" calcext:value-type="float">
            <text:p><text:s/>154.609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EDIMAR SRL</text:p>
          </table:table-cell>
          <table:table-cell table:style-name="ce13" office:value-type="float" office:value="419.52" calcext:value-type="float">
            <text:p><text:s/>419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SS <text:s/>S.P.A.</text:p>
          </table:table-cell>
          <table:table-cell table:style-name="ce13" office:value-type="float" office:value="7280" calcext:value-type="float">
            <text:p><text:s/>7.2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IVETTI S.P.A.</text:p>
          </table:table-cell>
          <table:table-cell table:style-name="ce13" office:value-type="float" office:value="17574.74" calcext:value-type="float">
            <text:p><text:s/>17.574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LYMPUS ITALIA S.R.L.</text:p>
          </table:table-cell>
          <table:table-cell table:style-name="ce13" office:value-type="float" office:value="3049.44" calcext:value-type="float">
            <text:p><text:s/>3.049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ROMOS S.P.A.</text:p>
          </table:table-cell>
          <table:table-cell table:style-name="ce13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ESPIRAIRE SRL</text:p>
          </table:table-cell>
          <table:table-cell table:style-name="ce13" office:value-type="float" office:value="10530.9" calcext:value-type="float">
            <text:p><text:s/>10.530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OCHE DIAGNOSTICS S.P.A.</text:p>
          </table:table-cell>
          <table:table-cell table:style-name="ce13" office:value-type="float" office:value="74278.12" calcext:value-type="float">
            <text:p><text:s/>74.278,1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ITEX S.P.A.</text:p>
          </table:table-cell>
          <table:table-cell table:style-name="ce13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PIO LIFE S.R.L.</text:p>
          </table:table-cell>
          <table:table-cell table:style-name="ce13" office:value-type="float" office:value="44569.51" calcext:value-type="float">
            <text:p><text:s/>44.569,5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BIA ITALIA S.R.L.</text:p>
          </table:table-cell>
          <table:table-cell table:style-name="ce13" office:value-type="float" office:value="7749.96" calcext:value-type="float">
            <text:p><text:s/>7.74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LEFAR S.R.L.</text:p>
          </table:table-cell>
          <table:table-cell table:style-name="ce13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HARP ELECTRONICS <text:s/>S.P.A.</text:p>
          </table:table-cell>
          <table:table-cell table:style-name="ce13" office:value-type="float" office:value="536.48" calcext:value-type="float">
            <text:p><text:s/>536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CO SPA</text:p>
          </table:table-cell>
          <table:table-cell table:style-name="ce13" office:value-type="float" office:value="208" calcext:value-type="float">
            <text:p><text:s/>20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EMENS HEALTHCARE SRL</text:p>
          </table:table-cell>
          <table:table-cell table:style-name="ce13" office:value-type="float" office:value="12210.36" calcext:value-type="float">
            <text:p><text:s/>12.210,3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PAR SRL</text:p>
          </table:table-cell>
          <table:table-cell table:style-name="ce13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MITH &amp; NEPHEW S.R.L.</text:p>
          </table:table-cell>
          <table:table-cell table:style-name="ce13" office:value-type="float" office:value="8664" calcext:value-type="float">
            <text:p><text:s/>8.66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NICA S.R.L.</text:p>
          </table:table-cell>
          <table:table-cell table:style-name="ce13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GLIA S.R.L.</text:p>
          </table:table-cell>
          <table:table-cell table:style-name="ce13" office:value-type="float" office:value="1620" calcext:value-type="float">
            <text:p><text:s/>1.6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TALAIRE ITALIA SPA</text:p>
          </table:table-cell>
          <table:table-cell table:style-name="ce13" office:value-type="float" office:value="46462.13" calcext:value-type="float">
            <text:p><text:s/>46.462,1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VISOL SRL</text:p>
          </table:table-cell>
          <table:table-cell table:style-name="ce13" office:value-type="float" office:value="202552.24" calcext:value-type="float">
            <text:p><text:s/>202.552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WALDNER TECNOLOGIE MEDICALI SRL</text:p>
          </table:table-cell>
          <table:table-cell table:style-name="ce13" office:value-type="float" office:value="18309" calcext:value-type="float">
            <text:p><text:s/>18.30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ZUCCHETTI INFORMATICA <text:s/>S.P.A.</text:p>
          </table:table-cell>
          <table:table-cell table:style-name="ce13" office:value-type="float" office:value="42048.62" calcext:value-type="float">
            <text:p><text:s/>42.048,62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table:style-name="ce5" office:value-type="string" calcext:value-type="string">
            <text:p>AGENZIA TERRITORIALE PER LA CASA</text:p>
          </table:table-cell>
          <table:table-cell table:style-name="ce12" office:value-type="float" office:value="6128.44" calcext:value-type="float">
            <text:p><text:s/>6.128,4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BERTONE GIUSEPPE</text:p>
          </table:table-cell>
          <table:table-cell table:style-name="ce13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STELLO STEFANINO</text:p>
          </table:table-cell>
          <table:table-cell table:style-name="ce13" office:value-type="float" office:value="4036.05" calcext:value-type="float">
            <text:p><text:s/>4.036,0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IVREA</text:p>
          </table:table-cell>
          <table:table-cell table:style-name="ce13" office:value-type="float" office:value="47500" calcext:value-type="float">
            <text:p><text:s/>47.5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NOLE</text:p>
          </table:table-cell>
          <table:table-cell table:style-name="ce13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CANONICO CUNIBERTI</text:p>
          </table:table-cell>
          <table:table-cell table:style-name="ce13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IMIDO MAURA LUISA E VIGNA ELEONORA</text:p>
          </table:table-cell>
          <table:table-cell table:style-name="ce13" office:value-type="float" office:value="5960.61" calcext:value-type="float">
            <text:p><text:s/>5.960,6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IM <text:s/>SPA</text:p>
          </table:table-cell>
          <table:table-cell table:style-name="ce13" office:value-type="float" office:value="6991.18" calcext:value-type="float">
            <text:p><text:s/>6.991,18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306 Interessi passivi v/fornitori</text:p>
          </table:table-cell>
          <table:table-cell table:style-name="ce5" office:value-type="string" calcext:value-type="string">
            <text:p>3.M.C. S.P.A.</text:p>
          </table:table-cell>
          <table:table-cell table:style-name="ce12" office:value-type="float" office:value="7008.42" calcext:value-type="float">
            <text:p><text:s/>7.008,4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ENZIA DELLE ENTRATE - RISCOSSIONE</text:p>
          </table:table-cell>
          <table:table-cell table:style-name="ce13" office:value-type="float" office:value="42.57" calcext:value-type="float">
            <text:p><text:s/>42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ISAN S.A.S.</text:p>
          </table:table-cell>
          <table:table-cell table:style-name="ce13" office:value-type="float" office:value="21.57" calcext:value-type="float">
            <text:p><text:s/>21,5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NCA FARMAFACTORIN SPV</text:p>
          </table:table-cell>
          <table:table-cell table:style-name="ce13" office:value-type="float" office:value="12119.74" calcext:value-type="float">
            <text:p><text:s/>12.119,7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NCA FARMAFACTORING <text:s/>S.P.A.</text:p>
          </table:table-cell>
          <table:table-cell table:style-name="ce13" office:value-type="float" office:value="23377.84" calcext:value-type="float">
            <text:p><text:s/>23.377,8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ANCA IFIS S.P.A.</text:p>
          </table:table-cell>
          <table:table-cell table:style-name="ce13" office:value-type="float" office:value="15952.67" calcext:value-type="float">
            <text:p><text:s/>15.952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OEHRINGER INGELHEIM ITALIA S.P.A.</text:p>
          </table:table-cell>
          <table:table-cell table:style-name="ce13" office:value-type="float" office:value="978.82" calcext:value-type="float">
            <text:p><text:s/>978,8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RACCO IMAGING ITALIA S.R.L.</text:p>
          </table:table-cell>
          <table:table-cell table:style-name="ce13" office:value-type="float" office:value="104.02" calcext:value-type="float">
            <text:p><text:s/>104,0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DESS SOCIALE</text:p>
          </table:table-cell>
          <table:table-cell table:style-name="ce13" office:value-type="float" office:value="2629.96" calcext:value-type="float">
            <text:p><text:s/>2.629,9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SL BEHRING S.P.A.</text:p>
          </table:table-cell>
          <table:table-cell table:style-name="ce13" office:value-type="float" office:value="2659.62" calcext:value-type="float">
            <text:p><text:s/>2.659,6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LI LILLY ITALIA <text:s/>S.P.A.</text:p>
          </table:table-cell>
          <table:table-cell table:style-name="ce13" office:value-type="float" office:value="928.39" calcext:value-type="float">
            <text:p><text:s/>928,3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UROSPITAL SPA</text:p>
          </table:table-cell>
          <table:table-cell table:style-name="ce13" office:value-type="float" office:value="80.78" calcext:value-type="float">
            <text:p><text:s/>80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RMAFACTORING SPV I CON SOCIO UNICO</text:p>
          </table:table-cell>
          <table:table-cell table:style-name="ce13" office:value-type="float" office:value="306.66" calcext:value-type="float">
            <text:p><text:s/>306,6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ESENIUS MEDICAL CARE ITALIA S.P.A.</text:p>
          </table:table-cell>
          <table:table-cell table:style-name="ce13" office:value-type="float" office:value="1027.16" calcext:value-type="float">
            <text:p><text:s/>1.027,1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.P.S. <text:s text:c="2"/>S.R.L.</text:p>
          </table:table-cell>
          <table:table-cell table:style-name="ce13" office:value-type="float" office:value="530.77" calcext:value-type="float">
            <text:p><text:s/>530,7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LAXOSMITHKLINE S.P.A.</text:p>
          </table:table-cell>
          <table:table-cell table:style-name="ce13" office:value-type="float" office:value="522.15" calcext:value-type="float">
            <text:p><text:s/>522,1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STITUTO BIOCHIMICO ITALIANO</text:p>
          </table:table-cell>
          <table:table-cell table:style-name="ce13" office:value-type="float" office:value="317.85" calcext:value-type="float">
            <text:p><text:s/>317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JANSSEN-CILAG S.P.A.</text:p>
          </table:table-cell>
          <table:table-cell table:style-name="ce13" office:value-type="float" office:value="2384.14" calcext:value-type="float">
            <text:p><text:s/>2.384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NICO SPA</text:p>
          </table:table-cell>
          <table:table-cell table:style-name="ce13" office:value-type="float" office:value="51.87" calcext:value-type="float">
            <text:p><text:s/>51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LTIMED S.R.L.</text:p>
          </table:table-cell>
          <table:table-cell table:style-name="ce13" office:value-type="float" office:value="740.11" calcext:value-type="float">
            <text:p><text:s/>740,1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ANOFI <text:s/>S.P.A.</text:p>
          </table:table-cell>
          <table:table-cell table:style-name="ce13" office:value-type="float" office:value="1819.3" calcext:value-type="float">
            <text:p><text:s/>1.819,3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HIRE ITALIA S.P.A.</text:p>
          </table:table-cell>
          <table:table-cell table:style-name="ce13" office:value-type="float" office:value="2420.9" calcext:value-type="float">
            <text:p><text:s/>2.420,9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VAS BIOSANA S.R.L.</text:p>
          </table:table-cell>
          <table:table-cell table:style-name="ce13" office:value-type="float" office:value="838.35" calcext:value-type="float">
            <text:p><text:s/>838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LEFLEX MEDICAL S.R.L.</text:p>
          </table:table-cell>
          <table:table-cell table:style-name="ce13" office:value-type="float" office:value="815.78" calcext:value-type="float">
            <text:p><text:s/>815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CREDIT FACTORING SPA</text:p>
          </table:table-cell>
          <table:table-cell table:style-name="ce13" office:value-type="float" office:value="241.09" calcext:value-type="float">
            <text:p><text:s/>241,09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table:style-name="ce5" office:value-type="string" calcext:value-type="string">
            <text:p>AGENZIA DELLE DOGANE E DEI MONOPOLI</text:p>
          </table:table-cell>
          <table:table-cell table:style-name="ce12" office:value-type="float" office:value="495.85" calcext:value-type="float">
            <text:p><text:s/>495,8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GENZIA DELLE ENTRATE</text:p>
          </table:table-cell>
          <table:table-cell table:style-name="ce13" office:value-type="float" office:value="7124" calcext:value-type="float">
            <text:p><text:s/>7.12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UTORITA PER LA VIGILANZA SU CONTRATTI</text:p>
          </table:table-cell>
          <table:table-cell table:style-name="ce13" office:value-type="float" office:value="3680" calcext:value-type="float">
            <text:p><text:s/>3.68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BOLLENGO</text:p>
          </table:table-cell>
          <table:table-cell table:style-name="ce13" office:value-type="float" office:value="179" calcext:value-type="float">
            <text:p><text:s/>179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CUORGNE'</text:p>
          </table:table-cell>
          <table:table-cell table:style-name="ce13" office:value-type="float" office:value="394" calcext:value-type="float">
            <text:p><text:s/>39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IVREA</text:p>
          </table:table-cell>
          <table:table-cell table:style-name="ce13" office:value-type="float" office:value="76241" calcext:value-type="float">
            <text:p><text:s/>76.24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RIVAROLO CANAVESE</text:p>
          </table:table-cell>
          <table:table-cell table:style-name="ce13" office:value-type="float" office:value="8420" calcext:value-type="float">
            <text:p><text:s/>8.42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MUNE DI VERRUA SAVOIA</text:p>
          </table:table-cell>
          <table:table-cell table:style-name="ce13" office:value-type="float" office:value="4177" calcext:value-type="float">
            <text:p><text:s/>4.17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IP</text:p>
          </table:table-cell>
          <table:table-cell table:style-name="ce13" office:value-type="float" office:value="32361.24" calcext:value-type="float">
            <text:p><text:s/>32.361,2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NSORZIO DI BACINO 16 CHIVASSO</text:p>
          </table:table-cell>
          <table:table-cell table:style-name="ce13" office:value-type="float" office:value="29485" calcext:value-type="float">
            <text:p><text:s/>29.48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ZIO CASSA ECONOMALE ASL TO4</text:p>
          </table:table-cell>
          <table:table-cell table:style-name="ce13" office:value-type="float" office:value="6505.75" calcext:value-type="float">
            <text:p><text:s/>6.505,7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503 Indennità, rimborso spese <text:s/>ed oneri sociali per gl</text:p>
          </table:table-cell>
          <table:table-cell table:style-name="ce5" office:value-type="string" calcext:value-type="string">
            <text:p>COCCIA ANTONELLA</text:p>
          </table:table-cell>
          <table:table-cell table:style-name="ce12" office:value-type="float" office:value="3942.56" calcext:value-type="float">
            <text:p><text:s/>3.942,5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TINATA DR. ETTORE</text:p>
          </table:table-cell>
          <table:table-cell table:style-name="ce13" office:value-type="float" office:value="4401.76" calcext:value-type="float">
            <text:p><text:s/>4.401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ERVIZIO CASSA ECONOMALE ASL TO4</text:p>
          </table:table-cell>
          <table:table-cell table:style-name="ce13" office:value-type="float" office:value="225" calcext:value-type="float">
            <text:p><text:s/>225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504 Commissioni e Comitati</text:p>
          </table:table-cell>
          <table:table-cell table:style-name="ce5" office:value-type="string" calcext:value-type="string">
            <text:p>MINISTERO DELLA SALUTE</text:p>
          </table:table-cell>
          <table:table-cell table:style-name="ce12" office:value-type="float" office:value="1417.32" calcext:value-type="float">
            <text:p><text:s/>1.417,3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INISTERO DELLE INFRASTRUTT.E TRASPORTI</text:p>
          </table:table-cell>
          <table:table-cell table:style-name="ce13" office:value-type="float" office:value="1985.14" calcext:value-type="float">
            <text:p><text:s/>1.985,14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LASSIO ROBERTA</text:p>
          </table:table-cell>
          <table:table-cell table:style-name="ce13" office:value-type="float" office:value="4567.35" calcext:value-type="float">
            <text:p><text:s/>4.567,3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ONZILLI DR. LUIGI</text:p>
          </table:table-cell>
          <table:table-cell table:style-name="ce13" office:value-type="float" office:value="4640.38" calcext:value-type="float">
            <text:p><text:s/>4.640,3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ALESELLA PAOLO</text:p>
          </table:table-cell>
          <table:table-cell table:style-name="ce13" office:value-type="float" office:value="1888.83" calcext:value-type="float">
            <text:p><text:s/>1.888,83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5598 Altri oneri <text:s/>della gestione corrente</text:p>
          </table:table-cell>
          <table:table-cell table:style-name="ce5" office:value-type="string" calcext:value-type="string">
            <text:p>ALESSIO RITA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FASIGMA S.P.A.</text:p>
          </table:table-cell>
          <table:table-cell table:style-name="ce13" office:value-type="float" office:value="32.87" calcext:value-type="float">
            <text:p><text:s/>32,8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LLOCCO CLAUDIA</text:p>
          </table:table-cell>
          <table:table-cell table:style-name="ce13" office:value-type="float" office:value="8191" calcext:value-type="float">
            <text:p><text:s/>8.191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. BRAUN MILANO S.P.A.</text:p>
          </table:table-cell>
          <table:table-cell table:style-name="ce13" office:value-type="float" office:value="3998.1" calcext:value-type="float">
            <text:p><text:s/>3.998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OOP. SOCIALE AIRONE A.R.L.</text:p>
          </table:table-cell>
          <table:table-cell table:style-name="ce13" office:value-type="float" office:value="103423.19" calcext:value-type="float">
            <text:p><text:s/>103.423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PRO MEDICAL DEVICES S.R.L.</text:p>
          </table:table-cell>
          <table:table-cell table:style-name="ce13" office:value-type="float" office:value="4537" calcext:value-type="float">
            <text:p><text:s/>4.537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DIVERSI <text:s/>TO4</text:p>
          </table:table-cell>
          <table:table-cell table:style-name="ce13" office:value-type="float" office:value="657.6" calcext:value-type="float">
            <text:p><text:s/>657,6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ONDAZIONE ISTUD</text:p>
          </table:table-cell>
          <table:table-cell table:style-name="ce13" office:value-type="float" office:value="1560" calcext:value-type="float">
            <text:p><text:s/>1.5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ANONATTI STEFANIA DINA</text:p>
          </table:table-cell>
          <table:table-cell table:style-name="ce13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LONGO ANTONIO</text:p>
          </table:table-cell>
          <table:table-cell table:style-name="ce13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ZZUCATO MARCO</text:p>
          </table:table-cell>
          <table:table-cell table:style-name="ce13" office:value-type="float" office:value="20000" calcext:value-type="float">
            <text:p><text:s/>20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UIA' DOMENICO</text:p>
          </table:table-cell>
          <table:table-cell table:style-name="ce13" office:value-type="float" office:value="242337.52" calcext:value-type="float">
            <text:p><text:s/>242.337,52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ASSALACQUA CONCETTA</text:p>
          </table:table-cell>
          <table:table-cell table:style-name="ce13" office:value-type="float" office:value="15000" calcext:value-type="float">
            <text:p><text:s/>1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PUTIGNANO DONATO SANDRO</text:p>
          </table:table-cell>
          <table:table-cell table:style-name="ce13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IDAM S.R.L.</text:p>
          </table:table-cell>
          <table:table-cell table:style-name="ce13" office:value-type="float" office:value="283.5" calcext:value-type="float">
            <text:p><text:s/>283,5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EED CAR SNC DI LO SCHIRICO NICOLA</text:p>
          </table:table-cell>
          <table:table-cell table:style-name="ce13" office:value-type="float" office:value="1690.67" calcext:value-type="float">
            <text:p><text:s/>1.690,67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TERIS <text:s/>S.R.L.</text:p>
          </table:table-cell>
          <table:table-cell table:style-name="ce13" office:value-type="float" office:value="119.19" calcext:value-type="float">
            <text:p><text:s/>119,1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VA ITALIA S.R.L.</text:p>
          </table:table-cell>
          <table:table-cell table:style-name="ce13" office:value-type="float" office:value="6149.78" calcext:value-type="float">
            <text:p><text:s/>6.149,7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ORRENTE FRANCESCO</text:p>
          </table:table-cell>
          <table:table-cell table:style-name="ce13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K NEQAS IMMUNOCYTOCHEMISTRY</text:p>
          </table:table-cell>
          <table:table-cell table:style-name="ce13" office:value-type="float" office:value="1026.69" calcext:value-type="float">
            <text:p><text:s/>1.026,6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UNISALUTE</text:p>
          </table:table-cell>
          <table:table-cell table:style-name="ce13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6102 Fabbricati</text:p>
          </table:table-cell>
          <table:table-cell table:style-name="ce5" office:value-type="string" calcext:value-type="string">
            <text:p>GIORGIO ING. COLLETTI</text:p>
          </table:table-cell>
          <table:table-cell table:style-name="ce12" office:value-type="float" office:value="3217.09" calcext:value-type="float">
            <text:p><text:s/>3.217,0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UPPO TECNOIMPRESE SRL</text:p>
          </table:table-cell>
          <table:table-cell table:style-name="ce13" office:value-type="float" office:value="86314" calcext:value-type="float">
            <text:p><text:s/>86.31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.C.R. PIEMONTE S.P.A.</text:p>
          </table:table-cell>
          <table:table-cell table:style-name="ce13" office:value-type="float" office:value="2143904.1" calcext:value-type="float">
            <text:p><text:s/>2.143.904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OMASINI ARCH. CLAUDIO</text:p>
          </table:table-cell>
          <table:table-cell table:style-name="ce13" office:value-type="float" office:value="20800" calcext:value-type="float">
            <text:p><text:s/>20.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6103 Impianti e macchinari</text:p>
          </table:table-cell>
          <table:table-cell table:style-name="ce5" office:value-type="string" calcext:value-type="string">
            <text:p>RENZI ALBERTO S.R.L.</text:p>
          </table:table-cell>
          <table:table-cell table:style-name="ce1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table:style-name="ce5" office:value-type="string" calcext:value-type="string">
            <text:p>3B S.R.L.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NDRA S.P.A.</text:p>
          </table:table-cell>
          <table:table-cell table:style-name="ce13" office:value-type="float" office:value="16150" calcext:value-type="float">
            <text:p><text:s/>16.1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AQUARIA S.R.L.</text:p>
          </table:table-cell>
          <table:table-cell table:style-name="ce13" office:value-type="float" office:value="5412.25" calcext:value-type="float">
            <text:p><text:s/>5.412,25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BIO OPTICA MILANO S.P.A.</text:p>
          </table:table-cell>
          <table:table-cell table:style-name="ce13" office:value-type="float" office:value="930" calcext:value-type="float">
            <text:p><text:s/>9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2895" calcext:value-type="float">
            <text:p><text:s/>2.895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MED SRL</text:p>
          </table:table-cell>
          <table:table-cell table:style-name="ce13" office:value-type="float" office:value="1670" calcext:value-type="float">
            <text:p><text:s/>1.67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ORTARA INSTRUMENT EUROPE <text:s/>S.R.L.</text:p>
          </table:table-cell>
          <table:table-cell table:style-name="ce13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RS COMPONENTS S.P.A.</text:p>
          </table:table-cell>
          <table:table-cell table:style-name="ce13" office:value-type="float" office:value="306.73" calcext:value-type="float">
            <text:p><text:s/>306,73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NE S.R.L.</text:p>
          </table:table-cell>
          <table:table-cell table:style-name="ce13" office:value-type="float" office:value="7700" calcext:value-type="float">
            <text:p><text:s/>7.7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IGLIA S.R.L.</text:p>
          </table:table-cell>
          <table:table-cell table:style-name="ce13" office:value-type="float" office:value="9800" calcext:value-type="float">
            <text:p><text:s/>9.800,00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table:style-name="ce5" office:value-type="string" calcext:value-type="string">
            <text:p>BORGIONE CENTRO DIDATTICO <text:s/>S.R.L.</text:p>
          </table:table-cell>
          <table:table-cell table:style-name="ce12" office:value-type="float" office:value="612.7" calcext:value-type="float">
            <text:p><text:s/>612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CARLO ANGELA S.R.L.</text:p>
          </table:table-cell>
          <table:table-cell table:style-name="ce13" office:value-type="float" office:value="490" calcext:value-type="float">
            <text:p><text:s/>49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AVERO <text:s/>HEALTH PROJECTS <text:s/>S.P.A.</text:p>
          </table:table-cell>
          <table:table-cell table:style-name="ce13" office:value-type="float" office:value="1688.1" calcext:value-type="float">
            <text:p><text:s/>1.688,1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.L.S. ARREDO E UFFICI S.R.L.</text:p>
          </table:table-cell>
          <table:table-cell table:style-name="ce13" office:value-type="float" office:value="15468" calcext:value-type="float">
            <text:p><text:s/>15.468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LLENCA S.P.A.</text:p>
          </table:table-cell>
          <table:table-cell table:style-name="ce13" office:value-type="float" office:value="550" calcext:value-type="float">
            <text:p><text:s/>55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IVAS SRL</text:p>
          </table:table-cell>
          <table:table-cell table:style-name="ce13" office:value-type="float" office:value="24267.89" calcext:value-type="float">
            <text:p><text:s/>24.267,89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OFFICE DEPOT ITALIA S.R.L.</text:p>
          </table:table-cell>
          <table:table-cell table:style-name="ce13" office:value-type="float" office:value="657.45" calcext:value-type="float">
            <text:p><text:s/>657,45 <text:s text:c="3"/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table:style-name="ce5" office:value-type="string" calcext:value-type="string">
            <text:p>CARLO ANGELA S.R.L.</text:p>
          </table:table-cell>
          <table:table-cell table:style-name="ce12" office:value-type="float" office:value="11000" calcext:value-type="float">
            <text:p><text:s/>11.0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ERREBIAN SPA</text:p>
          </table:table-cell>
          <table:table-cell table:style-name="ce13" office:value-type="float" office:value="345.76" calcext:value-type="float">
            <text:p><text:s/>345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FRANCEHOPITAL SAS</text:p>
          </table:table-cell>
          <table:table-cell table:style-name="ce13" office:value-type="float" office:value="2702.7" calcext:value-type="float">
            <text:p><text:s/>2.702,7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ALLENCA S.P.A.</text:p>
          </table:table-cell>
          <table:table-cell table:style-name="ce13" office:value-type="float" office:value="2974" calcext:value-type="float">
            <text:p><text:s/>2.97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GRIGNOLA ANTONIO</text:p>
          </table:table-cell>
          <table:table-cell table:style-name="ce13" office:value-type="float" office:value="1830" calcext:value-type="float">
            <text:p><text:s/>1.83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IL PAPIRO SRL</text:p>
          </table:table-cell>
          <table:table-cell table:style-name="ce13" office:value-type="float" office:value="984" calcext:value-type="float">
            <text:p><text:s/>984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GIS CASA S.R.L.</text:p>
          </table:table-cell>
          <table:table-cell table:style-name="ce13" office:value-type="float" office:value="64.76" calcext:value-type="float">
            <text:p><text:s/>64,76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MARUELLI S.A.S. DI MARUELLI STEFANO E C.</text:p>
          </table:table-cell>
          <table:table-cell table:style-name="ce13" office:value-type="float" office:value="502.08" calcext:value-type="float">
            <text:p><text:s/>502,08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SPENCER ITALIA S.R.L.</text:p>
          </table:table-cell>
          <table:table-cell table:style-name="ce13" office:value-type="float" office:value="324.81" calcext:value-type="float">
            <text:p><text:s/>324,81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TEOM S.R.L.</text:p>
          </table:table-cell>
          <table:table-cell table:style-name="ce13" office:value-type="float" office:value="6200" calcext:value-type="float">
            <text:p><text:s/>6.200,00 <text:s text:c="3"/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 calcext:value-type="string">
            <text:p>VEZZANI SPA</text:p>
          </table:table-cell>
          <table:table-cell table:style-name="ce13" office:value-type="float" office:value="3800" calcext:value-type="float">
            <text:p><text:s/>3.800,00 <text:s text:c="3"/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e complessivo</text:p>
          </table:table-cell>
          <table:table-cell table:style-name="ce10"/>
          <table:table-cell table:style-name="ce14" office:value-type="float" office:value="86734754.73" calcext:value-type="float">
            <text:p><text:s/>86.734.754,73 <text:s text:c="3"/></text:p>
          </table:table-cell>
          <table:table-cell table:number-columns-repeated="1021"/>
        </table:table-row>
        <table:table-row table:style-name="ro1" table:number-rows-repeated="10467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1_20__20_TRIM_20_" style:display-name="Normale_1  TRIM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x_20_fornitore" style:display-name="PageStyle_pagamenti 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per_20_tipologia" style:display-name="PageStyle_pagamenti per tipolo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31T16:48:14</dc:date>
    <meta:generator>LibreOffice/5.4.6.2$Windows_x86 LibreOffice_project/4014ce260a04f1026ba855d3b8d91541c224eab8</meta:generator>
    <meta:document-statistic meta:table-count="3" meta:cell-count="87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